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8362in"/>
    </style:style>
    <style:style style:name="co3" style:family="table-column">
      <style:table-column-properties fo:break-before="auto" style:column-width="1.0307in"/>
    </style:style>
    <style:style style:name="co4" style:family="table-column">
      <style:table-column-properties fo:break-before="auto" style:column-width="1.4638in"/>
    </style:style>
    <style:style style:name="co5" style:family="table-column">
      <style:table-column-properties fo:break-before="auto" style:column-width="2.8075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2.0098in"/>
    </style:style>
    <style:style style:name="co8" style:family="table-column">
      <style:table-column-properties fo:break-before="auto" style:column-width="0.9937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PageStyle_5f_KLa">
      <style:table-properties table:display="true" style:writing-mode="lr-tb"/>
    </style:style>
    <number:number-style style:name="N10002" number:language="en" number:country="US">
      <number:number number:decimal-places="2" number:min-decimal-places="2" number:min-integer-digits="1"/>
    </number:number-style>
    <style:style style:name="ce1" style:family="table-cell" style:parent-style-name="Excel_20_Built-in_20_Normal">
      <style:table-cell-properties fo:background-color="#fdeada"/>
    </style:style>
    <style:style style:name="ce2" style:family="table-cell" style:parent-style-name="Excel_20_Built-in_20_Normal" style:data-style-name="N10002"/>
    <style:style style:name="ce6" style:family="table-cell" style:parent-style-name="Excel_20_Built-in_20_Normal" style:data-style-name="N10169"/>
    <style:style style:name="ce3" style:family="table-cell" style:parent-style-name="Excel_20_Built-in_20_Normal" style:data-style-name="N10002">
      <style:table-cell-properties fo:background-color="#ffff00" style:diagonal-bl-tr="none" style:diagonal-tl-br="none" fo:border="2.49pt solid #000000" style:rotation-align="non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La" table:style-name="ta1" table:print="false">
        <office:forms form:automatic-focus="false" form:apply-design-mode="false"/>
        <table:shapes>
          <draw:frame draw:z-index="0" draw:style-name="gr1" draw:text-style-name="P1" svg:width="6.2988in" svg:height="3.5429in" svg:x="3.3465in" svg:y="1.7134in">
            <draw:object draw:notify-on-update-of-ranges="KLa.A4:KLa.A4 KLa.A5:KLa.A332 KLa.B4:KLa.B4 KLa.B5:KLa.B3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9.7681in" svg:y="1.7213in">
            <draw:object draw:notify-on-update-of-ranges="KLa.A45:KLa.A86 KLa.C45:KLa.C8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6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09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jeloles:</text:p>
          </table:table-cell>
          <table:table-cell table:style-name="ce1" office:value-type="string" calcext:value-type="string">
            <text:p>=input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rpm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00" calcext:value-type="float">
            <text:p>300</text:p>
          </table:table-cell>
          <table:table-cell office:value-type="string" calcext:value-type="string">
            <text:p>ml/min</text:p>
          </table:table-cell>
          <table:table-cell table:number-columns-repeated="7"/>
          <table:table-cell office:value-type="string" calcext:value-type="string">
            <text:p>konstansok C* szamitashoz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 (s)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ln</text:p>
          </table:table-cell>
          <table:table-cell table:number-columns-repeated="3"/>
          <table:table-cell table:style-name="ce2"/>
          <table:table-cell table:number-columns-repeated="2"/>
          <table:table-cell office:value-type="string" calcext:value-type="string">
            <text:p>T (°C)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</text:p>
          </table:table-cell>
          <table:table-cell office:value-type="float" office:value="14.16" calcext:value-type="float">
            <text:p>14.16</text:p>
          </table:table-cell>
          <table:table-cell table:number-columns-repeated="1011"/>
        </table:table-row>
        <table:table-row table:style-name="ro1">
          <table:table-cell table:style-name="Default" table:formula="of:=3" office:value-type="float" office:value="3" calcext:value-type="float">
            <text:p>3</text:p>
          </table:table-cell>
          <table:table-cell table:style-name="Default" office:value-type="float" office:value="2.7" calcext:value-type="float">
            <text:p>2.7</text:p>
          </table:table-cell>
          <table:table-cell table:formula="of:=-LN(1-[.B5]/[.$E$5])" office:value-type="float" office:value="0.0300189299898875" calcext:value-type="float">
            <text:p>0.0300189299898875</text:p>
          </table:table-cell>
          <table:table-cell/>
          <table:table-cell office:value-type="float" office:value="91.3" calcext:value-type="float">
            <text:p>91.3</text:p>
          </table:table-cell>
          <table:table-cell table:number-columns-repeated="4"/>
          <table:table-cell office:value-type="string" calcext:value-type="string">
            <text:p>C* (mg/l)</text:p>
          </table:table-cell>
          <table:table-cell table:style-name="ce2" table:formula="of:=[.M4]-([.M5]*[.K4])+([.M6]*[.K4]^2)-([.M7]*[.K4]^3)" office:value-type="float" office:value="7.5294" calcext:value-type="float">
            <text:p>7.53</text:p>
          </table:table-cell>
          <table:table-cell office:value-type="string" calcext:value-type="string">
            <text:p>B</text:p>
          </table:table-cell>
          <table:table-cell office:value-type="float" office:value="0.3943" calcext:value-type="float">
            <text:p>0.3943</text:p>
          </table:table-cell>
          <table:table-cell table:number-columns-repeated="1011"/>
        </table:table-row>
        <table:table-row table:style-name="ro1">
          <table:table-cell table:style-name="Default" table:formula="of:=[.A5]+3" office:value-type="float" office:value="6" calcext:value-type="float">
            <text:p>6</text:p>
          </table:table-cell>
          <table:table-cell table:style-name="Default" office:value-type="float" office:value="2.7" calcext:value-type="float">
            <text:p>2.7</text:p>
          </table:table-cell>
          <table:table-cell table:formula="of:=-LN(1-[.B6]/[.$E$5])" office:value-type="float" office:value="0.0300189299898875" calcext:value-type="float">
            <text:p>0.0300189299898875</text:p>
          </table:table-cell>
          <table:table-cell table:number-columns-repeated="6"/>
          <table:table-cell office:value-type="string" calcext:value-type="string">
            <text:p>Kla (1/s)</text:p>
          </table:table-cell>
          <table:table-cell table:style-name="ce6" table:formula="of:=SLOPE([.C45:.C86];[.A45:.A86])" office:value-type="float" office:value="0.0152828345715435" calcext:value-type="float">
            <text:p>0.0153</text:p>
          </table:table-cell>
          <table:table-cell office:value-type="string" calcext:value-type="string">
            <text:p>C</text:p>
          </table:table-cell>
          <table:table-cell office:value-type="float" office:value="0.007714" calcext:value-type="float">
            <text:p>0.007714</text:p>
          </table:table-cell>
          <table:table-cell table:number-columns-repeated="1011"/>
        </table:table-row>
        <table:table-row table:style-name="ro1">
          <table:table-cell table:style-name="Default" table:formula="of:=[.A6]+3" office:value-type="float" office:value="9" calcext:value-type="float">
            <text:p>9</text:p>
          </table:table-cell>
          <table:table-cell table:style-name="Default" office:value-type="float" office:value="2.7" calcext:value-type="float">
            <text:p>2.7</text:p>
          </table:table-cell>
          <table:table-cell table:formula="of:=-LN(1-[.B7]/[.$E$5])" office:value-type="float" office:value="0.0300189299898875" calcext:value-type="float">
            <text:p>0.0300189299898875</text:p>
          </table:table-cell>
          <table:table-cell table:number-columns-repeated="6"/>
          <table:table-cell office:value-type="string" calcext:value-type="string">
            <text:p>OTR (mmol/lh)</text:p>
          </table:table-cell>
          <table:table-cell table:style-name="ce3" table:formula="of:=[.K6]*[.K5]*60*60/32" office:value-type="float" office:value="12.9454396450852" calcext:value-type="float">
            <text:p>12.95</text:p>
          </table:table-cell>
          <table:table-cell office:value-type="string" calcext:value-type="string">
            <text:p>D</text:p>
          </table:table-cell>
          <table:table-cell office:value-type="float" office:value="0.0000646" calcext:value-type="float">
            <text:p>0.0000646</text:p>
          </table:table-cell>
          <table:table-cell table:number-columns-repeated="1011"/>
        </table:table-row>
        <table:table-row table:style-name="ro1">
          <table:table-cell table:style-name="Default" table:formula="of:=[.A7]+3" office:value-type="float" office:value="12" calcext:value-type="float">
            <text:p>12</text:p>
          </table:table-cell>
          <table:table-cell table:style-name="Default" office:value-type="float" office:value="2.6" calcext:value-type="float">
            <text:p>2.6</text:p>
          </table:table-cell>
          <table:table-cell table:formula="of:=-LN(1-[.B8]/[.$E$5])" office:value-type="float" office:value="0.028890898285389" calcext:value-type="float">
            <text:p>0.028890898285389</text:p>
          </table:table-cell>
          <table:table-cell table:number-columns-repeated="1021"/>
        </table:table-row>
        <table:table-row table:style-name="ro1">
          <table:table-cell table:style-name="Default" table:formula="of:=[.A8]+3" office:value-type="float" office:value="15" calcext:value-type="float">
            <text:p>15</text:p>
          </table:table-cell>
          <table:table-cell table:style-name="Default" office:value-type="float" office:value="2.6" calcext:value-type="float">
            <text:p>2.6</text:p>
          </table:table-cell>
          <table:table-cell table:formula="of:=-LN(1-[.B9]/[.$E$5])" office:value-type="float" office:value="0.028890898285389" calcext:value-type="float">
            <text:p>0.028890898285389</text:p>
          </table:table-cell>
          <table:table-cell table:number-columns-repeated="1021"/>
        </table:table-row>
        <table:table-row table:style-name="ro1">
          <table:table-cell table:style-name="Default" table:formula="of:=[.A9]+3" office:value-type="float" office:value="18" calcext:value-type="float">
            <text:p>18</text:p>
          </table:table-cell>
          <table:table-cell table:style-name="Default" office:value-type="float" office:value="2.6" calcext:value-type="float">
            <text:p>2.6</text:p>
          </table:table-cell>
          <table:table-cell table:formula="of:=-LN(1-[.B10]/[.$E$5])" office:value-type="float" office:value="0.028890898285389" calcext:value-type="float">
            <text:p>0.028890898285389</text:p>
          </table:table-cell>
          <table:table-cell table:number-columns-repeated="1021"/>
        </table:table-row>
        <table:table-row table:style-name="ro1">
          <table:table-cell table:style-name="Default" table:formula="of:=[.A10]+3" office:value-type="float" office:value="21" calcext:value-type="float">
            <text:p>21</text:p>
          </table:table-cell>
          <table:table-cell table:style-name="Default" office:value-type="float" office:value="2.6" calcext:value-type="float">
            <text:p>2.6</text:p>
          </table:table-cell>
          <table:table-cell table:formula="of:=-LN(1-[.B11]/[.$E$5])" office:value-type="float" office:value="0.028890898285389" calcext:value-type="float">
            <text:p>0.028890898285389</text:p>
          </table:table-cell>
          <table:table-cell table:number-columns-repeated="1021"/>
        </table:table-row>
        <table:table-row table:style-name="ro1">
          <table:table-cell table:style-name="Default" table:formula="of:=[.A11]+3" office:value-type="float" office:value="24" calcext:value-type="float">
            <text:p>24</text:p>
          </table:table-cell>
          <table:table-cell table:style-name="Default" office:value-type="float" office:value="2.6" calcext:value-type="float">
            <text:p>2.6</text:p>
          </table:table-cell>
          <table:table-cell table:formula="of:=-LN(1-[.B12]/[.$E$5])" office:value-type="float" office:value="0.028890898285389" calcext:value-type="float">
            <text:p>0.028890898285389</text:p>
          </table:table-cell>
          <table:table-cell table:number-columns-repeated="1021"/>
        </table:table-row>
        <table:table-row table:style-name="ro1">
          <table:table-cell table:style-name="Default" table:formula="of:=[.A12]+3" office:value-type="float" office:value="27" calcext:value-type="float">
            <text:p>27</text:p>
          </table:table-cell>
          <table:table-cell table:style-name="Default" office:value-type="float" office:value="2.6" calcext:value-type="float">
            <text:p>2.6</text:p>
          </table:table-cell>
          <table:table-cell table:formula="of:=-LN(1-[.B13]/[.$E$5])" office:value-type="float" office:value="0.028890898285389" calcext:value-type="float">
            <text:p>0.028890898285389</text:p>
          </table:table-cell>
          <table:table-cell table:number-columns-repeated="1021"/>
        </table:table-row>
        <table:table-row table:style-name="ro1">
          <table:table-cell table:style-name="Default" table:formula="of:=[.A13]+3" office:value-type="float" office:value="30" calcext:value-type="float">
            <text:p>30</text:p>
          </table:table-cell>
          <table:table-cell table:style-name="Default" office:value-type="float" office:value="2.6" calcext:value-type="float">
            <text:p>2.6</text:p>
          </table:table-cell>
          <table:table-cell table:formula="of:=-LN(1-[.B14]/[.$E$5])" office:value-type="float" office:value="0.028890898285389" calcext:value-type="float">
            <text:p>0.028890898285389</text:p>
          </table:table-cell>
          <table:table-cell table:number-columns-repeated="1021"/>
        </table:table-row>
        <table:table-row table:style-name="ro1">
          <table:table-cell table:style-name="Default" table:formula="of:=[.A14]+3" office:value-type="float" office:value="33" calcext:value-type="float">
            <text:p>33</text:p>
          </table:table-cell>
          <table:table-cell table:style-name="Default" office:value-type="float" office:value="2.6" calcext:value-type="float">
            <text:p>2.6</text:p>
          </table:table-cell>
          <table:table-cell table:formula="of:=-LN(1-[.B15]/[.$E$5])" office:value-type="float" office:value="0.028890898285389" calcext:value-type="float">
            <text:p>0.028890898285389</text:p>
          </table:table-cell>
          <table:table-cell table:number-columns-repeated="1021"/>
        </table:table-row>
        <table:table-row table:style-name="ro1">
          <table:table-cell table:style-name="Default" table:formula="of:=[.A15]+3" office:value-type="float" office:value="36" calcext:value-type="float">
            <text:p>36</text:p>
          </table:table-cell>
          <table:table-cell table:style-name="Default" office:value-type="float" office:value="2.6" calcext:value-type="float">
            <text:p>2.6</text:p>
          </table:table-cell>
          <table:table-cell table:formula="of:=-LN(1-[.B16]/[.$E$5])" office:value-type="float" office:value="0.028890898285389" calcext:value-type="float">
            <text:p>0.028890898285389</text:p>
          </table:table-cell>
          <table:table-cell table:number-columns-repeated="1021"/>
        </table:table-row>
        <table:table-row table:style-name="ro1">
          <table:table-cell table:style-name="Default" table:formula="of:=[.A16]+3" office:value-type="float" office:value="39" calcext:value-type="float">
            <text:p>39</text:p>
          </table:table-cell>
          <table:table-cell table:style-name="Default" office:value-type="float" office:value="2.6" calcext:value-type="float">
            <text:p>2.6</text:p>
          </table:table-cell>
          <table:table-cell table:formula="of:=-LN(1-[.B17]/[.$E$5])" office:value-type="float" office:value="0.028890898285389" calcext:value-type="float">
            <text:p>0.028890898285389</text:p>
          </table:table-cell>
          <table:table-cell table:number-columns-repeated="1021"/>
        </table:table-row>
        <table:table-row table:style-name="ro1">
          <table:table-cell table:style-name="Default" table:formula="of:=[.A17]+3" office:value-type="float" office:value="42" calcext:value-type="float">
            <text:p>42</text:p>
          </table:table-cell>
          <table:table-cell table:style-name="Default" office:value-type="float" office:value="2.6" calcext:value-type="float">
            <text:p>2.6</text:p>
          </table:table-cell>
          <table:table-cell table:formula="of:=-LN(1-[.B18]/[.$E$5])" office:value-type="float" office:value="0.028890898285389" calcext:value-type="float">
            <text:p>0.028890898285389</text:p>
          </table:table-cell>
          <table:table-cell table:number-columns-repeated="1021"/>
        </table:table-row>
        <table:table-row table:style-name="ro1">
          <table:table-cell table:style-name="Default" table:formula="of:=[.A18]+3" office:value-type="float" office:value="45" calcext:value-type="float">
            <text:p>45</text:p>
          </table:table-cell>
          <table:table-cell table:style-name="Default" office:value-type="float" office:value="2.6" calcext:value-type="float">
            <text:p>2.6</text:p>
          </table:table-cell>
          <table:table-cell table:formula="of:=-LN(1-[.B19]/[.$E$5])" office:value-type="float" office:value="0.028890898285389" calcext:value-type="float">
            <text:p>0.028890898285389</text:p>
          </table:table-cell>
          <table:table-cell table:number-columns-repeated="1021"/>
        </table:table-row>
        <table:table-row table:style-name="ro1">
          <table:table-cell table:style-name="Default" table:formula="of:=[.A19]+3" office:value-type="float" office:value="48" calcext:value-type="float">
            <text:p>48</text:p>
          </table:table-cell>
          <table:table-cell table:style-name="Default" office:value-type="float" office:value="2.6" calcext:value-type="float">
            <text:p>2.6</text:p>
          </table:table-cell>
          <table:table-cell table:formula="of:=-LN(1-[.B20]/[.$E$5])" office:value-type="float" office:value="0.028890898285389" calcext:value-type="float">
            <text:p>0.028890898285389</text:p>
          </table:table-cell>
          <table:table-cell table:number-columns-repeated="1021"/>
        </table:table-row>
        <table:table-row table:style-name="ro1">
          <table:table-cell table:style-name="Default" table:formula="of:=[.A20]+3" office:value-type="float" office:value="51" calcext:value-type="float">
            <text:p>51</text:p>
          </table:table-cell>
          <table:table-cell table:style-name="Default" office:value-type="float" office:value="2.6" calcext:value-type="float">
            <text:p>2.6</text:p>
          </table:table-cell>
          <table:table-cell table:formula="of:=-LN(1-[.B21]/[.$E$5])" office:value-type="float" office:value="0.028890898285389" calcext:value-type="float">
            <text:p>0.028890898285389</text:p>
          </table:table-cell>
          <table:table-cell table:number-columns-repeated="1021"/>
        </table:table-row>
        <table:table-row table:style-name="ro1">
          <table:table-cell table:style-name="Default" table:formula="of:=[.A21]+3" office:value-type="float" office:value="54" calcext:value-type="float">
            <text:p>54</text:p>
          </table:table-cell>
          <table:table-cell table:style-name="Default" office:value-type="float" office:value="2.6" calcext:value-type="float">
            <text:p>2.6</text:p>
          </table:table-cell>
          <table:table-cell table:formula="of:=-LN(1-[.B22]/[.$E$5])" office:value-type="float" office:value="0.028890898285389" calcext:value-type="float">
            <text:p>0.028890898285389</text:p>
          </table:table-cell>
          <table:table-cell table:number-columns-repeated="1021"/>
        </table:table-row>
        <table:table-row table:style-name="ro1">
          <table:table-cell table:style-name="Default" table:formula="of:=[.A22]+3" office:value-type="float" office:value="57" calcext:value-type="float">
            <text:p>57</text:p>
          </table:table-cell>
          <table:table-cell table:style-name="Default" office:value-type="float" office:value="2.6" calcext:value-type="float">
            <text:p>2.6</text:p>
          </table:table-cell>
          <table:table-cell table:formula="of:=-LN(1-[.B23]/[.$E$5])" office:value-type="float" office:value="0.028890898285389" calcext:value-type="float">
            <text:p>0.028890898285389</text:p>
          </table:table-cell>
          <table:table-cell table:number-columns-repeated="1021"/>
        </table:table-row>
        <table:table-row table:style-name="ro1">
          <table:table-cell table:style-name="Default" table:formula="of:=[.A23]+3" office:value-type="float" office:value="60" calcext:value-type="float">
            <text:p>60</text:p>
          </table:table-cell>
          <table:table-cell table:style-name="Default" office:value-type="float" office:value="2.6" calcext:value-type="float">
            <text:p>2.6</text:p>
          </table:table-cell>
          <table:table-cell table:formula="of:=-LN(1-[.B24]/[.$E$5])" office:value-type="float" office:value="0.028890898285389" calcext:value-type="float">
            <text:p>0.028890898285389</text:p>
          </table:table-cell>
          <table:table-cell table:number-columns-repeated="1021"/>
        </table:table-row>
        <table:table-row table:style-name="ro1">
          <table:table-cell table:style-name="Default" table:formula="of:=[.A24]+3" office:value-type="float" office:value="63" calcext:value-type="float">
            <text:p>63</text:p>
          </table:table-cell>
          <table:table-cell table:style-name="Default" office:value-type="float" office:value="2.6" calcext:value-type="float">
            <text:p>2.6</text:p>
          </table:table-cell>
          <table:table-cell table:formula="of:=-LN(1-[.B25]/[.$E$5])" office:value-type="float" office:value="0.028890898285389" calcext:value-type="float">
            <text:p>0.028890898285389</text:p>
          </table:table-cell>
          <table:table-cell table:number-columns-repeated="1021"/>
        </table:table-row>
        <table:table-row table:style-name="ro1">
          <table:table-cell table:style-name="Default" table:formula="of:=[.A25]+3" office:value-type="float" office:value="66" calcext:value-type="float">
            <text:p>66</text:p>
          </table:table-cell>
          <table:table-cell table:style-name="Default" office:value-type="float" office:value="2.6" calcext:value-type="float">
            <text:p>2.6</text:p>
          </table:table-cell>
          <table:table-cell table:formula="of:=-LN(1-[.B26]/[.$E$5])" office:value-type="float" office:value="0.028890898285389" calcext:value-type="float">
            <text:p>0.028890898285389</text:p>
          </table:table-cell>
          <table:table-cell table:number-columns-repeated="1021"/>
        </table:table-row>
        <table:table-row table:style-name="ro1">
          <table:table-cell table:style-name="Default" table:formula="of:=[.A26]+3" office:value-type="float" office:value="69" calcext:value-type="float">
            <text:p>69</text:p>
          </table:table-cell>
          <table:table-cell table:style-name="Default" office:value-type="float" office:value="2.6" calcext:value-type="float">
            <text:p>2.6</text:p>
          </table:table-cell>
          <table:table-cell table:formula="of:=-LN(1-[.B27]/[.$E$5])" office:value-type="float" office:value="0.028890898285389" calcext:value-type="float">
            <text:p>0.028890898285389</text:p>
          </table:table-cell>
          <table:table-cell table:number-columns-repeated="1021"/>
        </table:table-row>
        <table:table-row table:style-name="ro1">
          <table:table-cell table:style-name="Default" table:formula="of:=[.A27]+3" office:value-type="float" office:value="72" calcext:value-type="float">
            <text:p>72</text:p>
          </table:table-cell>
          <table:table-cell table:style-name="Default" office:value-type="float" office:value="2.5" calcext:value-type="float">
            <text:p>2.5</text:p>
          </table:table-cell>
          <table:table-cell table:formula="of:=-LN(1-[.B28]/[.$E$5])" office:value-type="float" office:value="0.0277641376027984" calcext:value-type="float">
            <text:p>0.0277641376027984</text:p>
          </table:table-cell>
          <table:table-cell table:number-columns-repeated="1021"/>
        </table:table-row>
        <table:table-row table:style-name="ro1">
          <table:table-cell table:style-name="Default" table:formula="of:=[.A28]+3" office:value-type="float" office:value="75" calcext:value-type="float">
            <text:p>75</text:p>
          </table:table-cell>
          <table:table-cell table:style-name="Default" office:value-type="float" office:value="2.5" calcext:value-type="float">
            <text:p>2.5</text:p>
          </table:table-cell>
          <table:table-cell table:formula="of:=-LN(1-[.B29]/[.$E$5])" office:value-type="float" office:value="0.0277641376027984" calcext:value-type="float">
            <text:p>0.0277641376027984</text:p>
          </table:table-cell>
          <table:table-cell table:number-columns-repeated="1021"/>
        </table:table-row>
        <table:table-row table:style-name="ro1">
          <table:table-cell table:style-name="Default" table:formula="of:=[.A29]+3" office:value-type="float" office:value="78" calcext:value-type="float">
            <text:p>78</text:p>
          </table:table-cell>
          <table:table-cell table:style-name="Default" office:value-type="float" office:value="2.5" calcext:value-type="float">
            <text:p>2.5</text:p>
          </table:table-cell>
          <table:table-cell table:formula="of:=-LN(1-[.B30]/[.$E$5])" office:value-type="float" office:value="0.0277641376027984" calcext:value-type="float">
            <text:p>0.0277641376027984</text:p>
          </table:table-cell>
          <table:table-cell table:number-columns-repeated="1021"/>
        </table:table-row>
        <table:table-row table:style-name="ro1">
          <table:table-cell table:style-name="Default" table:formula="of:=[.A30]+3" office:value-type="float" office:value="81" calcext:value-type="float">
            <text:p>81</text:p>
          </table:table-cell>
          <table:table-cell table:style-name="Default" office:value-type="float" office:value="2.5" calcext:value-type="float">
            <text:p>2.5</text:p>
          </table:table-cell>
          <table:table-cell table:formula="of:=-LN(1-[.B31]/[.$E$5])" office:value-type="float" office:value="0.0277641376027984" calcext:value-type="float">
            <text:p>0.0277641376027984</text:p>
          </table:table-cell>
          <table:table-cell table:number-columns-repeated="1021"/>
        </table:table-row>
        <table:table-row table:style-name="ro1">
          <table:table-cell table:style-name="Default" table:formula="of:=[.A31]+3" office:value-type="float" office:value="84" calcext:value-type="float">
            <text:p>84</text:p>
          </table:table-cell>
          <table:table-cell table:style-name="Default" office:value-type="float" office:value="2.5" calcext:value-type="float">
            <text:p>2.5</text:p>
          </table:table-cell>
          <table:table-cell table:formula="of:=-LN(1-[.B32]/[.$E$5])" office:value-type="float" office:value="0.0277641376027984" calcext:value-type="float">
            <text:p>0.0277641376027984</text:p>
          </table:table-cell>
          <table:table-cell table:number-columns-repeated="1021"/>
        </table:table-row>
        <table:table-row table:style-name="ro1">
          <table:table-cell table:style-name="Default" table:formula="of:=[.A32]+3" office:value-type="float" office:value="87" calcext:value-type="float">
            <text:p>87</text:p>
          </table:table-cell>
          <table:table-cell table:style-name="Default" office:value-type="float" office:value="2.5" calcext:value-type="float">
            <text:p>2.5</text:p>
          </table:table-cell>
          <table:table-cell table:formula="of:=-LN(1-[.B33]/[.$E$5])" office:value-type="float" office:value="0.0277641376027984" calcext:value-type="float">
            <text:p>0.0277641376027984</text:p>
          </table:table-cell>
          <table:table-cell table:number-columns-repeated="1021"/>
        </table:table-row>
        <table:table-row table:style-name="ro1">
          <table:table-cell table:style-name="Default" table:formula="of:=[.A33]+3" office:value-type="float" office:value="90" calcext:value-type="float">
            <text:p>90</text:p>
          </table:table-cell>
          <table:table-cell table:style-name="Default" office:value-type="float" office:value="2.5" calcext:value-type="float">
            <text:p>2.5</text:p>
          </table:table-cell>
          <table:table-cell table:formula="of:=-LN(1-[.B34]/[.$E$5])" office:value-type="float" office:value="0.0277641376027984" calcext:value-type="float">
            <text:p>0.0277641376027984</text:p>
          </table:table-cell>
          <table:table-cell table:number-columns-repeated="1021"/>
        </table:table-row>
        <table:table-row table:style-name="ro1">
          <table:table-cell table:style-name="Default" table:formula="of:=[.A34]+3" office:value-type="float" office:value="93" calcext:value-type="float">
            <text:p>93</text:p>
          </table:table-cell>
          <table:table-cell table:style-name="Default" office:value-type="float" office:value="2.5" calcext:value-type="float">
            <text:p>2.5</text:p>
          </table:table-cell>
          <table:table-cell table:formula="of:=-LN(1-[.B35]/[.$E$5])" office:value-type="float" office:value="0.0277641376027984" calcext:value-type="float">
            <text:p>0.0277641376027984</text:p>
          </table:table-cell>
          <table:table-cell table:number-columns-repeated="1021"/>
        </table:table-row>
        <table:table-row table:style-name="ro1">
          <table:table-cell table:style-name="Default" table:formula="of:=[.A35]+3" office:value-type="float" office:value="96" calcext:value-type="float">
            <text:p>96</text:p>
          </table:table-cell>
          <table:table-cell table:style-name="Default" office:value-type="float" office:value="2.5" calcext:value-type="float">
            <text:p>2.5</text:p>
          </table:table-cell>
          <table:table-cell table:formula="of:=-LN(1-[.B36]/[.$E$5])" office:value-type="float" office:value="0.0277641376027984" calcext:value-type="float">
            <text:p>0.0277641376027984</text:p>
          </table:table-cell>
          <table:table-cell table:number-columns-repeated="1021"/>
        </table:table-row>
        <table:table-row table:style-name="ro1">
          <table:table-cell table:style-name="Default" table:formula="of:=[.A36]+3" office:value-type="float" office:value="99" calcext:value-type="float">
            <text:p>99</text:p>
          </table:table-cell>
          <table:table-cell table:style-name="Default" office:value-type="float" office:value="2.5" calcext:value-type="float">
            <text:p>2.5</text:p>
          </table:table-cell>
          <table:table-cell table:formula="of:=-LN(1-[.B37]/[.$E$5])" office:value-type="float" office:value="0.0277641376027984" calcext:value-type="float">
            <text:p>0.0277641376027984</text:p>
          </table:table-cell>
          <table:table-cell table:number-columns-repeated="1021"/>
        </table:table-row>
        <table:table-row table:style-name="ro1">
          <table:table-cell table:style-name="Default" table:formula="of:=[.A37]+3" office:value-type="float" office:value="102" calcext:value-type="float">
            <text:p>102</text:p>
          </table:table-cell>
          <table:table-cell table:style-name="Default" office:value-type="float" office:value="2.5" calcext:value-type="float">
            <text:p>2.5</text:p>
          </table:table-cell>
          <table:table-cell table:formula="of:=-LN(1-[.B38]/[.$E$5])" office:value-type="float" office:value="0.0277641376027984" calcext:value-type="float">
            <text:p>0.0277641376027984</text:p>
          </table:table-cell>
          <table:table-cell table:number-columns-repeated="1021"/>
        </table:table-row>
        <table:table-row table:style-name="ro1">
          <table:table-cell table:style-name="Default" table:formula="of:=[.A38]+3" office:value-type="float" office:value="105" calcext:value-type="float">
            <text:p>105</text:p>
          </table:table-cell>
          <table:table-cell table:style-name="Default" office:value-type="float" office:value="2.5" calcext:value-type="float">
            <text:p>2.5</text:p>
          </table:table-cell>
          <table:table-cell table:formula="of:=-LN(1-[.B39]/[.$E$5])" office:value-type="float" office:value="0.0277641376027984" calcext:value-type="float">
            <text:p>0.0277641376027984</text:p>
          </table:table-cell>
          <table:table-cell table:number-columns-repeated="1021"/>
        </table:table-row>
        <table:table-row table:style-name="ro1">
          <table:table-cell table:style-name="Default" table:formula="of:=[.A39]+3" office:value-type="float" office:value="108" calcext:value-type="float">
            <text:p>108</text:p>
          </table:table-cell>
          <table:table-cell table:style-name="Default" office:value-type="float" office:value="3.2" calcext:value-type="float">
            <text:p>3.2</text:p>
          </table:table-cell>
          <table:table-cell table:formula="of:=-LN(1-[.B40]/[.$E$5])" office:value-type="float" office:value="0.0356782546587889" calcext:value-type="float">
            <text:p>0.0356782546587889</text:p>
          </table:table-cell>
          <table:table-cell table:number-columns-repeated="1021"/>
        </table:table-row>
        <table:table-row table:style-name="ro1">
          <table:table-cell table:style-name="Default" table:formula="of:=[.A40]+3" office:value-type="float" office:value="111" calcext:value-type="float">
            <text:p>111</text:p>
          </table:table-cell>
          <table:table-cell table:style-name="Default" office:value-type="float" office:value="5" calcext:value-type="float">
            <text:p>5</text:p>
          </table:table-cell>
          <table:table-cell table:formula="of:=-LN(1-[.B41]/[.$E$5])" office:value-type="float" office:value="0.0563211895115406" calcext:value-type="float">
            <text:p>0.0563211895115406</text:p>
          </table:table-cell>
          <table:table-cell table:number-columns-repeated="1021"/>
        </table:table-row>
        <table:table-row table:style-name="ro1">
          <table:table-cell table:style-name="Default" table:formula="of:=[.A41]+3" office:value-type="float" office:value="114" calcext:value-type="float">
            <text:p>114</text:p>
          </table:table-cell>
          <table:table-cell table:style-name="Default" office:value-type="float" office:value="7.9" calcext:value-type="float">
            <text:p>7.9</text:p>
          </table:table-cell>
          <table:table-cell table:formula="of:=-LN(1-[.B42]/[.$E$5])" office:value-type="float" office:value="0.0905024782362217" calcext:value-type="float">
            <text:p>0.0905024782362217</text:p>
          </table:table-cell>
          <table:table-cell table:number-columns-repeated="1021"/>
        </table:table-row>
        <table:table-row table:style-name="ro1">
          <table:table-cell table:style-name="Default" table:formula="of:=[.A42]+3" office:value-type="float" office:value="117" calcext:value-type="float">
            <text:p>117</text:p>
          </table:table-cell>
          <table:table-cell table:style-name="Default" office:value-type="float" office:value="12" calcext:value-type="float">
            <text:p>12</text:p>
          </table:table-cell>
          <table:table-cell table:formula="of:=-LN(1-[.B43]/[.$E$5])" office:value-type="float" office:value="0.140912658960121" calcext:value-type="float">
            <text:p>0.140912658960121</text:p>
          </table:table-cell>
          <table:table-cell table:number-columns-repeated="1021"/>
        </table:table-row>
        <table:table-row table:style-name="ro1">
          <table:table-cell table:style-name="Default" table:formula="of:=[.A43]+3" office:value-type="float" office:value="120" calcext:value-type="float">
            <text:p>120</text:p>
          </table:table-cell>
          <table:table-cell table:style-name="Default" office:value-type="float" office:value="16.6" calcext:value-type="float">
            <text:p>16.6</text:p>
          </table:table-cell>
          <table:table-cell table:formula="of:=-LN(1-[.B44]/[.$E$5])" office:value-type="float" office:value="0.200670695462151" calcext:value-type="float">
            <text:p>0.200670695462151</text:p>
          </table:table-cell>
          <table:table-cell table:number-columns-repeated="1021"/>
        </table:table-row>
        <table:table-row table:style-name="ro1">
          <table:table-cell table:style-name="Default" table:formula="of:=[.A44]+3" office:value-type="float" office:value="123" calcext:value-type="float">
            <text:p>123</text:p>
          </table:table-cell>
          <table:table-cell table:style-name="Default" office:value-type="float" office:value="21.4" calcext:value-type="float">
            <text:p>21.4</text:p>
          </table:table-cell>
          <table:table-cell table:formula="of:=-LN(1-[.B45]/[.$E$5])" office:value-type="float" office:value="0.267085138361158" calcext:value-type="float">
            <text:p>0.267085138361158</text:p>
          </table:table-cell>
          <table:table-cell table:number-columns-repeated="1021"/>
        </table:table-row>
        <table:table-row table:style-name="ro1">
          <table:table-cell table:style-name="Default" table:formula="of:=[.A45]+3" office:value-type="float" office:value="126" calcext:value-type="float">
            <text:p>126</text:p>
          </table:table-cell>
          <table:table-cell table:style-name="Default" office:value-type="float" office:value="26.2" calcext:value-type="float">
            <text:p>26.2</text:p>
          </table:table-cell>
          <table:table-cell table:formula="of:=-LN(1-[.B46]/[.$E$5])" office:value-type="float" office:value="0.338226238386399" calcext:value-type="float">
            <text:p>0.338226238386399</text:p>
          </table:table-cell>
          <table:table-cell table:number-columns-repeated="1021"/>
        </table:table-row>
        <table:table-row table:style-name="ro1">
          <table:table-cell table:style-name="Default" table:formula="of:=[.A46]+3" office:value-type="float" office:value="129" calcext:value-type="float">
            <text:p>129</text:p>
          </table:table-cell>
          <table:table-cell table:style-name="Default" office:value-type="float" office:value="30.8" calcext:value-type="float">
            <text:p>30.8</text:p>
          </table:table-cell>
          <table:table-cell table:formula="of:=-LN(1-[.B47]/[.$E$5])" office:value-type="float" office:value="0.411507422564127" calcext:value-type="float">
            <text:p>0.411507422564127</text:p>
          </table:table-cell>
          <table:table-cell table:number-columns-repeated="1021"/>
        </table:table-row>
        <table:table-row table:style-name="ro1">
          <table:table-cell table:style-name="Default" table:formula="of:=[.A47]+3" office:value-type="float" office:value="132" calcext:value-type="float">
            <text:p>132</text:p>
          </table:table-cell>
          <table:table-cell table:style-name="Default" office:value-type="float" office:value="35.2" calcext:value-type="float">
            <text:p>35.2</text:p>
          </table:table-cell>
          <table:table-cell table:formula="of:=-LN(1-[.B48]/[.$E$5])" office:value-type="float" office:value="0.487014975072272" calcext:value-type="float">
            <text:p>0.487014975072272</text:p>
          </table:table-cell>
          <table:table-cell table:number-columns-repeated="1021"/>
        </table:table-row>
        <table:table-row table:style-name="ro1">
          <table:table-cell table:style-name="Default" table:formula="of:=[.A48]+3" office:value-type="float" office:value="135" calcext:value-type="float">
            <text:p>135</text:p>
          </table:table-cell>
          <table:table-cell table:style-name="Default" office:value-type="float" office:value="37.2" calcext:value-type="float">
            <text:p>37.2</text:p>
          </table:table-cell>
          <table:table-cell table:formula="of:=-LN(1-[.B49]/[.$E$5])" office:value-type="float" office:value="0.523316601748487" calcext:value-type="float">
            <text:p>0.523316601748487</text:p>
          </table:table-cell>
          <table:table-cell table:number-columns-repeated="1021"/>
        </table:table-row>
        <table:table-row table:style-name="ro1">
          <table:table-cell table:style-name="Default" table:formula="of:=[.A49]+3" office:value-type="float" office:value="138" calcext:value-type="float">
            <text:p>138</text:p>
          </table:table-cell>
          <table:table-cell table:style-name="Default" office:value-type="float" office:value="39.1" calcext:value-type="float">
            <text:p>39.1</text:p>
          </table:table-cell>
          <table:table-cell table:formula="of:=-LN(1-[.B50]/[.$E$5])" office:value-type="float" office:value="0.55906829271233" calcext:value-type="float">
            <text:p>0.55906829271233</text:p>
          </table:table-cell>
          <table:table-cell table:number-columns-repeated="1021"/>
        </table:table-row>
        <table:table-row table:style-name="ro1">
          <table:table-cell table:style-name="Default" table:formula="of:=[.A50]+3" office:value-type="float" office:value="141" calcext:value-type="float">
            <text:p>141</text:p>
          </table:table-cell>
          <table:table-cell table:style-name="Default" office:value-type="float" office:value="40.8" calcext:value-type="float">
            <text:p>40.8</text:p>
          </table:table-cell>
          <table:table-cell table:formula="of:=-LN(1-[.B51]/[.$E$5])" office:value-type="float" office:value="0.592177451319609" calcext:value-type="float">
            <text:p>0.592177451319609</text:p>
          </table:table-cell>
          <table:table-cell table:number-columns-repeated="1021"/>
        </table:table-row>
        <table:table-row table:style-name="ro1">
          <table:table-cell table:style-name="Default" table:formula="of:=[.A51]+3" office:value-type="float" office:value="144" calcext:value-type="float">
            <text:p>144</text:p>
          </table:table-cell>
          <table:table-cell table:style-name="Default" office:value-type="float" office:value="42.5" calcext:value-type="float">
            <text:p>42.5</text:p>
          </table:table-cell>
          <table:table-cell table:formula="of:=-LN(1-[.B52]/[.$E$5])" office:value-type="float" office:value="0.626420474741821" calcext:value-type="float">
            <text:p>0.626420474741821</text:p>
          </table:table-cell>
          <table:table-cell table:number-columns-repeated="1021"/>
        </table:table-row>
        <table:table-row table:style-name="ro1">
          <table:table-cell table:style-name="Default" table:formula="of:=[.A52]+3" office:value-type="float" office:value="147" calcext:value-type="float">
            <text:p>147</text:p>
          </table:table-cell>
          <table:table-cell table:style-name="Default" office:value-type="float" office:value="44.1" calcext:value-type="float">
            <text:p>44.1</text:p>
          </table:table-cell>
          <table:table-cell table:formula="of:=-LN(1-[.B53]/[.$E$5])" office:value-type="float" office:value="0.659756895009413" calcext:value-type="float">
            <text:p>0.659756895009413</text:p>
          </table:table-cell>
          <table:table-cell table:number-columns-repeated="1021"/>
        </table:table-row>
        <table:table-row table:style-name="ro1">
          <table:table-cell table:style-name="Default" table:formula="of:=[.A53]+3" office:value-type="float" office:value="150" calcext:value-type="float">
            <text:p>150</text:p>
          </table:table-cell>
          <table:table-cell table:style-name="Default" office:value-type="float" office:value="45.5" calcext:value-type="float">
            <text:p>45.5</text:p>
          </table:table-cell>
          <table:table-cell table:formula="of:=-LN(1-[.B54]/[.$E$5])" office:value-type="float" office:value="0.689866696480784" calcext:value-type="float">
            <text:p>0.689866696480784</text:p>
          </table:table-cell>
          <table:table-cell table:number-columns-repeated="1021"/>
        </table:table-row>
        <table:table-row table:style-name="ro1">
          <table:table-cell table:style-name="Default" table:formula="of:=[.A54]+3" office:value-type="float" office:value="153" calcext:value-type="float">
            <text:p>153</text:p>
          </table:table-cell>
          <table:table-cell table:style-name="Default" office:value-type="float" office:value="46.9" calcext:value-type="float">
            <text:p>46.9</text:p>
          </table:table-cell>
          <table:table-cell table:formula="of:=-LN(1-[.B55]/[.$E$5])" office:value-type="float" office:value="0.720911318162744" calcext:value-type="float">
            <text:p>0.720911318162744</text:p>
          </table:table-cell>
          <table:table-cell table:number-columns-repeated="1021"/>
        </table:table-row>
        <table:table-row table:style-name="ro1">
          <table:table-cell table:style-name="Default" table:formula="of:=[.A55]+3" office:value-type="float" office:value="156" calcext:value-type="float">
            <text:p>156</text:p>
          </table:table-cell>
          <table:table-cell table:style-name="Default" office:value-type="float" office:value="48.2" calcext:value-type="float">
            <text:p>48.2</text:p>
          </table:table-cell>
          <table:table-cell table:formula="of:=-LN(1-[.B56]/[.$E$5])" office:value-type="float" office:value="0.750627790491221" calcext:value-type="float">
            <text:p>0.750627790491221</text:p>
          </table:table-cell>
          <table:table-cell table:number-columns-repeated="1021"/>
        </table:table-row>
        <table:table-row table:style-name="ro1">
          <table:table-cell table:style-name="Default" table:formula="of:=[.A56]+3" office:value-type="float" office:value="159" calcext:value-type="float">
            <text:p>159</text:p>
          </table:table-cell>
          <table:table-cell table:style-name="Default" office:value-type="float" office:value="49.5" calcext:value-type="float">
            <text:p>49.5</text:p>
          </table:table-cell>
          <table:table-cell table:formula="of:=-LN(1-[.B57]/[.$E$5])" office:value-type="float" office:value="0.781254448070212" calcext:value-type="float">
            <text:p>0.781254448070212</text:p>
          </table:table-cell>
          <table:table-cell table:number-columns-repeated="1021"/>
        </table:table-row>
        <table:table-row table:style-name="ro1">
          <table:table-cell table:style-name="Default" table:formula="of:=[.A57]+3" office:value-type="float" office:value="162" calcext:value-type="float">
            <text:p>162</text:p>
          </table:table-cell>
          <table:table-cell table:style-name="Default" office:value-type="float" office:value="52.2" calcext:value-type="float">
            <text:p>52.2</text:p>
          </table:table-cell>
          <table:table-cell table:formula="of:=-LN(1-[.B58]/[.$E$5])" office:value-type="float" office:value="0.848028320609603" calcext:value-type="float">
            <text:p>0.848028320609603</text:p>
          </table:table-cell>
          <table:table-cell table:number-columns-repeated="1021"/>
        </table:table-row>
        <table:table-row table:style-name="ro1">
          <table:table-cell table:style-name="Default" table:formula="of:=[.A58]+3" office:value-type="float" office:value="165" calcext:value-type="float">
            <text:p>165</text:p>
          </table:table-cell>
          <table:table-cell table:style-name="Default" office:value-type="float" office:value="54.7" calcext:value-type="float">
            <text:p>54.7</text:p>
          </table:table-cell>
          <table:table-cell table:formula="of:=-LN(1-[.B59]/[.$E$5])" office:value-type="float" office:value="0.914102547193602" calcext:value-type="float">
            <text:p>0.914102547193602</text:p>
          </table:table-cell>
          <table:table-cell table:number-columns-repeated="1021"/>
        </table:table-row>
        <table:table-row table:style-name="ro1">
          <table:table-cell table:style-name="Default" table:formula="of:=[.A59]+3" office:value-type="float" office:value="168" calcext:value-type="float">
            <text:p>168</text:p>
          </table:table-cell>
          <table:table-cell table:style-name="Default" office:value-type="float" office:value="57" calcext:value-type="float">
            <text:p>57</text:p>
          </table:table-cell>
          <table:table-cell table:formula="of:=-LN(1-[.B60]/[.$E$5])" office:value-type="float" office:value="0.979005433429029" calcext:value-type="float">
            <text:p>0.979005433429029</text:p>
          </table:table-cell>
          <table:table-cell table:number-columns-repeated="1021"/>
        </table:table-row>
        <table:table-row table:style-name="ro1">
          <table:table-cell table:style-name="Default" table:formula="of:=[.A60]+3" office:value-type="float" office:value="171" calcext:value-type="float">
            <text:p>171</text:p>
          </table:table-cell>
          <table:table-cell table:style-name="Default" office:value-type="float" office:value="59" calcext:value-type="float">
            <text:p>59</text:p>
          </table:table-cell>
          <table:table-cell table:formula="of:=-LN(1-[.B61]/[.$E$5])" office:value-type="float" office:value="1.03908355737231" calcext:value-type="float">
            <text:p>1.03908355737231</text:p>
          </table:table-cell>
          <table:table-cell table:number-columns-repeated="1021"/>
        </table:table-row>
        <table:table-row table:style-name="ro1">
          <table:table-cell table:style-name="Default" table:formula="of:=[.A61]+3" office:value-type="float" office:value="174" calcext:value-type="float">
            <text:p>174</text:p>
          </table:table-cell>
          <table:table-cell table:style-name="Default" office:value-type="float" office:value="60.9" calcext:value-type="float">
            <text:p>60.9</text:p>
          </table:table-cell>
          <table:table-cell table:formula="of:=-LN(1-[.B62]/[.$E$5])" office:value-type="float" office:value="1.09970817918875" calcext:value-type="float">
            <text:p>1.09970817918875</text:p>
          </table:table-cell>
          <table:table-cell table:number-columns-repeated="1021"/>
        </table:table-row>
        <table:table-row table:style-name="ro1">
          <table:table-cell table:style-name="Default" table:formula="of:=[.A62]+3" office:value-type="float" office:value="177" calcext:value-type="float">
            <text:p>177</text:p>
          </table:table-cell>
          <table:table-cell table:style-name="Default" office:value-type="float" office:value="62.6" calcext:value-type="float">
            <text:p>62.6</text:p>
          </table:table-cell>
          <table:table-cell table:formula="of:=-LN(1-[.B63]/[.$E$5])" office:value-type="float" office:value="1.15725366483535" calcext:value-type="float">
            <text:p>1.15725366483535</text:p>
          </table:table-cell>
          <table:table-cell table:number-columns-repeated="1021"/>
        </table:table-row>
        <table:table-row table:style-name="ro1">
          <table:table-cell table:style-name="Default" table:formula="of:=[.A63]+3" office:value-type="float" office:value="180" calcext:value-type="float">
            <text:p>180</text:p>
          </table:table-cell>
          <table:table-cell table:style-name="Default" office:value-type="float" office:value="64.2" calcext:value-type="float">
            <text:p>64.2</text:p>
          </table:table-cell>
          <table:table-cell table:formula="of:=-LN(1-[.B64]/[.$E$5])" office:value-type="float" office:value="1.21461705971527" calcext:value-type="float">
            <text:p>1.21461705971527</text:p>
          </table:table-cell>
          <table:table-cell table:number-columns-repeated="1021"/>
        </table:table-row>
        <table:table-row table:style-name="ro1">
          <table:table-cell table:style-name="Default" table:formula="of:=[.A64]+3" office:value-type="float" office:value="183" calcext:value-type="float">
            <text:p>183</text:p>
          </table:table-cell>
          <table:table-cell table:style-name="Default" office:value-type="float" office:value="65.6" calcext:value-type="float">
            <text:p>65.6</text:p>
          </table:table-cell>
          <table:table-cell table:formula="of:=-LN(1-[.B65]/[.$E$5])" office:value-type="float" office:value="1.26765979569975" calcext:value-type="float">
            <text:p>1.26765979569975</text:p>
          </table:table-cell>
          <table:table-cell table:number-columns-repeated="1021"/>
        </table:table-row>
        <table:table-row table:style-name="ro1">
          <table:table-cell table:style-name="Default" table:formula="of:=[.A65]+3" office:value-type="float" office:value="186" calcext:value-type="float">
            <text:p>186</text:p>
          </table:table-cell>
          <table:table-cell table:style-name="Default" office:value-type="float" office:value="67" calcext:value-type="float">
            <text:p>67</text:p>
          </table:table-cell>
          <table:table-cell table:formula="of:=-LN(1-[.B66]/[.$E$5])" office:value-type="float" office:value="1.32367443725442" calcext:value-type="float">
            <text:p>1.32367443725442</text:p>
          </table:table-cell>
          <table:table-cell table:number-columns-repeated="1021"/>
        </table:table-row>
        <table:table-row table:style-name="ro1">
          <table:table-cell table:style-name="Default" table:formula="of:=[.A66]+3" office:value-type="float" office:value="189" calcext:value-type="float">
            <text:p>189</text:p>
          </table:table-cell>
          <table:table-cell table:style-name="Default" office:value-type="float" office:value="68.2" calcext:value-type="float">
            <text:p>68.2</text:p>
          </table:table-cell>
          <table:table-cell table:formula="of:=-LN(1-[.B67]/[.$E$5])" office:value-type="float" office:value="1.37431817007318" calcext:value-type="float">
            <text:p>1.37431817007318</text:p>
          </table:table-cell>
          <table:table-cell table:number-columns-repeated="1021"/>
        </table:table-row>
        <table:table-row table:style-name="ro1">
          <table:table-cell table:style-name="Default" table:formula="of:=[.A67]+3" office:value-type="float" office:value="192" calcext:value-type="float">
            <text:p>192</text:p>
          </table:table-cell>
          <table:table-cell table:style-name="Default" office:value-type="float" office:value="69.3" calcext:value-type="float">
            <text:p>69.3</text:p>
          </table:table-cell>
          <table:table-cell table:formula="of:=-LN(1-[.B68]/[.$E$5])" office:value-type="float" office:value="1.42310833424261" calcext:value-type="float">
            <text:p>1.42310833424261</text:p>
          </table:table-cell>
          <table:table-cell table:number-columns-repeated="1021"/>
        </table:table-row>
        <table:table-row table:style-name="ro1">
          <table:table-cell table:style-name="Default" table:formula="of:=[.A68]+3" office:value-type="float" office:value="195" calcext:value-type="float">
            <text:p>195</text:p>
          </table:table-cell>
          <table:table-cell table:style-name="Default" office:value-type="float" office:value="70.3" calcext:value-type="float">
            <text:p>70.3</text:p>
          </table:table-cell>
          <table:table-cell table:formula="of:=-LN(1-[.B69]/[.$E$5])" office:value-type="float" office:value="1.4696283498775" calcext:value-type="float">
            <text:p>1.4696283498775</text:p>
          </table:table-cell>
          <table:table-cell table:number-columns-repeated="1021"/>
        </table:table-row>
        <table:table-row table:style-name="ro1">
          <table:table-cell table:style-name="Default" table:formula="of:=[.A69]+3" office:value-type="float" office:value="198" calcext:value-type="float">
            <text:p>198</text:p>
          </table:table-cell>
          <table:table-cell table:style-name="Default" office:value-type="float" office:value="71.3" calcext:value-type="float">
            <text:p>71.3</text:p>
          </table:table-cell>
          <table:table-cell table:formula="of:=-LN(1-[.B70]/[.$E$5])" office:value-type="float" office:value="1.51841851404693" calcext:value-type="float">
            <text:p>1.51841851404693</text:p>
          </table:table-cell>
          <table:table-cell table:number-columns-repeated="1021"/>
        </table:table-row>
        <table:table-row table:style-name="ro1">
          <table:table-cell table:style-name="Default" table:formula="of:=[.A70]+3" office:value-type="float" office:value="201" calcext:value-type="float">
            <text:p>201</text:p>
          </table:table-cell>
          <table:table-cell table:style-name="Default" office:value-type="float" office:value="72.1" calcext:value-type="float">
            <text:p>72.1</text:p>
          </table:table-cell>
          <table:table-cell table:formula="of:=-LN(1-[.B71]/[.$E$5])" office:value-type="float" office:value="1.55924050856719" calcext:value-type="float">
            <text:p>1.55924050856719</text:p>
          </table:table-cell>
          <table:table-cell table:number-columns-repeated="1021"/>
        </table:table-row>
        <table:table-row table:style-name="ro1">
          <table:table-cell table:style-name="Default" table:formula="of:=[.A71]+3" office:value-type="float" office:value="204" calcext:value-type="float">
            <text:p>204</text:p>
          </table:table-cell>
          <table:table-cell table:style-name="Default" office:value-type="float" office:value="72.9" calcext:value-type="float">
            <text:p>72.9</text:p>
          </table:table-cell>
          <table:table-cell table:formula="of:=-LN(1-[.B72]/[.$E$5])" office:value-type="float" office:value="1.60180012298598" calcext:value-type="float">
            <text:p>1.60180012298598</text:p>
          </table:table-cell>
          <table:table-cell table:number-columns-repeated="1021"/>
        </table:table-row>
        <table:table-row table:style-name="ro1">
          <table:table-cell table:style-name="Default" table:formula="of:=[.A72]+3" office:value-type="float" office:value="207" calcext:value-type="float">
            <text:p>207</text:p>
          </table:table-cell>
          <table:table-cell table:style-name="Default" office:value-type="float" office:value="73.7" calcext:value-type="float">
            <text:p>73.7</text:p>
          </table:table-cell>
          <table:table-cell table:formula="of:=-LN(1-[.B73]/[.$E$5])" office:value-type="float" office:value="1.64625188555682" calcext:value-type="float">
            <text:p>1.64625188555682</text:p>
          </table:table-cell>
          <table:table-cell table:number-columns-repeated="1021"/>
        </table:table-row>
        <table:table-row table:style-name="ro1">
          <table:table-cell table:style-name="Default" table:formula="of:=[.A73]+3" office:value-type="float" office:value="210" calcext:value-type="float">
            <text:p>210</text:p>
          </table:table-cell>
          <table:table-cell table:style-name="Default" office:value-type="float" office:value="74.4" calcext:value-type="float">
            <text:p>74.4</text:p>
          </table:table-cell>
          <table:table-cell table:formula="of:=-LN(1-[.B74]/[.$E$5])" office:value-type="float" office:value="1.6868371656719" calcext:value-type="float">
            <text:p>1.6868371656719</text:p>
          </table:table-cell>
          <table:table-cell table:number-columns-repeated="1021"/>
        </table:table-row>
        <table:table-row table:style-name="ro1">
          <table:table-cell table:style-name="Default" table:formula="of:=[.A74]+3" office:value-type="float" office:value="213" calcext:value-type="float">
            <text:p>213</text:p>
          </table:table-cell>
          <table:table-cell table:style-name="Default" office:value-type="float" office:value="75.1" calcext:value-type="float">
            <text:p>75.1</text:p>
          </table:table-cell>
          <table:table-cell table:formula="of:=-LN(1-[.B75]/[.$E$5])" office:value-type="float" office:value="1.72913954536258" calcext:value-type="float">
            <text:p>1.72913954536258</text:p>
          </table:table-cell>
          <table:table-cell table:number-columns-repeated="1021"/>
        </table:table-row>
        <table:table-row table:style-name="ro1">
          <table:table-cell table:style-name="Default" table:formula="of:=[.A75]+3" office:value-type="float" office:value="216" calcext:value-type="float">
            <text:p>216</text:p>
          </table:table-cell>
          <table:table-cell table:style-name="Default" office:value-type="float" office:value="75.7" calcext:value-type="float">
            <text:p>75.7</text:p>
          </table:table-cell>
          <table:table-cell table:formula="of:=-LN(1-[.B76]/[.$E$5])" office:value-type="float" office:value="1.76687987334543" calcext:value-type="float">
            <text:p>1.76687987334543</text:p>
          </table:table-cell>
          <table:table-cell table:number-columns-repeated="1021"/>
        </table:table-row>
        <table:table-row table:style-name="ro1">
          <table:table-cell table:style-name="Default" table:formula="of:=[.A76]+3" office:value-type="float" office:value="219" calcext:value-type="float">
            <text:p>219</text:p>
          </table:table-cell>
          <table:table-cell table:style-name="Default" office:value-type="float" office:value="76.3" calcext:value-type="float">
            <text:p>76.3</text:p>
          </table:table-cell>
          <table:table-cell table:formula="of:=-LN(1-[.B77]/[.$E$5])" office:value-type="float" office:value="1.80610058649871" calcext:value-type="float">
            <text:p>1.80610058649871</text:p>
          </table:table-cell>
          <table:table-cell table:number-columns-repeated="1021"/>
        </table:table-row>
        <table:table-row table:style-name="ro1">
          <table:table-cell table:style-name="Default" table:formula="of:=[.A77]+3" office:value-type="float" office:value="222" calcext:value-type="float">
            <text:p>222</text:p>
          </table:table-cell>
          <table:table-cell table:style-name="Default" office:value-type="float" office:value="76.8" calcext:value-type="float">
            <text:p>76.8</text:p>
          </table:table-cell>
          <table:table-cell table:formula="of:=-LN(1-[.B78]/[.$E$5])" office:value-type="float" office:value="1.84000213817439" calcext:value-type="float">
            <text:p>1.84000213817439</text:p>
          </table:table-cell>
          <table:table-cell table:number-columns-repeated="1021"/>
        </table:table-row>
        <table:table-row table:style-name="ro1">
          <table:table-cell table:style-name="Default" table:formula="of:=[.A78]+3" office:value-type="float" office:value="225" calcext:value-type="float">
            <text:p>225</text:p>
          </table:table-cell>
          <table:table-cell table:style-name="Default" office:value-type="float" office:value="77.3" calcext:value-type="float">
            <text:p>77.3</text:p>
          </table:table-cell>
          <table:table-cell table:formula="of:=-LN(1-[.B79]/[.$E$5])" office:value-type="float" office:value="1.87509345798566" calcext:value-type="float">
            <text:p>1.87509345798566</text:p>
          </table:table-cell>
          <table:table-cell table:number-columns-repeated="1021"/>
        </table:table-row>
        <table:table-row table:style-name="ro1">
          <table:table-cell table:style-name="Default" table:formula="of:=[.A79]+3" office:value-type="float" office:value="228" calcext:value-type="float">
            <text:p>228</text:p>
          </table:table-cell>
          <table:table-cell table:style-name="Default" office:value-type="float" office:value="77.8" calcext:value-type="float">
            <text:p>77.8</text:p>
          </table:table-cell>
          <table:table-cell table:formula="of:=-LN(1-[.B80]/[.$E$5])" office:value-type="float" office:value="1.91146110215654" calcext:value-type="float">
            <text:p>1.91146110215654</text:p>
          </table:table-cell>
          <table:table-cell table:number-columns-repeated="1021"/>
        </table:table-row>
        <table:table-row table:style-name="ro1">
          <table:table-cell table:style-name="Default" table:formula="of:=[.A80]+3" office:value-type="float" office:value="231" calcext:value-type="float">
            <text:p>231</text:p>
          </table:table-cell>
          <table:table-cell table:style-name="Default" office:value-type="float" office:value="78.2" calcext:value-type="float">
            <text:p>78.2</text:p>
          </table:table-cell>
          <table:table-cell table:formula="of:=-LN(1-[.B81]/[.$E$5])" office:value-type="float" office:value="1.94153855739382" calcext:value-type="float">
            <text:p>1.94153855739382</text:p>
          </table:table-cell>
          <table:table-cell table:number-columns-repeated="1021"/>
        </table:table-row>
        <table:table-row table:style-name="ro1">
          <table:table-cell table:style-name="Default" table:formula="of:=[.A81]+3" office:value-type="float" office:value="234" calcext:value-type="float">
            <text:p>234</text:p>
          </table:table-cell>
          <table:table-cell table:style-name="Default" office:value-type="float" office:value="78.6" calcext:value-type="float">
            <text:p>78.6</text:p>
          </table:table-cell>
          <table:table-cell table:formula="of:=-LN(1-[.B82]/[.$E$5])" office:value-type="float" office:value="1.97254879413638" calcext:value-type="float">
            <text:p>1.97254879413638</text:p>
          </table:table-cell>
          <table:table-cell table:number-columns-repeated="1021"/>
        </table:table-row>
        <table:table-row table:style-name="ro1">
          <table:table-cell table:style-name="Default" table:formula="of:=[.A82]+3" office:value-type="float" office:value="237" calcext:value-type="float">
            <text:p>237</text:p>
          </table:table-cell>
          <table:table-cell table:style-name="Default" office:value-type="float" office:value="79" calcext:value-type="float">
            <text:p>79</text:p>
          </table:table-cell>
          <table:table-cell table:formula="of:=-LN(1-[.B83]/[.$E$5])" office:value-type="float" office:value="2.00455152522255" calcext:value-type="float">
            <text:p>2.00455152522255</text:p>
          </table:table-cell>
          <table:table-cell table:number-columns-repeated="1021"/>
        </table:table-row>
        <table:table-row table:style-name="ro1">
          <table:table-cell table:style-name="Default" table:formula="of:=[.A83]+3" office:value-type="float" office:value="240" calcext:value-type="float">
            <text:p>240</text:p>
          </table:table-cell>
          <table:table-cell table:style-name="Default" office:value-type="float" office:value="79.4" calcext:value-type="float">
            <text:p>79.4</text:p>
          </table:table-cell>
          <table:table-cell table:formula="of:=-LN(1-[.B84]/[.$E$5])" office:value-type="float" office:value="2.03761238748344" calcext:value-type="float">
            <text:p>2.03761238748344</text:p>
          </table:table-cell>
          <table:table-cell table:number-columns-repeated="1021"/>
        </table:table-row>
        <table:table-row table:style-name="ro1">
          <table:table-cell table:style-name="Default" table:formula="of:=[.A84]+3" office:value-type="float" office:value="243" calcext:value-type="float">
            <text:p>243</text:p>
          </table:table-cell>
          <table:table-cell table:style-name="Default" office:value-type="float" office:value="79.8" calcext:value-type="float">
            <text:p>79.8</text:p>
          </table:table-cell>
          <table:table-cell table:formula="of:=-LN(1-[.B85]/[.$E$5])" office:value-type="float" office:value="2.07180375223172" calcext:value-type="float">
            <text:p>2.07180375223172</text:p>
          </table:table-cell>
          <table:table-cell table:number-columns-repeated="1021"/>
        </table:table-row>
        <table:table-row table:style-name="ro1">
          <table:table-cell table:style-name="Default" table:formula="of:=[.A85]+3" office:value-type="float" office:value="246" calcext:value-type="float">
            <text:p>246</text:p>
          </table:table-cell>
          <table:table-cell table:style-name="Default" office:value-type="float" office:value="80.1" calcext:value-type="float">
            <text:p>80.1</text:p>
          </table:table-cell>
          <table:table-cell table:formula="of:=-LN(1-[.B86]/[.$E$5])" office:value-type="float" office:value="2.09823700929987" calcext:value-type="float">
            <text:p>2.09823700929987</text:p>
          </table:table-cell>
          <table:table-cell table:number-columns-repeated="1021"/>
        </table:table-row>
        <table:table-row table:style-name="ro1">
          <table:table-cell table:style-name="Default" table:formula="of:=[.A86]+3" office:value-type="float" office:value="249" calcext:value-type="float">
            <text:p>249</text:p>
          </table:table-cell>
          <table:table-cell table:style-name="Default" office:value-type="float" office:value="80.4" calcext:value-type="float">
            <text:p>80.4</text:p>
          </table:table-cell>
          <table:table-cell table:formula="of:=-LN(1-[.B87]/[.$E$5])" office:value-type="float" office:value="2.12538799836583" calcext:value-type="float">
            <text:p>2.12538799836583</text:p>
          </table:table-cell>
          <table:table-cell table:number-columns-repeated="1021"/>
        </table:table-row>
        <table:table-row table:style-name="ro1">
          <table:table-cell table:style-name="Default" table:formula="of:=[.A87]+3" office:value-type="float" office:value="252" calcext:value-type="float">
            <text:p>252</text:p>
          </table:table-cell>
          <table:table-cell table:style-name="Default" office:value-type="float" office:value="80.7" calcext:value-type="float">
            <text:p>80.7</text:p>
          </table:table-cell>
          <table:table-cell table:formula="of:=-LN(1-[.B88]/[.$E$5])" office:value-type="float" office:value="2.1532967864829" calcext:value-type="float">
            <text:p>2.1532967864829</text:p>
          </table:table-cell>
          <table:table-cell table:number-columns-repeated="1021"/>
        </table:table-row>
        <table:table-row table:style-name="ro1">
          <table:table-cell table:style-name="Default" table:formula="of:=[.A88]+3" office:value-type="float" office:value="255" calcext:value-type="float">
            <text:p>255</text:p>
          </table:table-cell>
          <table:table-cell table:style-name="Default" office:value-type="float" office:value="81" calcext:value-type="float">
            <text:p>81</text:p>
          </table:table-cell>
          <table:table-cell table:formula="of:=-LN(1-[.B89]/[.$E$5])" office:value-type="float" office:value="2.18200689236533" calcext:value-type="float">
            <text:p>2.18200689236533</text:p>
          </table:table-cell>
          <table:table-cell table:number-columns-repeated="1021"/>
        </table:table-row>
        <table:table-row table:style-name="ro1">
          <table:table-cell table:style-name="Default" table:formula="of:=[.A89]+3" office:value-type="float" office:value="258" calcext:value-type="float">
            <text:p>258</text:p>
          </table:table-cell>
          <table:table-cell table:style-name="Default" office:value-type="float" office:value="81.3" calcext:value-type="float">
            <text:p>81.3</text:p>
          </table:table-cell>
          <table:table-cell table:formula="of:=-LN(1-[.B90]/[.$E$5])" office:value-type="float" office:value="2.21156569460688" calcext:value-type="float">
            <text:p>2.21156569460688</text:p>
          </table:table-cell>
          <table:table-cell table:number-columns-repeated="1021"/>
        </table:table-row>
        <table:table-row table:style-name="ro1">
          <table:table-cell table:style-name="Default" table:formula="of:=[.A90]+3" office:value-type="float" office:value="261" calcext:value-type="float">
            <text:p>261</text:p>
          </table:table-cell>
          <table:table-cell table:style-name="Default" office:value-type="float" office:value="81.5" calcext:value-type="float">
            <text:p>81.5</text:p>
          </table:table-cell>
          <table:table-cell table:formula="of:=-LN(1-[.B91]/[.$E$5])" office:value-type="float" office:value="2.2317684019244" calcext:value-type="float">
            <text:p>2.2317684019244</text:p>
          </table:table-cell>
          <table:table-cell table:number-columns-repeated="1021"/>
        </table:table-row>
        <table:table-row table:style-name="ro1">
          <table:table-cell table:style-name="Default" table:formula="of:=[.A91]+3" office:value-type="float" office:value="264" calcext:value-type="float">
            <text:p>264</text:p>
          </table:table-cell>
          <table:table-cell table:style-name="Default" office:value-type="float" office:value="81.8" calcext:value-type="float">
            <text:p>81.8</text:p>
          </table:table-cell>
          <table:table-cell table:formula="of:=-LN(1-[.B92]/[.$E$5])" office:value-type="float" office:value="2.26285898899443" calcext:value-type="float">
            <text:p>2.26285898899443</text:p>
          </table:table-cell>
          <table:table-cell table:number-columns-repeated="1021"/>
        </table:table-row>
        <table:table-row table:style-name="ro1">
          <table:table-cell table:style-name="Default" table:formula="of:=[.A92]+3" office:value-type="float" office:value="267" calcext:value-type="float">
            <text:p>267</text:p>
          </table:table-cell>
          <table:table-cell table:style-name="Default" office:value-type="float" office:value="82.1" calcext:value-type="float">
            <text:p>82.1</text:p>
          </table:table-cell>
          <table:table-cell table:formula="of:=-LN(1-[.B93]/[.$E$5])" office:value-type="float" office:value="2.29494730354593" calcext:value-type="float">
            <text:p>2.29494730354593</text:p>
          </table:table-cell>
          <table:table-cell table:number-columns-repeated="1021"/>
        </table:table-row>
        <table:table-row table:style-name="ro1">
          <table:table-cell table:style-name="Default" table:formula="of:=[.A93]+3" office:value-type="float" office:value="270" calcext:value-type="float">
            <text:p>270</text:p>
          </table:table-cell>
          <table:table-cell table:style-name="Default" office:value-type="float" office:value="82.3" calcext:value-type="float">
            <text:p>82.3</text:p>
          </table:table-cell>
          <table:table-cell table:formula="of:=-LN(1-[.B94]/[.$E$5])" office:value-type="float" office:value="2.3169262102647" calcext:value-type="float">
            <text:p>2.3169262102647</text:p>
          </table:table-cell>
          <table:table-cell table:number-columns-repeated="1021"/>
        </table:table-row>
        <table:table-row table:style-name="ro1">
          <table:table-cell table:style-name="Default" table:formula="of:=[.A94]+3" office:value-type="float" office:value="273" calcext:value-type="float">
            <text:p>273</text:p>
          </table:table-cell>
          <table:table-cell table:style-name="Default" office:value-type="float" office:value="82.5" calcext:value-type="float">
            <text:p>82.5</text:p>
          </table:table-cell>
          <table:table-cell table:formula="of:=-LN(1-[.B95]/[.$E$5])" office:value-type="float" office:value="2.33939906611676" calcext:value-type="float">
            <text:p>2.33939906611676</text:p>
          </table:table-cell>
          <table:table-cell table:number-columns-repeated="1021"/>
        </table:table-row>
        <table:table-row table:style-name="ro1">
          <table:table-cell table:style-name="Default" table:formula="of:=[.A95]+3" office:value-type="float" office:value="276" calcext:value-type="float">
            <text:p>276</text:p>
          </table:table-cell>
          <table:table-cell table:style-name="Default" office:value-type="float" office:value="82.7" calcext:value-type="float">
            <text:p>82.7</text:p>
          </table:table-cell>
          <table:table-cell table:formula="of:=-LN(1-[.B96]/[.$E$5])" office:value-type="float" office:value="2.36238858434146" calcext:value-type="float">
            <text:p>2.36238858434146</text:p>
          </table:table-cell>
          <table:table-cell table:number-columns-repeated="1021"/>
        </table:table-row>
        <table:table-row table:style-name="ro1">
          <table:table-cell table:style-name="Default" table:formula="of:=[.A96]+3" office:value-type="float" office:value="279" calcext:value-type="float">
            <text:p>279</text:p>
          </table:table-cell>
          <table:table-cell table:style-name="Default" office:value-type="float" office:value="82.9" calcext:value-type="float">
            <text:p>82.9</text:p>
          </table:table-cell>
          <table:table-cell table:formula="of:=-LN(1-[.B97]/[.$E$5])" office:value-type="float" office:value="2.38591908175166" calcext:value-type="float">
            <text:p>2.38591908175166</text:p>
          </table:table-cell>
          <table:table-cell table:number-columns-repeated="1021"/>
        </table:table-row>
        <table:table-row table:style-name="ro1">
          <table:table-cell table:style-name="Default" table:formula="of:=[.A97]+3" office:value-type="float" office:value="282" calcext:value-type="float">
            <text:p>282</text:p>
          </table:table-cell>
          <table:table-cell table:style-name="Default" office:value-type="float" office:value="83.2" calcext:value-type="float">
            <text:p>83.2</text:p>
          </table:table-cell>
          <table:table-cell table:formula="of:=-LN(1-[.B98]/[.$E$5])" office:value-type="float" office:value="2.42228672592253" calcext:value-type="float">
            <text:p>2.42228672592253</text:p>
          </table:table-cell>
          <table:table-cell table:number-columns-repeated="1021"/>
        </table:table-row>
        <table:table-row table:style-name="ro1">
          <table:table-cell table:style-name="Default" table:formula="of:=[.A98]+3" office:value-type="float" office:value="285" calcext:value-type="float">
            <text:p>285</text:p>
          </table:table-cell>
          <table:table-cell table:style-name="Default" office:value-type="float" office:value="83.4" calcext:value-type="float">
            <text:p>83.4</text:p>
          </table:table-cell>
          <table:table-cell table:formula="of:=-LN(1-[.B99]/[.$E$5])" office:value-type="float" office:value="2.44728802812795" calcext:value-type="float">
            <text:p>2.44728802812795</text:p>
          </table:table-cell>
          <table:table-cell table:number-columns-repeated="1021"/>
        </table:table-row>
        <table:table-row table:style-name="ro1">
          <table:table-cell table:style-name="Default" table:formula="of:=[.A99]+3" office:value-type="float" office:value="288" calcext:value-type="float">
            <text:p>288</text:p>
          </table:table-cell>
          <table:table-cell table:style-name="Default" office:value-type="float" office:value="83.5" calcext:value-type="float">
            <text:p>83.5</text:p>
          </table:table-cell>
          <table:table-cell table:formula="of:=-LN(1-[.B100]/[.$E$5])" office:value-type="float" office:value="2.46002705390538" calcext:value-type="float">
            <text:p>2.46002705390538</text:p>
          </table:table-cell>
          <table:table-cell table:number-columns-repeated="1021"/>
        </table:table-row>
        <table:table-row table:style-name="ro1">
          <table:table-cell table:style-name="Default" table:formula="of:=[.A100]+3" office:value-type="float" office:value="291" calcext:value-type="float">
            <text:p>291</text:p>
          </table:table-cell>
          <table:table-cell table:style-name="Default" office:value-type="float" office:value="83.8" calcext:value-type="float">
            <text:p>83.8</text:p>
          </table:table-cell>
          <table:table-cell table:formula="of:=-LN(1-[.B101]/[.$E$5])" office:value-type="float" office:value="2.49924776705866" calcext:value-type="float">
            <text:p>2.49924776705866</text:p>
          </table:table-cell>
          <table:table-cell table:number-columns-repeated="1021"/>
        </table:table-row>
        <table:table-row table:style-name="ro1">
          <table:table-cell table:style-name="Default" table:formula="of:=[.A101]+3" office:value-type="float" office:value="294" calcext:value-type="float">
            <text:p>294</text:p>
          </table:table-cell>
          <table:table-cell table:style-name="Default" office:value-type="float" office:value="83.9" calcext:value-type="float">
            <text:p>83.9</text:p>
          </table:table-cell>
          <table:table-cell table:formula="of:=-LN(1-[.B102]/[.$E$5])" office:value-type="float" office:value="2.5126707873908" calcext:value-type="float">
            <text:p>2.5126707873908</text:p>
          </table:table-cell>
          <table:table-cell table:number-columns-repeated="1021"/>
        </table:table-row>
        <table:table-row table:style-name="ro1">
          <table:table-cell table:style-name="Default" table:formula="of:=[.A102]+3" office:value-type="float" office:value="297" calcext:value-type="float">
            <text:p>297</text:p>
          </table:table-cell>
          <table:table-cell table:style-name="Default" office:value-type="float" office:value="84.1" calcext:value-type="float">
            <text:p>84.1</text:p>
          </table:table-cell>
          <table:table-cell table:formula="of:=-LN(1-[.B103]/[.$E$5])" office:value-type="float" office:value="2.54006976157891" calcext:value-type="float">
            <text:p>2.54006976157891</text:p>
          </table:table-cell>
          <table:table-cell table:number-columns-repeated="1021"/>
        </table:table-row>
        <table:table-row table:style-name="ro1">
          <table:table-cell table:style-name="Default" table:formula="of:=[.A103]+3" office:value-type="float" office:value="300" calcext:value-type="float">
            <text:p>300</text:p>
          </table:table-cell>
          <table:table-cell table:style-name="Default" office:value-type="float" office:value="84.3" calcext:value-type="float">
            <text:p>84.3</text:p>
          </table:table-cell>
          <table:table-cell table:formula="of:=-LN(1-[.B104]/[.$E$5])" office:value-type="float" office:value="2.56824063854561" calcext:value-type="float">
            <text:p>2.56824063854561</text:p>
          </table:table-cell>
          <table:table-cell table:number-columns-repeated="1021"/>
        </table:table-row>
        <table:table-row table:style-name="ro1">
          <table:table-cell table:style-name="Default" table:formula="of:=[.A104]+3" office:value-type="float" office:value="303" calcext:value-type="float">
            <text:p>303</text:p>
          </table:table-cell>
          <table:table-cell table:style-name="Default" office:value-type="float" office:value="84.5" calcext:value-type="float">
            <text:p>84.5</text:p>
          </table:table-cell>
          <table:table-cell table:formula="of:=-LN(1-[.B105]/[.$E$5])" office:value-type="float" office:value="2.59722817541886" calcext:value-type="float">
            <text:p>2.59722817541886</text:p>
          </table:table-cell>
          <table:table-cell table:number-columns-repeated="1021"/>
        </table:table-row>
        <table:table-row table:style-name="ro1">
          <table:table-cell table:style-name="Default" table:formula="of:=[.A105]+3" office:value-type="float" office:value="306" calcext:value-type="float">
            <text:p>306</text:p>
          </table:table-cell>
          <table:table-cell table:style-name="Default" office:value-type="float" office:value="84.6" calcext:value-type="float">
            <text:p>84.6</text:p>
          </table:table-cell>
          <table:table-cell table:formula="of:=-LN(1-[.B106]/[.$E$5])" office:value-type="float" office:value="2.612043261204" calcext:value-type="float">
            <text:p>2.612043261204</text:p>
          </table:table-cell>
          <table:table-cell table:number-columns-repeated="1021"/>
        </table:table-row>
        <table:table-row table:style-name="ro1">
          <table:table-cell table:style-name="Default" table:formula="of:=[.A106]+3" office:value-type="float" office:value="309" calcext:value-type="float">
            <text:p>309</text:p>
          </table:table-cell>
          <table:table-cell table:style-name="Default" office:value-type="float" office:value="84.8" calcext:value-type="float">
            <text:p>84.8</text:p>
          </table:table-cell>
          <table:table-cell table:formula="of:=-LN(1-[.B107]/[.$E$5])" office:value-type="float" office:value="2.64234861069933" calcext:value-type="float">
            <text:p>2.64234861069933</text:p>
          </table:table-cell>
          <table:table-cell table:number-columns-repeated="1021"/>
        </table:table-row>
        <table:table-row table:style-name="ro1">
          <table:table-cell table:style-name="Default" table:formula="of:=[.A107]+3" office:value-type="float" office:value="312" calcext:value-type="float">
            <text:p>312</text:p>
          </table:table-cell>
          <table:table-cell table:style-name="Default" office:value-type="float" office:value="84.9" calcext:value-type="float">
            <text:p>84.9</text:p>
          </table:table-cell>
          <table:table-cell table:formula="of:=-LN(1-[.B108]/[.$E$5])" office:value-type="float" office:value="2.6578527972353" calcext:value-type="float">
            <text:p>2.6578527972353</text:p>
          </table:table-cell>
          <table:table-cell table:number-columns-repeated="1021"/>
        </table:table-row>
        <table:table-row table:style-name="ro1">
          <table:table-cell table:style-name="Default" table:formula="of:=[.A108]+3" office:value-type="float" office:value="315" calcext:value-type="float">
            <text:p>315</text:p>
          </table:table-cell>
          <table:table-cell table:style-name="Default" office:value-type="float" office:value="85.1" calcext:value-type="float">
            <text:p>85.1</text:p>
          </table:table-cell>
          <table:table-cell table:formula="of:=-LN(1-[.B109]/[.$E$5])" office:value-type="float" office:value="2.68960149554988" calcext:value-type="float">
            <text:p>2.68960149554988</text:p>
          </table:table-cell>
          <table:table-cell table:number-columns-repeated="1021"/>
        </table:table-row>
        <table:table-row table:style-name="ro1">
          <table:table-cell table:style-name="Default" table:formula="of:=[.A109]+3" office:value-type="float" office:value="318" calcext:value-type="float">
            <text:p>318</text:p>
          </table:table-cell>
          <table:table-cell table:style-name="Default" office:value-type="float" office:value="85.2" calcext:value-type="float">
            <text:p>85.2</text:p>
          </table:table-cell>
          <table:table-cell table:formula="of:=-LN(1-[.B110]/[.$E$5])" office:value-type="float" office:value="2.70586201642166" calcext:value-type="float">
            <text:p>2.70586201642166</text:p>
          </table:table-cell>
          <table:table-cell table:number-columns-repeated="1021"/>
        </table:table-row>
        <table:table-row table:style-name="ro1">
          <table:table-cell table:style-name="Default" table:formula="of:=[.A110]+3" office:value-type="float" office:value="321" calcext:value-type="float">
            <text:p>321</text:p>
          </table:table-cell>
          <table:table-cell table:style-name="Default" office:value-type="float" office:value="85.4" calcext:value-type="float">
            <text:p>85.4</text:p>
          </table:table-cell>
          <table:table-cell table:formula="of:=-LN(1-[.B111]/[.$E$5])" office:value-type="float" office:value="2.73919843668925" calcext:value-type="float">
            <text:p>2.73919843668925</text:p>
          </table:table-cell>
          <table:table-cell table:number-columns-repeated="1021"/>
        </table:table-row>
        <table:table-row table:style-name="ro1">
          <table:table-cell table:style-name="Default" table:formula="of:=[.A111]+3" office:value-type="float" office:value="324" calcext:value-type="float">
            <text:p>324</text:p>
          </table:table-cell>
          <table:table-cell table:style-name="Default" office:value-type="float" office:value="85.5" calcext:value-type="float">
            <text:p>85.5</text:p>
          </table:table-cell>
          <table:table-cell table:formula="of:=-LN(1-[.B112]/[.$E$5])" office:value-type="float" office:value="2.75629287004855" calcext:value-type="float">
            <text:p>2.75629287004855</text:p>
          </table:table-cell>
          <table:table-cell table:number-columns-repeated="1021"/>
        </table:table-row>
        <table:table-row table:style-name="ro1">
          <table:table-cell table:style-name="Default" table:formula="of:=[.A112]+3" office:value-type="float" office:value="327" calcext:value-type="float">
            <text:p>327</text:p>
          </table:table-cell>
          <table:table-cell table:style-name="Default" office:value-type="float" office:value="85.6" calcext:value-type="float">
            <text:p>85.6</text:p>
          </table:table-cell>
          <table:table-cell table:formula="of:=-LN(1-[.B113]/[.$E$5])" office:value-type="float" office:value="2.77368461276042" calcext:value-type="float">
            <text:p>2.77368461276042</text:p>
          </table:table-cell>
          <table:table-cell table:number-columns-repeated="1021"/>
        </table:table-row>
        <table:table-row table:style-name="ro1">
          <table:table-cell table:style-name="Default" table:formula="of:=[.A113]+3" office:value-type="float" office:value="330" calcext:value-type="float">
            <text:p>330</text:p>
          </table:table-cell>
          <table:table-cell table:style-name="Default" office:value-type="float" office:value="85.7" calcext:value-type="float">
            <text:p>85.7</text:p>
          </table:table-cell>
          <table:table-cell table:formula="of:=-LN(1-[.B114]/[.$E$5])" office:value-type="float" office:value="2.79138418985982" calcext:value-type="float">
            <text:p>2.79138418985982</text:p>
          </table:table-cell>
          <table:table-cell table:number-columns-repeated="1021"/>
        </table:table-row>
        <table:table-row table:style-name="ro1">
          <table:table-cell table:style-name="Default" table:formula="of:=[.A114]+3" office:value-type="float" office:value="333" calcext:value-type="float">
            <text:p>333</text:p>
          </table:table-cell>
          <table:table-cell table:style-name="Default" office:value-type="float" office:value="85.9" calcext:value-type="float">
            <text:p>85.9</text:p>
          </table:table-cell>
          <table:table-cell table:formula="of:=-LN(1-[.B115]/[.$E$5])" office:value-type="float" office:value="2.8277518340307" calcext:value-type="float">
            <text:p>2.8277518340307</text:p>
          </table:table-cell>
          <table:table-cell table:number-columns-repeated="1021"/>
        </table:table-row>
        <table:table-row table:style-name="ro1">
          <table:table-cell table:style-name="Default" table:formula="of:=[.A115]+3" office:value-type="float" office:value="336" calcext:value-type="float">
            <text:p>336</text:p>
          </table:table-cell>
          <table:table-cell table:style-name="Default" office:value-type="float" office:value="86" calcext:value-type="float">
            <text:p>86</text:p>
          </table:table-cell>
          <table:table-cell table:formula="of:=-LN(1-[.B116]/[.$E$5])" office:value-type="float" office:value="2.84644396704285" calcext:value-type="float">
            <text:p>2.84644396704285</text:p>
          </table:table-cell>
          <table:table-cell table:number-columns-repeated="1021"/>
        </table:table-row>
        <table:table-row table:style-name="ro1">
          <table:table-cell table:style-name="Default" table:formula="of:=[.A116]+3" office:value-type="float" office:value="339" calcext:value-type="float">
            <text:p>339</text:p>
          </table:table-cell>
          <table:table-cell table:style-name="Default" office:value-type="float" office:value="86.1" calcext:value-type="float">
            <text:p>86.1</text:p>
          </table:table-cell>
          <table:table-cell table:formula="of:=-LN(1-[.B117]/[.$E$5])" office:value-type="float" office:value="2.86549216201354" calcext:value-type="float">
            <text:p>2.86549216201354</text:p>
          </table:table-cell>
          <table:table-cell table:number-columns-repeated="1021"/>
        </table:table-row>
        <table:table-row table:style-name="ro1">
          <table:table-cell table:style-name="Default" table:formula="of:=[.A117]+3" office:value-type="float" office:value="342" calcext:value-type="float">
            <text:p>342</text:p>
          </table:table-cell>
          <table:table-cell table:style-name="Default" office:value-type="float" office:value="86.2" calcext:value-type="float">
            <text:p>86.2</text:p>
          </table:table-cell>
          <table:table-cell table:formula="of:=-LN(1-[.B118]/[.$E$5])" office:value-type="float" office:value="2.88491024787064" calcext:value-type="float">
            <text:p>2.88491024787064</text:p>
          </table:table-cell>
          <table:table-cell table:number-columns-repeated="1021"/>
        </table:table-row>
        <table:table-row table:style-name="ro1">
          <table:table-cell table:style-name="Default" table:formula="of:=[.A118]+3" office:value-type="float" office:value="345" calcext:value-type="float">
            <text:p>345</text:p>
          </table:table-cell>
          <table:table-cell table:style-name="Default" office:value-type="float" office:value="86.4" calcext:value-type="float">
            <text:p>86.4</text:p>
          </table:table-cell>
          <table:table-cell table:formula="of:=-LN(1-[.B119]/[.$E$5])" office:value-type="float" office:value="2.92491558248434" calcext:value-type="float">
            <text:p>2.92491558248434</text:p>
          </table:table-cell>
          <table:table-cell table:number-columns-repeated="1021"/>
        </table:table-row>
        <table:table-row table:style-name="ro1">
          <table:table-cell table:style-name="Default" table:formula="of:=[.A119]+3" office:value-type="float" office:value="348" calcext:value-type="float">
            <text:p>348</text:p>
          </table:table-cell>
          <table:table-cell table:style-name="Default" office:value-type="float" office:value="86.5" calcext:value-type="float">
            <text:p>86.5</text:p>
          </table:table-cell>
          <table:table-cell table:formula="of:=-LN(1-[.B120]/[.$E$5])" office:value-type="float" office:value="2.94553486968708" calcext:value-type="float">
            <text:p>2.94553486968708</text:p>
          </table:table-cell>
          <table:table-cell table:number-columns-repeated="1021"/>
        </table:table-row>
        <table:table-row table:style-name="ro1">
          <table:table-cell table:style-name="Default" table:formula="of:=[.A120]+3" office:value-type="float" office:value="351" calcext:value-type="float">
            <text:p>351</text:p>
          </table:table-cell>
          <table:table-cell table:style-name="Default" office:value-type="float" office:value="86.6" calcext:value-type="float">
            <text:p>86.6</text:p>
          </table:table-cell>
          <table:table-cell table:formula="of:=-LN(1-[.B121]/[.$E$5])" office:value-type="float" office:value="2.96658827888491" calcext:value-type="float">
            <text:p>2.96658827888491</text:p>
          </table:table-cell>
          <table:table-cell table:number-columns-repeated="1021"/>
        </table:table-row>
        <table:table-row table:style-name="ro1">
          <table:table-cell table:style-name="Default" table:formula="of:=[.A121]+3" office:value-type="float" office:value="354" calcext:value-type="float">
            <text:p>354</text:p>
          </table:table-cell>
          <table:table-cell table:style-name="Default" office:value-type="float" office:value="86.7" calcext:value-type="float">
            <text:p>86.7</text:p>
          </table:table-cell>
          <table:table-cell table:formula="of:=-LN(1-[.B122]/[.$E$5])" office:value-type="float" office:value="2.98809448410588" calcext:value-type="float">
            <text:p>2.98809448410588</text:p>
          </table:table-cell>
          <table:table-cell table:number-columns-repeated="1021"/>
        </table:table-row>
        <table:table-row table:style-name="ro1">
          <table:table-cell table:style-name="Default" table:formula="of:=[.A122]+3" office:value-type="float" office:value="357" calcext:value-type="float">
            <text:p>357</text:p>
          </table:table-cell>
          <table:table-cell table:style-name="Default" office:value-type="float" office:value="86.7" calcext:value-type="float">
            <text:p>86.7</text:p>
          </table:table-cell>
          <table:table-cell table:formula="of:=-LN(1-[.B123]/[.$E$5])" office:value-type="float" office:value="2.98809448410588" calcext:value-type="float">
            <text:p>2.98809448410588</text:p>
          </table:table-cell>
          <table:table-cell table:number-columns-repeated="1021"/>
        </table:table-row>
        <table:table-row table:style-name="ro1">
          <table:table-cell table:style-name="Default" table:formula="of:=[.A123]+3" office:value-type="float" office:value="360" calcext:value-type="float">
            <text:p>360</text:p>
          </table:table-cell>
          <table:table-cell table:style-name="Default" office:value-type="float" office:value="86.8" calcext:value-type="float">
            <text:p>86.8</text:p>
          </table:table-cell>
          <table:table-cell table:formula="of:=-LN(1-[.B124]/[.$E$5])" office:value-type="float" office:value="3.01007339082465" calcext:value-type="float">
            <text:p>3.01007339082465</text:p>
          </table:table-cell>
          <table:table-cell table:number-columns-repeated="1021"/>
        </table:table-row>
        <table:table-row table:style-name="ro1">
          <table:table-cell table:style-name="Default" table:formula="of:=[.A124]+3" office:value-type="float" office:value="363" calcext:value-type="float">
            <text:p>363</text:p>
          </table:table-cell>
          <table:table-cell table:style-name="Default" office:value-type="float" office:value="86.9" calcext:value-type="float">
            <text:p>86.9</text:p>
          </table:table-cell>
          <table:table-cell table:formula="of:=-LN(1-[.B125]/[.$E$5])" office:value-type="float" office:value="3.03254624667671" calcext:value-type="float">
            <text:p>3.03254624667671</text:p>
          </table:table-cell>
          <table:table-cell table:number-columns-repeated="1021"/>
        </table:table-row>
        <table:table-row table:style-name="ro1">
          <table:table-cell table:style-name="Default" table:formula="of:=[.A125]+3" office:value-type="float" office:value="366" calcext:value-type="float">
            <text:p>366</text:p>
          </table:table-cell>
          <table:table-cell table:style-name="Default" office:value-type="float" office:value="87" calcext:value-type="float">
            <text:p>87</text:p>
          </table:table-cell>
          <table:table-cell table:formula="of:=-LN(1-[.B126]/[.$E$5])" office:value-type="float" office:value="3.05553576490141" calcext:value-type="float">
            <text:p>3.05553576490141</text:p>
          </table:table-cell>
          <table:table-cell table:number-columns-repeated="1021"/>
        </table:table-row>
        <table:table-row table:style-name="ro1">
          <table:table-cell table:style-name="Default" table:formula="of:=[.A126]+3" office:value-type="float" office:value="369" calcext:value-type="float">
            <text:p>369</text:p>
          </table:table-cell>
          <table:table-cell table:style-name="Default" office:value-type="float" office:value="87.1" calcext:value-type="float">
            <text:p>87.1</text:p>
          </table:table-cell>
          <table:table-cell table:formula="of:=-LN(1-[.B127]/[.$E$5])" office:value-type="float" office:value="3.0790662623116" calcext:value-type="float">
            <text:p>3.0790662623116</text:p>
          </table:table-cell>
          <table:table-cell table:number-columns-repeated="1021"/>
        </table:table-row>
        <table:table-row table:style-name="ro1">
          <table:table-cell table:style-name="Default" table:formula="of:=[.A127]+3" office:value-type="float" office:value="372" calcext:value-type="float">
            <text:p>372</text:p>
          </table:table-cell>
          <table:table-cell table:style-name="Default" office:value-type="float" office:value="87.2" calcext:value-type="float">
            <text:p>87.2</text:p>
          </table:table-cell>
          <table:table-cell table:formula="of:=-LN(1-[.B128]/[.$E$5])" office:value-type="float" office:value="3.10316381389066" calcext:value-type="float">
            <text:p>3.10316381389066</text:p>
          </table:table-cell>
          <table:table-cell table:number-columns-repeated="1021"/>
        </table:table-row>
        <table:table-row table:style-name="ro1">
          <table:table-cell table:style-name="Default" table:formula="of:=[.A128]+3" office:value-type="float" office:value="375" calcext:value-type="float">
            <text:p>375</text:p>
          </table:table-cell>
          <table:table-cell table:style-name="Default" office:value-type="float" office:value="87.2" calcext:value-type="float">
            <text:p>87.2</text:p>
          </table:table-cell>
          <table:table-cell table:formula="of:=-LN(1-[.B129]/[.$E$5])" office:value-type="float" office:value="3.10316381389066" calcext:value-type="float">
            <text:p>3.10316381389066</text:p>
          </table:table-cell>
          <table:table-cell table:number-columns-repeated="1021"/>
        </table:table-row>
        <table:table-row table:style-name="ro1">
          <table:table-cell table:style-name="Default" table:formula="of:=[.A129]+3" office:value-type="float" office:value="378" calcext:value-type="float">
            <text:p>378</text:p>
          </table:table-cell>
          <table:table-cell table:style-name="Default" office:value-type="float" office:value="87.3" calcext:value-type="float">
            <text:p>87.3</text:p>
          </table:table-cell>
          <table:table-cell table:formula="of:=-LN(1-[.B130]/[.$E$5])" office:value-type="float" office:value="3.12785642648103" calcext:value-type="float">
            <text:p>3.12785642648103</text:p>
          </table:table-cell>
          <table:table-cell table:number-columns-repeated="1021"/>
        </table:table-row>
        <table:table-row table:style-name="ro1">
          <table:table-cell table:style-name="Default" table:formula="of:=[.A130]+3" office:value-type="float" office:value="381" calcext:value-type="float">
            <text:p>381</text:p>
          </table:table-cell>
          <table:table-cell table:style-name="Default" office:value-type="float" office:value="87.4" calcext:value-type="float">
            <text:p>87.4</text:p>
          </table:table-cell>
          <table:table-cell table:formula="of:=-LN(1-[.B131]/[.$E$5])" office:value-type="float" office:value="3.15317423446533" calcext:value-type="float">
            <text:p>3.15317423446533</text:p>
          </table:table-cell>
          <table:table-cell table:number-columns-repeated="1021"/>
        </table:table-row>
        <table:table-row table:style-name="ro1">
          <table:table-cell table:style-name="Default" table:formula="of:=[.A131]+3" office:value-type="float" office:value="384" calcext:value-type="float">
            <text:p>384</text:p>
          </table:table-cell>
          <table:table-cell table:style-name="Default" office:value-type="float" office:value="87.5" calcext:value-type="float">
            <text:p>87.5</text:p>
          </table:table-cell>
          <table:table-cell table:formula="of:=-LN(1-[.B132]/[.$E$5])" office:value-type="float" office:value="3.17914972086858" calcext:value-type="float">
            <text:p>3.17914972086858</text:p>
          </table:table-cell>
          <table:table-cell table:number-columns-repeated="1021"/>
        </table:table-row>
        <table:table-row table:style-name="ro1">
          <table:table-cell table:style-name="Default" table:formula="of:=[.A132]+3" office:value-type="float" office:value="387" calcext:value-type="float">
            <text:p>387</text:p>
          </table:table-cell>
          <table:table-cell table:style-name="Default" office:value-type="float" office:value="87.6" calcext:value-type="float">
            <text:p>87.6</text:p>
          </table:table-cell>
          <table:table-cell table:formula="of:=-LN(1-[.B133]/[.$E$5])" office:value-type="float" office:value="3.20581796795074" calcext:value-type="float">
            <text:p>3.20581796795074</text:p>
          </table:table-cell>
          <table:table-cell table:number-columns-repeated="1021"/>
        </table:table-row>
        <table:table-row table:style-name="ro1">
          <table:table-cell table:style-name="Default" table:formula="of:=[.A133]+3" office:value-type="float" office:value="390" calcext:value-type="float">
            <text:p>390</text:p>
          </table:table-cell>
          <table:table-cell table:style-name="Default" office:value-type="float" office:value="87.6" calcext:value-type="float">
            <text:p>87.6</text:p>
          </table:table-cell>
          <table:table-cell table:formula="of:=-LN(1-[.B134]/[.$E$5])" office:value-type="float" office:value="3.20581796795074" calcext:value-type="float">
            <text:p>3.20581796795074</text:p>
          </table:table-cell>
          <table:table-cell table:number-columns-repeated="1021"/>
        </table:table-row>
        <table:table-row table:style-name="ro1">
          <table:table-cell table:style-name="Default" table:formula="of:=[.A134]+3" office:value-type="float" office:value="393" calcext:value-type="float">
            <text:p>393</text:p>
          </table:table-cell>
          <table:table-cell table:style-name="Default" office:value-type="float" office:value="87.7" calcext:value-type="float">
            <text:p>87.7</text:p>
          </table:table-cell>
          <table:table-cell table:formula="of:=-LN(1-[.B135]/[.$E$5])" office:value-type="float" office:value="3.23321694213886" calcext:value-type="float">
            <text:p>3.23321694213886</text:p>
          </table:table-cell>
          <table:table-cell table:number-columns-repeated="1021"/>
        </table:table-row>
        <table:table-row table:style-name="ro1">
          <table:table-cell table:style-name="Default" table:formula="of:=[.A135]+3" office:value-type="float" office:value="396" calcext:value-type="float">
            <text:p>396</text:p>
          </table:table-cell>
          <table:table-cell table:style-name="Default" office:value-type="float" office:value="87.8" calcext:value-type="float">
            <text:p>87.8</text:p>
          </table:table-cell>
          <table:table-cell table:formula="of:=-LN(1-[.B136]/[.$E$5])" office:value-type="float" office:value="3.26138781910556" calcext:value-type="float">
            <text:p>3.26138781910556</text:p>
          </table:table-cell>
          <table:table-cell table:number-columns-repeated="1021"/>
        </table:table-row>
        <table:table-row table:style-name="ro1">
          <table:table-cell table:style-name="Default" table:formula="of:=[.A136]+3" office:value-type="float" office:value="399" calcext:value-type="float">
            <text:p>399</text:p>
          </table:table-cell>
          <table:table-cell table:style-name="Default" office:value-type="float" office:value="87.8" calcext:value-type="float">
            <text:p>87.8</text:p>
          </table:table-cell>
          <table:table-cell table:formula="of:=-LN(1-[.B137]/[.$E$5])" office:value-type="float" office:value="3.26138781910556" calcext:value-type="float">
            <text:p>3.26138781910556</text:p>
          </table:table-cell>
          <table:table-cell table:number-columns-repeated="1021"/>
        </table:table-row>
        <table:table-row table:style-name="ro1">
          <table:table-cell table:style-name="Default" table:formula="of:=[.A137]+3" office:value-type="float" office:value="402" calcext:value-type="float">
            <text:p>402</text:p>
          </table:table-cell>
          <table:table-cell table:style-name="Default" office:value-type="float" office:value="87.9" calcext:value-type="float">
            <text:p>87.9</text:p>
          </table:table-cell>
          <table:table-cell table:formula="of:=-LN(1-[.B138]/[.$E$5])" office:value-type="float" office:value="3.29037535597881" calcext:value-type="float">
            <text:p>3.29037535597881</text:p>
          </table:table-cell>
          <table:table-cell table:number-columns-repeated="1021"/>
        </table:table-row>
        <table:table-row table:style-name="ro1">
          <table:table-cell table:style-name="Default" table:formula="of:=[.A138]+3" office:value-type="float" office:value="405" calcext:value-type="float">
            <text:p>405</text:p>
          </table:table-cell>
          <table:table-cell table:style-name="Default" office:value-type="float" office:value="88" calcext:value-type="float">
            <text:p>88</text:p>
          </table:table-cell>
          <table:table-cell table:formula="of:=-LN(1-[.B139]/[.$E$5])" office:value-type="float" office:value="3.32022831912849" calcext:value-type="float">
            <text:p>3.32022831912849</text:p>
          </table:table-cell>
          <table:table-cell table:number-columns-repeated="1021"/>
        </table:table-row>
        <table:table-row table:style-name="ro1">
          <table:table-cell table:style-name="Default" table:formula="of:=[.A139]+3" office:value-type="float" office:value="408" calcext:value-type="float">
            <text:p>408</text:p>
          </table:table-cell>
          <table:table-cell table:style-name="Default" office:value-type="float" office:value="88.1" calcext:value-type="float">
            <text:p>88.1</text:p>
          </table:table-cell>
          <table:table-cell table:formula="of:=-LN(1-[.B140]/[.$E$5])" office:value-type="float" office:value="3.35099997779524" calcext:value-type="float">
            <text:p>3.35099997779524</text:p>
          </table:table-cell>
          <table:table-cell table:number-columns-repeated="1021"/>
        </table:table-row>
        <table:table-row table:style-name="ro1">
          <table:table-cell table:style-name="Default" table:formula="of:=[.A140]+3" office:value-type="float" office:value="411" calcext:value-type="float">
            <text:p>411</text:p>
          </table:table-cell>
          <table:table-cell table:style-name="Default" office:value-type="float" office:value="88.1" calcext:value-type="float">
            <text:p>88.1</text:p>
          </table:table-cell>
          <table:table-cell table:formula="of:=-LN(1-[.B141]/[.$E$5])" office:value-type="float" office:value="3.35099997779524" calcext:value-type="float">
            <text:p>3.35099997779524</text:p>
          </table:table-cell>
          <table:table-cell table:number-columns-repeated="1021"/>
        </table:table-row>
        <table:table-row table:style-name="ro1">
          <table:table-cell table:style-name="Default" table:formula="of:=[.A141]+3" office:value-type="float" office:value="414" calcext:value-type="float">
            <text:p>414</text:p>
          </table:table-cell>
          <table:table-cell table:style-name="Default" office:value-type="float" office:value="88.2" calcext:value-type="float">
            <text:p>88.2</text:p>
          </table:table-cell>
          <table:table-cell table:formula="of:=-LN(1-[.B142]/[.$E$5])" office:value-type="float" office:value="3.38274867610982" calcext:value-type="float">
            <text:p>3.38274867610982</text:p>
          </table:table-cell>
          <table:table-cell table:number-columns-repeated="1021"/>
        </table:table-row>
        <table:table-row table:style-name="ro1">
          <table:table-cell table:style-name="Default" table:formula="of:=[.A142]+3" office:value-type="float" office:value="417" calcext:value-type="float">
            <text:p>417</text:p>
          </table:table-cell>
          <table:table-cell table:style-name="Default" office:value-type="float" office:value="88.2" calcext:value-type="float">
            <text:p>88.2</text:p>
          </table:table-cell>
          <table:table-cell table:formula="of:=-LN(1-[.B143]/[.$E$5])" office:value-type="float" office:value="3.38274867610982" calcext:value-type="float">
            <text:p>3.38274867610982</text:p>
          </table:table-cell>
          <table:table-cell table:number-columns-repeated="1021"/>
        </table:table-row>
        <table:table-row table:style-name="ro1">
          <table:table-cell table:style-name="Default" table:formula="of:=[.A143]+3" office:value-type="float" office:value="420" calcext:value-type="float">
            <text:p>420</text:p>
          </table:table-cell>
          <table:table-cell table:style-name="Default" office:value-type="float" office:value="88.3" calcext:value-type="float">
            <text:p>88.3</text:p>
          </table:table-cell>
          <table:table-cell table:formula="of:=-LN(1-[.B144]/[.$E$5])" office:value-type="float" office:value="3.41553849893281" calcext:value-type="float">
            <text:p>3.41553849893281</text:p>
          </table:table-cell>
          <table:table-cell table:number-columns-repeated="1021"/>
        </table:table-row>
        <table:table-row table:style-name="ro1">
          <table:table-cell table:style-name="Default" table:formula="of:=[.A144]+3" office:value-type="float" office:value="423" calcext:value-type="float">
            <text:p>423</text:p>
          </table:table-cell>
          <table:table-cell table:style-name="Default" office:value-type="float" office:value="88.4" calcext:value-type="float">
            <text:p>88.4</text:p>
          </table:table-cell>
          <table:table-cell table:formula="of:=-LN(1-[.B145]/[.$E$5])" office:value-type="float" office:value="3.4494400506085" calcext:value-type="float">
            <text:p>3.4494400506085</text:p>
          </table:table-cell>
          <table:table-cell table:number-columns-repeated="1021"/>
        </table:table-row>
        <table:table-row table:style-name="ro1">
          <table:table-cell table:style-name="Default" table:formula="of:=[.A145]+3" office:value-type="float" office:value="426" calcext:value-type="float">
            <text:p>426</text:p>
          </table:table-cell>
          <table:table-cell table:style-name="Default" office:value-type="float" office:value="88.4" calcext:value-type="float">
            <text:p>88.4</text:p>
          </table:table-cell>
          <table:table-cell table:formula="of:=-LN(1-[.B146]/[.$E$5])" office:value-type="float" office:value="3.4494400506085" calcext:value-type="float">
            <text:p>3.4494400506085</text:p>
          </table:table-cell>
          <table:table-cell table:number-columns-repeated="1021"/>
        </table:table-row>
        <table:table-row table:style-name="ro1">
          <table:table-cell table:style-name="Default" table:formula="of:=[.A146]+3" office:value-type="float" office:value="429" calcext:value-type="float">
            <text:p>429</text:p>
          </table:table-cell>
          <table:table-cell table:style-name="Default" office:value-type="float" office:value="88.5" calcext:value-type="float">
            <text:p>88.5</text:p>
          </table:table-cell>
          <table:table-cell table:formula="of:=-LN(1-[.B147]/[.$E$5])" office:value-type="float" office:value="3.48453137041977" calcext:value-type="float">
            <text:p>3.48453137041977</text:p>
          </table:table-cell>
          <table:table-cell table:number-columns-repeated="1021"/>
        </table:table-row>
        <table:table-row table:style-name="ro1">
          <table:table-cell table:style-name="Default" table:formula="of:=[.A147]+3" office:value-type="float" office:value="432" calcext:value-type="float">
            <text:p>432</text:p>
          </table:table-cell>
          <table:table-cell table:style-name="Default" office:value-type="float" office:value="88.6" calcext:value-type="float">
            <text:p>88.6</text:p>
          </table:table-cell>
          <table:table-cell table:formula="of:=-LN(1-[.B148]/[.$E$5])" office:value-type="float" office:value="3.52089901459064" calcext:value-type="float">
            <text:p>3.52089901459064</text:p>
          </table:table-cell>
          <table:table-cell table:number-columns-repeated="1021"/>
        </table:table-row>
        <table:table-row table:style-name="ro1">
          <table:table-cell table:style-name="Default" table:formula="of:=[.A148]+3" office:value-type="float" office:value="435" calcext:value-type="float">
            <text:p>435</text:p>
          </table:table-cell>
          <table:table-cell table:style-name="Default" office:value-type="float" office:value="88.6" calcext:value-type="float">
            <text:p>88.6</text:p>
          </table:table-cell>
          <table:table-cell table:formula="of:=-LN(1-[.B149]/[.$E$5])" office:value-type="float" office:value="3.52089901459064" calcext:value-type="float">
            <text:p>3.52089901459064</text:p>
          </table:table-cell>
          <table:table-cell table:number-columns-repeated="1021"/>
        </table:table-row>
        <table:table-row table:style-name="ro1">
          <table:table-cell table:style-name="Default" table:formula="of:=[.A149]+3" office:value-type="float" office:value="438" calcext:value-type="float">
            <text:p>438</text:p>
          </table:table-cell>
          <table:table-cell table:style-name="Default" office:value-type="float" office:value="88.7" calcext:value-type="float">
            <text:p>88.7</text:p>
          </table:table-cell>
          <table:table-cell table:formula="of:=-LN(1-[.B150]/[.$E$5])" office:value-type="float" office:value="3.55863934257349" calcext:value-type="float">
            <text:p>3.55863934257349</text:p>
          </table:table-cell>
          <table:table-cell table:number-columns-repeated="1021"/>
        </table:table-row>
        <table:table-row table:style-name="ro1">
          <table:table-cell table:style-name="Default" table:formula="of:=[.A150]+3" office:value-type="float" office:value="441" calcext:value-type="float">
            <text:p>441</text:p>
          </table:table-cell>
          <table:table-cell table:style-name="Default" office:value-type="float" office:value="88.7" calcext:value-type="float">
            <text:p>88.7</text:p>
          </table:table-cell>
          <table:table-cell table:formula="of:=-LN(1-[.B151]/[.$E$5])" office:value-type="float" office:value="3.55863934257349" calcext:value-type="float">
            <text:p>3.55863934257349</text:p>
          </table:table-cell>
          <table:table-cell table:number-columns-repeated="1021"/>
        </table:table-row>
        <table:table-row table:style-name="ro1">
          <table:table-cell table:style-name="Default" table:formula="of:=[.A151]+3" office:value-type="float" office:value="444" calcext:value-type="float">
            <text:p>444</text:p>
          </table:table-cell>
          <table:table-cell table:style-name="Default" office:value-type="float" office:value="88.8" calcext:value-type="float">
            <text:p>88.8</text:p>
          </table:table-cell>
          <table:table-cell table:formula="of:=-LN(1-[.B152]/[.$E$5])" office:value-type="float" office:value="3.59786005572677" calcext:value-type="float">
            <text:p>3.59786005572677</text:p>
          </table:table-cell>
          <table:table-cell table:number-columns-repeated="1021"/>
        </table:table-row>
        <table:table-row table:style-name="ro1">
          <table:table-cell table:style-name="Default" table:formula="of:=[.A152]+3" office:value-type="float" office:value="447" calcext:value-type="float">
            <text:p>447</text:p>
          </table:table-cell>
          <table:table-cell table:style-name="Default" office:value-type="float" office:value="88.8" calcext:value-type="float">
            <text:p>88.8</text:p>
          </table:table-cell>
          <table:table-cell table:formula="of:=-LN(1-[.B153]/[.$E$5])" office:value-type="float" office:value="3.59786005572677" calcext:value-type="float">
            <text:p>3.59786005572677</text:p>
          </table:table-cell>
          <table:table-cell table:number-columns-repeated="1021"/>
        </table:table-row>
        <table:table-row table:style-name="ro1">
          <table:table-cell table:style-name="Default" table:formula="of:=[.A153]+3" office:value-type="float" office:value="450" calcext:value-type="float">
            <text:p>450</text:p>
          </table:table-cell>
          <table:table-cell table:style-name="Default" office:value-type="float" office:value="88.9" calcext:value-type="float">
            <text:p>88.9</text:p>
          </table:table-cell>
          <table:table-cell table:formula="of:=-LN(1-[.B154]/[.$E$5])" office:value-type="float" office:value="3.63868205024703" calcext:value-type="float">
            <text:p>3.63868205024703</text:p>
          </table:table-cell>
          <table:table-cell table:number-columns-repeated="1021"/>
        </table:table-row>
        <table:table-row table:style-name="ro1">
          <table:table-cell table:style-name="Default" table:formula="of:=[.A154]+3" office:value-type="float" office:value="453" calcext:value-type="float">
            <text:p>453</text:p>
          </table:table-cell>
          <table:table-cell table:style-name="Default" office:value-type="float" office:value="88.9" calcext:value-type="float">
            <text:p>88.9</text:p>
          </table:table-cell>
          <table:table-cell table:formula="of:=-LN(1-[.B155]/[.$E$5])" office:value-type="float" office:value="3.63868205024703" calcext:value-type="float">
            <text:p>3.63868205024703</text:p>
          </table:table-cell>
          <table:table-cell table:number-columns-repeated="1021"/>
        </table:table-row>
        <table:table-row table:style-name="ro1">
          <table:table-cell table:style-name="Default" table:formula="of:=[.A155]+3" office:value-type="float" office:value="456" calcext:value-type="float">
            <text:p>456</text:p>
          </table:table-cell>
          <table:table-cell table:style-name="Default" office:value-type="float" office:value="89" calcext:value-type="float">
            <text:p>89</text:p>
          </table:table-cell>
          <table:table-cell table:formula="of:=-LN(1-[.B156]/[.$E$5])" office:value-type="float" office:value="3.68124166466582" calcext:value-type="float">
            <text:p>3.68124166466582</text:p>
          </table:table-cell>
          <table:table-cell table:number-columns-repeated="1021"/>
        </table:table-row>
        <table:table-row table:style-name="ro1">
          <table:table-cell table:style-name="Default" table:formula="of:=[.A156]+3" office:value-type="float" office:value="459" calcext:value-type="float">
            <text:p>459</text:p>
          </table:table-cell>
          <table:table-cell table:style-name="Default" office:value-type="float" office:value="89" calcext:value-type="float">
            <text:p>89</text:p>
          </table:table-cell>
          <table:table-cell table:formula="of:=-LN(1-[.B157]/[.$E$5])" office:value-type="float" office:value="3.68124166466582" calcext:value-type="float">
            <text:p>3.68124166466582</text:p>
          </table:table-cell>
          <table:table-cell table:number-columns-repeated="1021"/>
        </table:table-row>
        <table:table-row table:style-name="ro1">
          <table:table-cell table:style-name="Default" table:formula="of:=[.A157]+3" office:value-type="float" office:value="462" calcext:value-type="float">
            <text:p>462</text:p>
          </table:table-cell>
          <table:table-cell table:style-name="Default" office:value-type="float" office:value="89.1" calcext:value-type="float">
            <text:p>89.1</text:p>
          </table:table-cell>
          <table:table-cell table:formula="of:=-LN(1-[.B158]/[.$E$5])" office:value-type="float" office:value="3.72569342723665" calcext:value-type="float">
            <text:p>3.72569342723665</text:p>
          </table:table-cell>
          <table:table-cell table:number-columns-repeated="1021"/>
        </table:table-row>
        <table:table-row table:style-name="ro1">
          <table:table-cell table:style-name="Default" table:formula="of:=[.A158]+3" office:value-type="float" office:value="465" calcext:value-type="float">
            <text:p>465</text:p>
          </table:table-cell>
          <table:table-cell table:style-name="Default" office:value-type="float" office:value="89.1" calcext:value-type="float">
            <text:p>89.1</text:p>
          </table:table-cell>
          <table:table-cell table:formula="of:=-LN(1-[.B159]/[.$E$5])" office:value-type="float" office:value="3.72569342723665" calcext:value-type="float">
            <text:p>3.72569342723665</text:p>
          </table:table-cell>
          <table:table-cell table:number-columns-repeated="1021"/>
        </table:table-row>
        <table:table-row table:style-name="ro1">
          <table:table-cell table:style-name="Default" table:formula="of:=[.A159]+3" office:value-type="float" office:value="468" calcext:value-type="float">
            <text:p>468</text:p>
          </table:table-cell>
          <table:table-cell table:style-name="Default" office:value-type="float" office:value="89.1" calcext:value-type="float">
            <text:p>89.1</text:p>
          </table:table-cell>
          <table:table-cell table:formula="of:=-LN(1-[.B160]/[.$E$5])" office:value-type="float" office:value="3.72569342723665" calcext:value-type="float">
            <text:p>3.72569342723665</text:p>
          </table:table-cell>
          <table:table-cell table:number-columns-repeated="1021"/>
        </table:table-row>
        <table:table-row table:style-name="ro1">
          <table:table-cell table:style-name="Default" table:formula="of:=[.A160]+3" office:value-type="float" office:value="471" calcext:value-type="float">
            <text:p>471</text:p>
          </table:table-cell>
          <table:table-cell table:style-name="Default" office:value-type="float" office:value="89.2" calcext:value-type="float">
            <text:p>89.2</text:p>
          </table:table-cell>
          <table:table-cell table:formula="of:=-LN(1-[.B161]/[.$E$5])" office:value-type="float" office:value="3.77221344287155" calcext:value-type="float">
            <text:p>3.77221344287155</text:p>
          </table:table-cell>
          <table:table-cell table:number-columns-repeated="1021"/>
        </table:table-row>
        <table:table-row table:style-name="ro1">
          <table:table-cell table:style-name="Default" table:formula="of:=[.A161]+3" office:value-type="float" office:value="474" calcext:value-type="float">
            <text:p>474</text:p>
          </table:table-cell>
          <table:table-cell table:style-name="Default" office:value-type="float" office:value="89.2" calcext:value-type="float">
            <text:p>89.2</text:p>
          </table:table-cell>
          <table:table-cell table:formula="of:=-LN(1-[.B162]/[.$E$5])" office:value-type="float" office:value="3.77221344287155" calcext:value-type="float">
            <text:p>3.77221344287155</text:p>
          </table:table-cell>
          <table:table-cell table:number-columns-repeated="1021"/>
        </table:table-row>
        <table:table-row table:style-name="ro1">
          <table:table-cell table:style-name="Default" table:formula="of:=[.A162]+3" office:value-type="float" office:value="477" calcext:value-type="float">
            <text:p>477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163]/[.$E$5])" office:value-type="float" office:value="3.82100360704098" calcext:value-type="float">
            <text:p>3.82100360704098</text:p>
          </table:table-cell>
          <table:table-cell table:number-columns-repeated="1021"/>
        </table:table-row>
        <table:table-row table:style-name="ro1">
          <table:table-cell table:style-name="Default" table:formula="of:=[.A163]+3" office:value-type="float" office:value="480" calcext:value-type="float">
            <text:p>480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164]/[.$E$5])" office:value-type="float" office:value="3.82100360704098" calcext:value-type="float">
            <text:p>3.82100360704098</text:p>
          </table:table-cell>
          <table:table-cell table:number-columns-repeated="1021"/>
        </table:table-row>
        <table:table-row table:style-name="ro1">
          <table:table-cell table:style-name="Default" table:formula="of:=[.A164]+3" office:value-type="float" office:value="483" calcext:value-type="float">
            <text:p>483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165]/[.$E$5])" office:value-type="float" office:value="3.82100360704098" calcext:value-type="float">
            <text:p>3.82100360704098</text:p>
          </table:table-cell>
          <table:table-cell table:number-columns-repeated="1021"/>
        </table:table-row>
        <table:table-row table:style-name="ro1">
          <table:table-cell table:style-name="Default" table:formula="of:=[.A165]+3" office:value-type="float" office:value="486" calcext:value-type="float">
            <text:p>486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166]/[.$E$5])" office:value-type="float" office:value="3.87229690142853" calcext:value-type="float">
            <text:p>3.87229690142853</text:p>
          </table:table-cell>
          <table:table-cell table:number-columns-repeated="1021"/>
        </table:table-row>
        <table:table-row table:style-name="ro1">
          <table:table-cell table:style-name="Default" table:formula="of:=[.A166]+3" office:value-type="float" office:value="489" calcext:value-type="float">
            <text:p>489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167]/[.$E$5])" office:value-type="float" office:value="3.87229690142853" calcext:value-type="float">
            <text:p>3.87229690142853</text:p>
          </table:table-cell>
          <table:table-cell table:number-columns-repeated="1021"/>
        </table:table-row>
        <table:table-row table:style-name="ro1">
          <table:table-cell table:style-name="Default" table:formula="of:=[.A167]+3" office:value-type="float" office:value="492" calcext:value-type="float">
            <text:p>492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168]/[.$E$5])" office:value-type="float" office:value="3.92636412269881" calcext:value-type="float">
            <text:p>3.92636412269881</text:p>
          </table:table-cell>
          <table:table-cell table:number-columns-repeated="1021"/>
        </table:table-row>
        <table:table-row table:style-name="ro1">
          <table:table-cell table:style-name="Default" table:formula="of:=[.A168]+3" office:value-type="float" office:value="495" calcext:value-type="float">
            <text:p>495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169]/[.$E$5])" office:value-type="float" office:value="3.92636412269881" calcext:value-type="float">
            <text:p>3.92636412269881</text:p>
          </table:table-cell>
          <table:table-cell table:number-columns-repeated="1021"/>
        </table:table-row>
        <table:table-row table:style-name="ro1">
          <table:table-cell table:style-name="Default" table:formula="of:=[.A169]+3" office:value-type="float" office:value="498" calcext:value-type="float">
            <text:p>498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170]/[.$E$5])" office:value-type="float" office:value="3.98352253653875" calcext:value-type="float">
            <text:p>3.98352253653875</text:p>
          </table:table-cell>
          <table:table-cell table:number-columns-repeated="1021"/>
        </table:table-row>
        <table:table-row table:style-name="ro1">
          <table:table-cell table:style-name="Default" table:formula="of:=[.A170]+3" office:value-type="float" office:value="501" calcext:value-type="float">
            <text:p>501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171]/[.$E$5])" office:value-type="float" office:value="3.98352253653875" calcext:value-type="float">
            <text:p>3.98352253653875</text:p>
          </table:table-cell>
          <table:table-cell table:number-columns-repeated="1021"/>
        </table:table-row>
        <table:table-row table:style-name="ro1">
          <table:table-cell table:style-name="Default" table:formula="of:=[.A171]+3" office:value-type="float" office:value="504" calcext:value-type="float">
            <text:p>504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172]/[.$E$5])" office:value-type="float" office:value="3.98352253653875" calcext:value-type="float">
            <text:p>3.98352253653875</text:p>
          </table:table-cell>
          <table:table-cell table:number-columns-repeated="1021"/>
        </table:table-row>
        <table:table-row table:style-name="ro1">
          <table:table-cell table:style-name="Default" table:formula="of:=[.A172]+3" office:value-type="float" office:value="507" calcext:value-type="float">
            <text:p>507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173]/[.$E$5])" office:value-type="float" office:value="3.98352253653875" calcext:value-type="float">
            <text:p>3.98352253653875</text:p>
          </table:table-cell>
          <table:table-cell table:number-columns-repeated="1021"/>
        </table:table-row>
        <table:table-row table:style-name="ro1">
          <table:table-cell table:style-name="Default" table:formula="of:=[.A173]+3" office:value-type="float" office:value="510" calcext:value-type="float">
            <text:p>510</text:p>
          </table:table-cell>
          <table:table-cell table:style-name="Default" office:value-type="float" office:value="89.7" calcext:value-type="float">
            <text:p>89.7</text:p>
          </table:table-cell>
          <table:table-cell table:formula="of:=-LN(1-[.B174]/[.$E$5])" office:value-type="float" office:value="4.04414715835519" calcext:value-type="float">
            <text:p>4.04414715835519</text:p>
          </table:table-cell>
          <table:table-cell table:number-columns-repeated="1021"/>
        </table:table-row>
        <table:table-row table:style-name="ro1">
          <table:table-cell table:style-name="Default" table:formula="of:=[.A174]+3" office:value-type="float" office:value="513" calcext:value-type="float">
            <text:p>513</text:p>
          </table:table-cell>
          <table:table-cell table:style-name="Default" office:value-type="float" office:value="89.7" calcext:value-type="float">
            <text:p>89.7</text:p>
          </table:table-cell>
          <table:table-cell table:formula="of:=-LN(1-[.B175]/[.$E$5])" office:value-type="float" office:value="4.04414715835519" calcext:value-type="float">
            <text:p>4.04414715835519</text:p>
          </table:table-cell>
          <table:table-cell table:number-columns-repeated="1021"/>
        </table:table-row>
        <table:table-row table:style-name="ro1">
          <table:table-cell table:style-name="Default" table:formula="of:=[.A175]+3" office:value-type="float" office:value="516" calcext:value-type="float">
            <text:p>516</text:p>
          </table:table-cell>
          <table:table-cell table:style-name="Default" office:value-type="float" office:value="89.7" calcext:value-type="float">
            <text:p>89.7</text:p>
          </table:table-cell>
          <table:table-cell table:formula="of:=-LN(1-[.B176]/[.$E$5])" office:value-type="float" office:value="4.04414715835519" calcext:value-type="float">
            <text:p>4.04414715835519</text:p>
          </table:table-cell>
          <table:table-cell table:number-columns-repeated="1021"/>
        </table:table-row>
        <table:table-row table:style-name="ro1">
          <table:table-cell table:style-name="Default" table:formula="of:=[.A176]+3" office:value-type="float" office:value="519" calcext:value-type="float">
            <text:p>519</text:p>
          </table:table-cell>
          <table:table-cell table:style-name="Default" office:value-type="float" office:value="89.7" calcext:value-type="float">
            <text:p>89.7</text:p>
          </table:table-cell>
          <table:table-cell table:formula="of:=-LN(1-[.B177]/[.$E$5])" office:value-type="float" office:value="4.04414715835519" calcext:value-type="float">
            <text:p>4.04414715835519</text:p>
          </table:table-cell>
          <table:table-cell table:number-columns-repeated="1021"/>
        </table:table-row>
        <table:table-row table:style-name="ro1">
          <table:table-cell table:style-name="Default" table:formula="of:=[.A177]+3" office:value-type="float" office:value="522" calcext:value-type="float">
            <text:p>522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178]/[.$E$5])" office:value-type="float" office:value="4.10868567949276" calcext:value-type="float">
            <text:p>4.10868567949276</text:p>
          </table:table-cell>
          <table:table-cell table:number-columns-repeated="1021"/>
        </table:table-row>
        <table:table-row table:style-name="ro1">
          <table:table-cell table:style-name="Default" table:formula="of:=[.A178]+3" office:value-type="float" office:value="525" calcext:value-type="float">
            <text:p>525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179]/[.$E$5])" office:value-type="float" office:value="4.10868567949276" calcext:value-type="float">
            <text:p>4.10868567949276</text:p>
          </table:table-cell>
          <table:table-cell table:number-columns-repeated="1021"/>
        </table:table-row>
        <table:table-row table:style-name="ro1">
          <table:table-cell table:style-name="Default" table:formula="of:=[.A179]+3" office:value-type="float" office:value="528" calcext:value-type="float">
            <text:p>528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180]/[.$E$5])" office:value-type="float" office:value="4.10868567949276" calcext:value-type="float">
            <text:p>4.10868567949276</text:p>
          </table:table-cell>
          <table:table-cell table:number-columns-repeated="1021"/>
        </table:table-row>
        <table:table-row table:style-name="ro1">
          <table:table-cell table:style-name="Default" table:formula="of:=[.A180]+3" office:value-type="float" office:value="531" calcext:value-type="float">
            <text:p>531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181]/[.$E$5])" office:value-type="float" office:value="4.17767855097972" calcext:value-type="float">
            <text:p>4.17767855097972</text:p>
          </table:table-cell>
          <table:table-cell table:number-columns-repeated="1021"/>
        </table:table-row>
        <table:table-row table:style-name="ro1">
          <table:table-cell table:style-name="Default" table:formula="of:=[.A181]+3" office:value-type="float" office:value="534" calcext:value-type="float">
            <text:p>534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182]/[.$E$5])" office:value-type="float" office:value="4.17767855097972" calcext:value-type="float">
            <text:p>4.17767855097972</text:p>
          </table:table-cell>
          <table:table-cell table:number-columns-repeated="1021"/>
        </table:table-row>
        <table:table-row table:style-name="ro1">
          <table:table-cell table:style-name="Default" table:formula="of:=[.A182]+3" office:value-type="float" office:value="537" calcext:value-type="float">
            <text:p>537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183]/[.$E$5])" office:value-type="float" office:value="4.17767855097972" calcext:value-type="float">
            <text:p>4.17767855097972</text:p>
          </table:table-cell>
          <table:table-cell table:number-columns-repeated="1021"/>
        </table:table-row>
        <table:table-row table:style-name="ro1">
          <table:table-cell table:style-name="Default" table:formula="of:=[.A183]+3" office:value-type="float" office:value="540" calcext:value-type="float">
            <text:p>540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184]/[.$E$5])" office:value-type="float" office:value="4.25178652313343" calcext:value-type="float">
            <text:p>4.25178652313343</text:p>
          </table:table-cell>
          <table:table-cell table:number-columns-repeated="1021"/>
        </table:table-row>
        <table:table-row table:style-name="ro1">
          <table:table-cell table:style-name="Default" table:formula="of:=[.A184]+3" office:value-type="float" office:value="543" calcext:value-type="float">
            <text:p>543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185]/[.$E$5])" office:value-type="float" office:value="4.25178652313343" calcext:value-type="float">
            <text:p>4.25178652313343</text:p>
          </table:table-cell>
          <table:table-cell table:number-columns-repeated="1021"/>
        </table:table-row>
        <table:table-row table:style-name="ro1">
          <table:table-cell table:style-name="Default" table:formula="of:=[.A185]+3" office:value-type="float" office:value="546" calcext:value-type="float">
            <text:p>546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186]/[.$E$5])" office:value-type="float" office:value="4.25178652313343" calcext:value-type="float">
            <text:p>4.25178652313343</text:p>
          </table:table-cell>
          <table:table-cell table:number-columns-repeated="1021"/>
        </table:table-row>
        <table:table-row table:style-name="ro1">
          <table:table-cell table:style-name="Default" table:formula="of:=[.A186]+3" office:value-type="float" office:value="549" calcext:value-type="float">
            <text:p>549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187]/[.$E$5])" office:value-type="float" office:value="4.33182923080696" calcext:value-type="float">
            <text:p>4.33182923080696</text:p>
          </table:table-cell>
          <table:table-cell table:number-columns-repeated="1021"/>
        </table:table-row>
        <table:table-row table:style-name="ro1">
          <table:table-cell table:style-name="Default" table:formula="of:=[.A187]+3" office:value-type="float" office:value="552" calcext:value-type="float">
            <text:p>552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188]/[.$E$5])" office:value-type="float" office:value="4.33182923080696" calcext:value-type="float">
            <text:p>4.33182923080696</text:p>
          </table:table-cell>
          <table:table-cell table:number-columns-repeated="1021"/>
        </table:table-row>
        <table:table-row table:style-name="ro1">
          <table:table-cell table:style-name="Default" table:formula="of:=[.A188]+3" office:value-type="float" office:value="555" calcext:value-type="float">
            <text:p>555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189]/[.$E$5])" office:value-type="float" office:value="4.33182923080696" calcext:value-type="float">
            <text:p>4.33182923080696</text:p>
          </table:table-cell>
          <table:table-cell table:number-columns-repeated="1021"/>
        </table:table-row>
        <table:table-row table:style-name="ro1">
          <table:table-cell table:style-name="Default" table:formula="of:=[.A189]+3" office:value-type="float" office:value="558" calcext:value-type="float">
            <text:p>558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190]/[.$E$5])" office:value-type="float" office:value="4.33182923080696" calcext:value-type="float">
            <text:p>4.33182923080696</text:p>
          </table:table-cell>
          <table:table-cell table:number-columns-repeated="1021"/>
        </table:table-row>
        <table:table-row table:style-name="ro1">
          <table:table-cell table:style-name="Default" table:formula="of:=[.A190]+3" office:value-type="float" office:value="561" calcext:value-type="float">
            <text:p>561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191]/[.$E$5])" office:value-type="float" office:value="4.33182923080696" calcext:value-type="float">
            <text:p>4.33182923080696</text:p>
          </table:table-cell>
          <table:table-cell table:number-columns-repeated="1021"/>
        </table:table-row>
        <table:table-row table:style-name="ro1">
          <table:table-cell table:style-name="Default" table:formula="of:=[.A191]+3" office:value-type="float" office:value="564" calcext:value-type="float">
            <text:p>564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192]/[.$E$5])" office:value-type="float" office:value="4.4188406077966" calcext:value-type="float">
            <text:p>4.4188406077966</text:p>
          </table:table-cell>
          <table:table-cell table:number-columns-repeated="1021"/>
        </table:table-row>
        <table:table-row table:style-name="ro1">
          <table:table-cell table:style-name="Default" table:formula="of:=[.A192]+3" office:value-type="float" office:value="567" calcext:value-type="float">
            <text:p>567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193]/[.$E$5])" office:value-type="float" office:value="4.4188406077966" calcext:value-type="float">
            <text:p>4.4188406077966</text:p>
          </table:table-cell>
          <table:table-cell table:number-columns-repeated="1021"/>
        </table:table-row>
        <table:table-row table:style-name="ro1">
          <table:table-cell table:style-name="Default" table:formula="of:=[.A193]+3" office:value-type="float" office:value="570" calcext:value-type="float">
            <text:p>570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194]/[.$E$5])" office:value-type="float" office:value="4.4188406077966" calcext:value-type="float">
            <text:p>4.4188406077966</text:p>
          </table:table-cell>
          <table:table-cell table:number-columns-repeated="1021"/>
        </table:table-row>
        <table:table-row table:style-name="ro1">
          <table:table-cell table:style-name="Default" table:formula="of:=[.A194]+3" office:value-type="float" office:value="573" calcext:value-type="float">
            <text:p>573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195]/[.$E$5])" office:value-type="float" office:value="4.4188406077966" calcext:value-type="float">
            <text:p>4.4188406077966</text:p>
          </table:table-cell>
          <table:table-cell table:number-columns-repeated="1021"/>
        </table:table-row>
        <table:table-row table:style-name="ro1">
          <table:table-cell table:style-name="Default" table:formula="of:=[.A195]+3" office:value-type="float" office:value="576" calcext:value-type="float">
            <text:p>576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196]/[.$E$5])" office:value-type="float" office:value="4.4188406077966" calcext:value-type="float">
            <text:p>4.4188406077966</text:p>
          </table:table-cell>
          <table:table-cell table:number-columns-repeated="1021"/>
        </table:table-row>
        <table:table-row table:style-name="ro1">
          <table:table-cell table:style-name="Default" table:formula="of:=[.A196]+3" office:value-type="float" office:value="579" calcext:value-type="float">
            <text:p>579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197]/[.$E$5])" office:value-type="float" office:value="4.4188406077966" calcext:value-type="float">
            <text:p>4.4188406077966</text:p>
          </table:table-cell>
          <table:table-cell table:number-columns-repeated="1021"/>
        </table:table-row>
        <table:table-row table:style-name="ro1">
          <table:table-cell table:style-name="Default" table:formula="of:=[.A197]+3" office:value-type="float" office:value="582" calcext:value-type="float">
            <text:p>582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198]/[.$E$5])" office:value-type="float" office:value="4.51415078760092" calcext:value-type="float">
            <text:p>4.51415078760092</text:p>
          </table:table-cell>
          <table:table-cell table:number-columns-repeated="1021"/>
        </table:table-row>
        <table:table-row table:style-name="ro1">
          <table:table-cell table:style-name="Default" table:formula="of:=[.A198]+3" office:value-type="float" office:value="585" calcext:value-type="float">
            <text:p>585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199]/[.$E$5])" office:value-type="float" office:value="4.51415078760092" calcext:value-type="float">
            <text:p>4.51415078760092</text:p>
          </table:table-cell>
          <table:table-cell table:number-columns-repeated="1021"/>
        </table:table-row>
        <table:table-row table:style-name="ro1">
          <table:table-cell table:style-name="Default" table:formula="of:=[.A199]+3" office:value-type="float" office:value="588" calcext:value-type="float">
            <text:p>588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00]/[.$E$5])" office:value-type="float" office:value="4.51415078760092" calcext:value-type="float">
            <text:p>4.51415078760092</text:p>
          </table:table-cell>
          <table:table-cell table:number-columns-repeated="1021"/>
        </table:table-row>
        <table:table-row table:style-name="ro1">
          <table:table-cell table:style-name="Default" table:formula="of:=[.A200]+3" office:value-type="float" office:value="591" calcext:value-type="float">
            <text:p>591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01]/[.$E$5])" office:value-type="float" office:value="4.51415078760092" calcext:value-type="float">
            <text:p>4.51415078760092</text:p>
          </table:table-cell>
          <table:table-cell table:number-columns-repeated="1021"/>
        </table:table-row>
        <table:table-row table:style-name="ro1">
          <table:table-cell table:style-name="Default" table:formula="of:=[.A201]+3" office:value-type="float" office:value="594" calcext:value-type="float">
            <text:p>594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02]/[.$E$5])" office:value-type="float" office:value="4.51415078760092" calcext:value-type="float">
            <text:p>4.51415078760092</text:p>
          </table:table-cell>
          <table:table-cell table:number-columns-repeated="1021"/>
        </table:table-row>
        <table:table-row table:style-name="ro1">
          <table:table-cell table:style-name="Default" table:formula="of:=[.A202]+3" office:value-type="float" office:value="597" calcext:value-type="float">
            <text:p>597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03]/[.$E$5])" office:value-type="float" office:value="4.61951130325876" calcext:value-type="float">
            <text:p>4.61951130325876</text:p>
          </table:table-cell>
          <table:table-cell table:number-columns-repeated="1021"/>
        </table:table-row>
        <table:table-row table:style-name="ro1">
          <table:table-cell table:style-name="Default" table:formula="of:=[.A203]+3" office:value-type="float" office:value="600" calcext:value-type="float">
            <text:p>600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04]/[.$E$5])" office:value-type="float" office:value="4.61951130325876" calcext:value-type="float">
            <text:p>4.61951130325876</text:p>
          </table:table-cell>
          <table:table-cell table:number-columns-repeated="1021"/>
        </table:table-row>
        <table:table-row table:style-name="ro1">
          <table:table-cell table:style-name="Default" table:formula="of:=[.A204]+3" office:value-type="float" office:value="603" calcext:value-type="float">
            <text:p>603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05]/[.$E$5])" office:value-type="float" office:value="4.61951130325876" calcext:value-type="float">
            <text:p>4.61951130325876</text:p>
          </table:table-cell>
          <table:table-cell table:number-columns-repeated="1021"/>
        </table:table-row>
        <table:table-row table:style-name="ro1">
          <table:table-cell table:style-name="Default" table:formula="of:=[.A205]+3" office:value-type="float" office:value="606" calcext:value-type="float">
            <text:p>606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06]/[.$E$5])" office:value-type="float" office:value="4.61951130325876" calcext:value-type="float">
            <text:p>4.61951130325876</text:p>
          </table:table-cell>
          <table:table-cell table:number-columns-repeated="1021"/>
        </table:table-row>
        <table:table-row table:style-name="ro1">
          <table:table-cell table:style-name="Default" table:formula="of:=[.A206]+3" office:value-type="float" office:value="609" calcext:value-type="float">
            <text:p>609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07]/[.$E$5])" office:value-type="float" office:value="4.61951130325876" calcext:value-type="float">
            <text:p>4.61951130325876</text:p>
          </table:table-cell>
          <table:table-cell table:number-columns-repeated="1021"/>
        </table:table-row>
        <table:table-row table:style-name="ro1">
          <table:table-cell table:style-name="Default" table:formula="of:=[.A207]+3" office:value-type="float" office:value="612" calcext:value-type="float">
            <text:p>612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08]/[.$E$5])" office:value-type="float" office:value="4.61951130325876" calcext:value-type="float">
            <text:p>4.61951130325876</text:p>
          </table:table-cell>
          <table:table-cell table:number-columns-repeated="1021"/>
        </table:table-row>
        <table:table-row table:style-name="ro1">
          <table:table-cell table:style-name="Default" table:formula="of:=[.A208]+3" office:value-type="float" office:value="615" calcext:value-type="float">
            <text:p>615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09]/[.$E$5])" office:value-type="float" office:value="4.61951130325876" calcext:value-type="float">
            <text:p>4.61951130325876</text:p>
          </table:table-cell>
          <table:table-cell table:number-columns-repeated="1021"/>
        </table:table-row>
        <table:table-row table:style-name="ro1">
          <table:table-cell table:style-name="Default" table:formula="of:=[.A209]+3" office:value-type="float" office:value="618" calcext:value-type="float">
            <text:p>618</text:p>
          </table:table-cell>
          <table:table-cell table:style-name="Default" office:value-type="float" office:value="90.45" calcext:value-type="float">
            <text:p>90.45</text:p>
          </table:table-cell>
          <table:table-cell table:formula="of:=-LN(1-[.B210]/[.$E$5])" office:value-type="float" office:value="4.6766697170987" calcext:value-type="float">
            <text:p>4.6766697170987</text:p>
          </table:table-cell>
          <table:table-cell table:number-columns-repeated="1021"/>
        </table:table-row>
        <table:table-row table:style-name="ro1">
          <table:table-cell table:style-name="Default" table:formula="of:=[.A210]+3" office:value-type="float" office:value="621" calcext:value-type="float">
            <text:p>621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11]/[.$E$5])" office:value-type="float" office:value="4.73729433891514" calcext:value-type="float">
            <text:p>4.73729433891514</text:p>
          </table:table-cell>
          <table:table-cell table:number-columns-repeated="1021"/>
        </table:table-row>
        <table:table-row table:style-name="ro1">
          <table:table-cell table:style-name="Default" table:formula="of:=[.A211]+3" office:value-type="float" office:value="624" calcext:value-type="float">
            <text:p>624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12]/[.$E$5])" office:value-type="float" office:value="4.73729433891514" calcext:value-type="float">
            <text:p>4.73729433891514</text:p>
          </table:table-cell>
          <table:table-cell table:number-columns-repeated="1021"/>
        </table:table-row>
        <table:table-row table:style-name="ro1">
          <table:table-cell table:style-name="Default" table:formula="of:=[.A212]+3" office:value-type="float" office:value="627" calcext:value-type="float">
            <text:p>627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13]/[.$E$5])" office:value-type="float" office:value="4.73729433891514" calcext:value-type="float">
            <text:p>4.73729433891514</text:p>
          </table:table-cell>
          <table:table-cell table:number-columns-repeated="1021"/>
        </table:table-row>
        <table:table-row table:style-name="ro1">
          <table:table-cell table:style-name="Default" table:formula="of:=[.A213]+3" office:value-type="float" office:value="630" calcext:value-type="float">
            <text:p>630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14]/[.$E$5])" office:value-type="float" office:value="4.73729433891514" calcext:value-type="float">
            <text:p>4.73729433891514</text:p>
          </table:table-cell>
          <table:table-cell table:number-columns-repeated="1021"/>
        </table:table-row>
        <table:table-row table:style-name="ro1">
          <table:table-cell table:style-name="Default" table:formula="of:=[.A214]+3" office:value-type="float" office:value="633" calcext:value-type="float">
            <text:p>633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15]/[.$E$5])" office:value-type="float" office:value="4.73729433891514" calcext:value-type="float">
            <text:p>4.73729433891514</text:p>
          </table:table-cell>
          <table:table-cell table:number-columns-repeated="1021"/>
        </table:table-row>
        <table:table-row table:style-name="ro1">
          <table:table-cell table:style-name="Default" table:formula="of:=[.A215]+3" office:value-type="float" office:value="636" calcext:value-type="float">
            <text:p>636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16]/[.$E$5])" office:value-type="float" office:value="4.73729433891514" calcext:value-type="float">
            <text:p>4.73729433891514</text:p>
          </table:table-cell>
          <table:table-cell table:number-columns-repeated="1021"/>
        </table:table-row>
        <table:table-row table:style-name="ro1">
          <table:table-cell table:style-name="Default" table:formula="of:=[.A216]+3" office:value-type="float" office:value="639" calcext:value-type="float">
            <text:p>639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17]/[.$E$5])" office:value-type="float" office:value="4.87082573153965" calcext:value-type="float">
            <text:p>4.87082573153965</text:p>
          </table:table-cell>
          <table:table-cell table:number-columns-repeated="1021"/>
        </table:table-row>
        <table:table-row table:style-name="ro1">
          <table:table-cell table:style-name="Default" table:formula="of:=[.A217]+3" office:value-type="float" office:value="642" calcext:value-type="float">
            <text:p>642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18]/[.$E$5])" office:value-type="float" office:value="4.87082573153965" calcext:value-type="float">
            <text:p>4.87082573153965</text:p>
          </table:table-cell>
          <table:table-cell table:number-columns-repeated="1021"/>
        </table:table-row>
        <table:table-row table:style-name="ro1">
          <table:table-cell table:style-name="Default" table:formula="of:=[.A218]+3" office:value-type="float" office:value="645" calcext:value-type="float">
            <text:p>645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19]/[.$E$5])" office:value-type="float" office:value="4.87082573153965" calcext:value-type="float">
            <text:p>4.87082573153965</text:p>
          </table:table-cell>
          <table:table-cell table:number-columns-repeated="1021"/>
        </table:table-row>
        <table:table-row table:style-name="ro1">
          <table:table-cell table:style-name="Default" table:formula="of:=[.A219]+3" office:value-type="float" office:value="648" calcext:value-type="float">
            <text:p>648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20]/[.$E$5])" office:value-type="float" office:value="4.87082573153965" calcext:value-type="float">
            <text:p>4.87082573153965</text:p>
          </table:table-cell>
          <table:table-cell table:number-columns-repeated="1021"/>
        </table:table-row>
        <table:table-row table:style-name="ro1">
          <table:table-cell table:style-name="Default" table:formula="of:=[.A220]+3" office:value-type="float" office:value="651" calcext:value-type="float">
            <text:p>651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21]/[.$E$5])" office:value-type="float" office:value="4.87082573153965" calcext:value-type="float">
            <text:p>4.87082573153965</text:p>
          </table:table-cell>
          <table:table-cell table:number-columns-repeated="1021"/>
        </table:table-row>
        <table:table-row table:style-name="ro1">
          <table:table-cell table:style-name="Default" table:formula="of:=[.A221]+3" office:value-type="float" office:value="654" calcext:value-type="float">
            <text:p>654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22]/[.$E$5])" office:value-type="float" office:value="4.87082573153965" calcext:value-type="float">
            <text:p>4.87082573153965</text:p>
          </table:table-cell>
          <table:table-cell table:number-columns-repeated="1021"/>
        </table:table-row>
        <table:table-row table:style-name="ro1">
          <table:table-cell table:style-name="Default" table:formula="of:=[.A222]+3" office:value-type="float" office:value="657" calcext:value-type="float">
            <text:p>657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23]/[.$E$5])" office:value-type="float" office:value="4.87082573153965" calcext:value-type="float">
            <text:p>4.87082573153965</text:p>
          </table:table-cell>
          <table:table-cell table:number-columns-repeated="1021"/>
        </table:table-row>
        <table:table-row table:style-name="ro1">
          <table:table-cell table:style-name="Default" table:formula="of:=[.A223]+3" office:value-type="float" office:value="660" calcext:value-type="float">
            <text:p>660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24]/[.$E$5])" office:value-type="float" office:value="4.87082573153965" calcext:value-type="float">
            <text:p>4.87082573153965</text:p>
          </table:table-cell>
          <table:table-cell table:number-columns-repeated="1021"/>
        </table:table-row>
        <table:table-row table:style-name="ro1">
          <table:table-cell table:style-name="Default" table:formula="of:=[.A224]+3" office:value-type="float" office:value="663" calcext:value-type="float">
            <text:p>663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25]/[.$E$5])" office:value-type="float" office:value="4.87082573153965" calcext:value-type="float">
            <text:p>4.87082573153965</text:p>
          </table:table-cell>
          <table:table-cell table:number-columns-repeated="1021"/>
        </table:table-row>
        <table:table-row table:style-name="ro1">
          <table:table-cell table:style-name="Default" table:formula="of:=[.A225]+3" office:value-type="float" office:value="666" calcext:value-type="float">
            <text:p>666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226]/[.$E$5])" office:value-type="float" office:value="5.02497641136692" calcext:value-type="float">
            <text:p>5.02497641136692</text:p>
          </table:table-cell>
          <table:table-cell table:number-columns-repeated="1021"/>
        </table:table-row>
        <table:table-row table:style-name="ro1">
          <table:table-cell table:style-name="Default" table:formula="of:=[.A226]+3" office:value-type="float" office:value="669" calcext:value-type="float">
            <text:p>669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227]/[.$E$5])" office:value-type="float" office:value="5.02497641136692" calcext:value-type="float">
            <text:p>5.02497641136692</text:p>
          </table:table-cell>
          <table:table-cell table:number-columns-repeated="1021"/>
        </table:table-row>
        <table:table-row table:style-name="ro1">
          <table:table-cell table:style-name="Default" table:formula="of:=[.A227]+3" office:value-type="float" office:value="672" calcext:value-type="float">
            <text:p>672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228]/[.$E$5])" office:value-type="float" office:value="5.02497641136692" calcext:value-type="float">
            <text:p>5.02497641136692</text:p>
          </table:table-cell>
          <table:table-cell table:number-columns-repeated="1021"/>
        </table:table-row>
        <table:table-row table:style-name="ro1">
          <table:table-cell table:style-name="Default" table:formula="of:=[.A228]+3" office:value-type="float" office:value="675" calcext:value-type="float">
            <text:p>675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229]/[.$E$5])" office:value-type="float" office:value="5.02497641136692" calcext:value-type="float">
            <text:p>5.02497641136692</text:p>
          </table:table-cell>
          <table:table-cell table:number-columns-repeated="1021"/>
        </table:table-row>
        <table:table-row table:style-name="ro1">
          <table:table-cell table:style-name="Default" table:formula="of:=[.A229]+3" office:value-type="float" office:value="678" calcext:value-type="float">
            <text:p>678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230]/[.$E$5])" office:value-type="float" office:value="5.02497641136692" calcext:value-type="float">
            <text:p>5.02497641136692</text:p>
          </table:table-cell>
          <table:table-cell table:number-columns-repeated="1021"/>
        </table:table-row>
        <table:table-row table:style-name="ro1">
          <table:table-cell table:style-name="Default" table:formula="of:=[.A230]+3" office:value-type="float" office:value="681" calcext:value-type="float">
            <text:p>681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231]/[.$E$5])" office:value-type="float" office:value="5.02497641136692" calcext:value-type="float">
            <text:p>5.02497641136692</text:p>
          </table:table-cell>
          <table:table-cell table:number-columns-repeated="1021"/>
        </table:table-row>
        <table:table-row table:style-name="ro1">
          <table:table-cell table:style-name="Default" table:formula="of:=[.A231]+3" office:value-type="float" office:value="684" calcext:value-type="float">
            <text:p>684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32]/[.$E$5])" office:value-type="float" office:value="5.20729796816088" calcext:value-type="float">
            <text:p>5.20729796816088</text:p>
          </table:table-cell>
          <table:table-cell table:number-columns-repeated="1021"/>
        </table:table-row>
        <table:table-row table:style-name="ro1">
          <table:table-cell table:style-name="Default" table:formula="of:=[.A232]+3" office:value-type="float" office:value="687" calcext:value-type="float">
            <text:p>687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33]/[.$E$5])" office:value-type="float" office:value="5.20729796816088" calcext:value-type="float">
            <text:p>5.20729796816088</text:p>
          </table:table-cell>
          <table:table-cell table:number-columns-repeated="1021"/>
        </table:table-row>
        <table:table-row table:style-name="ro1">
          <table:table-cell table:style-name="Default" table:formula="of:=[.A233]+3" office:value-type="float" office:value="690" calcext:value-type="float">
            <text:p>690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34]/[.$E$5])" office:value-type="float" office:value="5.20729796816088" calcext:value-type="float">
            <text:p>5.20729796816088</text:p>
          </table:table-cell>
          <table:table-cell table:number-columns-repeated="1021"/>
        </table:table-row>
        <table:table-row table:style-name="ro1">
          <table:table-cell table:style-name="Default" table:formula="of:=[.A234]+3" office:value-type="float" office:value="693" calcext:value-type="float">
            <text:p>693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35]/[.$E$5])" office:value-type="float" office:value="5.20729796816088" calcext:value-type="float">
            <text:p>5.20729796816088</text:p>
          </table:table-cell>
          <table:table-cell table:number-columns-repeated="1021"/>
        </table:table-row>
        <table:table-row table:style-name="ro1">
          <table:table-cell table:style-name="Default" table:formula="of:=[.A235]+3" office:value-type="float" office:value="696" calcext:value-type="float">
            <text:p>696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36]/[.$E$5])" office:value-type="float" office:value="5.20729796816088" calcext:value-type="float">
            <text:p>5.20729796816088</text:p>
          </table:table-cell>
          <table:table-cell table:number-columns-repeated="1021"/>
        </table:table-row>
        <table:table-row table:style-name="ro1">
          <table:table-cell table:style-name="Default" table:formula="of:=[.A236]+3" office:value-type="float" office:value="699" calcext:value-type="float">
            <text:p>699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37]/[.$E$5])" office:value-type="float" office:value="5.20729796816088" calcext:value-type="float">
            <text:p>5.20729796816088</text:p>
          </table:table-cell>
          <table:table-cell table:number-columns-repeated="1021"/>
        </table:table-row>
        <table:table-row table:style-name="ro1">
          <table:table-cell table:style-name="Default" table:formula="of:=[.A237]+3" office:value-type="float" office:value="702" calcext:value-type="float">
            <text:p>702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38]/[.$E$5])" office:value-type="float" office:value="5.20729796816088" calcext:value-type="float">
            <text:p>5.20729796816088</text:p>
          </table:table-cell>
          <table:table-cell table:number-columns-repeated="1021"/>
        </table:table-row>
        <table:table-row table:style-name="ro1">
          <table:table-cell table:style-name="Default" table:formula="of:=[.A238]+3" office:value-type="float" office:value="705" calcext:value-type="float">
            <text:p>705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39]/[.$E$5])" office:value-type="float" office:value="5.20729796816088" calcext:value-type="float">
            <text:p>5.20729796816088</text:p>
          </table:table-cell>
          <table:table-cell table:number-columns-repeated="1021"/>
        </table:table-row>
        <table:table-row table:style-name="ro1">
          <table:table-cell table:style-name="Default" table:formula="of:=[.A239]+3" office:value-type="float" office:value="708" calcext:value-type="float">
            <text:p>708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40]/[.$E$5])" office:value-type="float" office:value="5.20729796816088" calcext:value-type="float">
            <text:p>5.20729796816088</text:p>
          </table:table-cell>
          <table:table-cell table:number-columns-repeated="1021"/>
        </table:table-row>
        <table:table-row table:style-name="ro1">
          <table:table-cell table:style-name="Default" table:formula="of:=[.A240]+3" office:value-type="float" office:value="711" calcext:value-type="float">
            <text:p>711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41]/[.$E$5])" office:value-type="float" office:value="5.20729796816088" calcext:value-type="float">
            <text:p>5.20729796816088</text:p>
          </table:table-cell>
          <table:table-cell table:number-columns-repeated="1021"/>
        </table:table-row>
        <table:table-row table:style-name="ro1">
          <table:table-cell table:style-name="Default" table:formula="of:=[.A241]+3" office:value-type="float" office:value="714" calcext:value-type="float">
            <text:p>714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42]/[.$E$5])" office:value-type="float" office:value="5.4304415194751" calcext:value-type="float">
            <text:p>5.4304415194751</text:p>
          </table:table-cell>
          <table:table-cell table:number-columns-repeated="1021"/>
        </table:table-row>
        <table:table-row table:style-name="ro1">
          <table:table-cell table:style-name="Default" table:formula="of:=[.A242]+3" office:value-type="float" office:value="717" calcext:value-type="float">
            <text:p>717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43]/[.$E$5])" office:value-type="float" office:value="5.4304415194751" calcext:value-type="float">
            <text:p>5.4304415194751</text:p>
          </table:table-cell>
          <table:table-cell table:number-columns-repeated="1021"/>
        </table:table-row>
        <table:table-row table:style-name="ro1">
          <table:table-cell table:style-name="Default" table:formula="of:=[.A243]+3" office:value-type="float" office:value="720" calcext:value-type="float">
            <text:p>720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44]/[.$E$5])" office:value-type="float" office:value="5.4304415194751" calcext:value-type="float">
            <text:p>5.4304415194751</text:p>
          </table:table-cell>
          <table:table-cell table:number-columns-repeated="1021"/>
        </table:table-row>
        <table:table-row table:style-name="ro1">
          <table:table-cell table:style-name="Default" table:formula="of:=[.A244]+3" office:value-type="float" office:value="723" calcext:value-type="float">
            <text:p>723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45]/[.$E$5])" office:value-type="float" office:value="5.4304415194751" calcext:value-type="float">
            <text:p>5.4304415194751</text:p>
          </table:table-cell>
          <table:table-cell table:number-columns-repeated="1021"/>
        </table:table-row>
        <table:table-row table:style-name="ro1">
          <table:table-cell table:style-name="Default" table:formula="of:=[.A245]+3" office:value-type="float" office:value="726" calcext:value-type="float">
            <text:p>726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46]/[.$E$5])" office:value-type="float" office:value="5.4304415194751" calcext:value-type="float">
            <text:p>5.4304415194751</text:p>
          </table:table-cell>
          <table:table-cell table:number-columns-repeated="1021"/>
        </table:table-row>
        <table:table-row table:style-name="ro1">
          <table:table-cell table:style-name="Default" table:formula="of:=[.A246]+3" office:value-type="float" office:value="729" calcext:value-type="float">
            <text:p>729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47]/[.$E$5])" office:value-type="float" office:value="5.4304415194751" calcext:value-type="float">
            <text:p>5.4304415194751</text:p>
          </table:table-cell>
          <table:table-cell table:number-columns-repeated="1021"/>
        </table:table-row>
        <table:table-row table:style-name="ro1">
          <table:table-cell table:style-name="Default" table:formula="of:=[.A247]+3" office:value-type="float" office:value="732" calcext:value-type="float">
            <text:p>732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48]/[.$E$5])" office:value-type="float" office:value="5.4304415194751" calcext:value-type="float">
            <text:p>5.4304415194751</text:p>
          </table:table-cell>
          <table:table-cell table:number-columns-repeated="1021"/>
        </table:table-row>
        <table:table-row table:style-name="ro1">
          <table:table-cell table:style-name="Default" table:formula="of:=[.A248]+3" office:value-type="float" office:value="735" calcext:value-type="float">
            <text:p>735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49]/[.$E$5])" office:value-type="float" office:value="5.4304415194751" calcext:value-type="float">
            <text:p>5.4304415194751</text:p>
          </table:table-cell>
          <table:table-cell table:number-columns-repeated="1021"/>
        </table:table-row>
        <table:table-row table:style-name="ro1">
          <table:table-cell table:style-name="Default" table:formula="of:=[.A249]+3" office:value-type="float" office:value="738" calcext:value-type="float">
            <text:p>738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50]/[.$E$5])" office:value-type="float" office:value="5.4304415194751" calcext:value-type="float">
            <text:p>5.4304415194751</text:p>
          </table:table-cell>
          <table:table-cell table:number-columns-repeated="1021"/>
        </table:table-row>
        <table:table-row table:style-name="ro1">
          <table:table-cell table:style-name="Default" table:formula="of:=[.A250]+3" office:value-type="float" office:value="741" calcext:value-type="float">
            <text:p>741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51]/[.$E$5])" office:value-type="float" office:value="5.4304415194751" calcext:value-type="float">
            <text:p>5.4304415194751</text:p>
          </table:table-cell>
          <table:table-cell table:number-columns-repeated="1021"/>
        </table:table-row>
        <table:table-row table:style-name="ro1">
          <table:table-cell table:style-name="Default" table:formula="of:=[.A251]+3" office:value-type="float" office:value="744" calcext:value-type="float">
            <text:p>744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52]/[.$E$5])" office:value-type="float" office:value="5.4304415194751" calcext:value-type="float">
            <text:p>5.4304415194751</text:p>
          </table:table-cell>
          <table:table-cell table:number-columns-repeated="1021"/>
        </table:table-row>
        <table:table-row table:style-name="ro1">
          <table:table-cell table:style-name="Default" table:formula="of:=[.A252]+3" office:value-type="float" office:value="747" calcext:value-type="float">
            <text:p>747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53]/[.$E$5])" office:value-type="float" office:value="5.4304415194751" calcext:value-type="float">
            <text:p>5.4304415194751</text:p>
          </table:table-cell>
          <table:table-cell table:number-columns-repeated="1021"/>
        </table:table-row>
        <table:table-row table:style-name="ro1">
          <table:table-cell table:style-name="Default" table:formula="of:=[.A253]+3" office:value-type="float" office:value="750" calcext:value-type="float">
            <text:p>750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54]/[.$E$5])" office:value-type="float" office:value="5.4304415194751" calcext:value-type="float">
            <text:p>5.4304415194751</text:p>
          </table:table-cell>
          <table:table-cell table:number-columns-repeated="1021"/>
        </table:table-row>
        <table:table-row table:style-name="ro1">
          <table:table-cell table:style-name="Default" table:formula="of:=[.A254]+3" office:value-type="float" office:value="753" calcext:value-type="float">
            <text:p>753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55]/[.$E$5])" office:value-type="float" office:value="5.4304415194751" calcext:value-type="float">
            <text:p>5.4304415194751</text:p>
          </table:table-cell>
          <table:table-cell table:number-columns-repeated="1021"/>
        </table:table-row>
        <table:table-row table:style-name="ro1">
          <table:table-cell table:style-name="Default" table:formula="of:=[.A255]+3" office:value-type="float" office:value="756" calcext:value-type="float">
            <text:p>756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56]/[.$E$5])" office:value-type="float" office:value="5.4304415194751" calcext:value-type="float">
            <text:p>5.4304415194751</text:p>
          </table:table-cell>
          <table:table-cell table:number-columns-repeated="1021"/>
        </table:table-row>
        <table:table-row table:style-name="ro1">
          <table:table-cell table:style-name="Default" table:formula="of:=[.A256]+3" office:value-type="float" office:value="759" calcext:value-type="float">
            <text:p>759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57]/[.$E$5])" office:value-type="float" office:value="5.4304415194751" calcext:value-type="float">
            <text:p>5.4304415194751</text:p>
          </table:table-cell>
          <table:table-cell table:number-columns-repeated="1021"/>
        </table:table-row>
        <table:table-row table:style-name="ro1">
          <table:table-cell table:style-name="Default" table:formula="of:=[.A257]+3" office:value-type="float" office:value="762" calcext:value-type="float">
            <text:p>762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58]/[.$E$5])" office:value-type="float" office:value="5.4304415194751" calcext:value-type="float">
            <text:p>5.4304415194751</text:p>
          </table:table-cell>
          <table:table-cell table:number-columns-repeated="1021"/>
        </table:table-row>
        <table:table-row table:style-name="ro1">
          <table:table-cell table:style-name="Default" table:formula="of:=[.A258]+3" office:value-type="float" office:value="765" calcext:value-type="float">
            <text:p>765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59]/[.$E$5])" office:value-type="float" office:value="5.4304415194751" calcext:value-type="float">
            <text:p>5.4304415194751</text:p>
          </table:table-cell>
          <table:table-cell table:number-columns-repeated="1021"/>
        </table:table-row>
        <table:table-row table:style-name="ro1">
          <table:table-cell table:style-name="Default" table:formula="of:=[.A259]+3" office:value-type="float" office:value="768" calcext:value-type="float">
            <text:p>768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60]/[.$E$5])" office:value-type="float" office:value="5.4304415194751" calcext:value-type="float">
            <text:p>5.4304415194751</text:p>
          </table:table-cell>
          <table:table-cell table:number-columns-repeated="1021"/>
        </table:table-row>
        <table:table-row table:style-name="ro1">
          <table:table-cell table:style-name="Default" table:formula="of:=[.A260]+3" office:value-type="float" office:value="771" calcext:value-type="float">
            <text:p>771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61]/[.$E$5])" office:value-type="float" office:value="5.4304415194751" calcext:value-type="float">
            <text:p>5.4304415194751</text:p>
          </table:table-cell>
          <table:table-cell table:number-columns-repeated="1021"/>
        </table:table-row>
        <table:table-row table:style-name="ro1">
          <table:table-cell table:style-name="Default" table:formula="of:=[.A261]+3" office:value-type="float" office:value="774" calcext:value-type="float">
            <text:p>774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62]/[.$E$5])" office:value-type="float" office:value="5.4304415194751" calcext:value-type="float">
            <text:p>5.4304415194751</text:p>
          </table:table-cell>
          <table:table-cell table:number-columns-repeated="1021"/>
        </table:table-row>
        <table:table-row table:style-name="ro1">
          <table:table-cell table:style-name="Default" table:formula="of:=[.A262]+3" office:value-type="float" office:value="777" calcext:value-type="float">
            <text:p>777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63]/[.$E$5])" office:value-type="float" office:value="5.4304415194751" calcext:value-type="float">
            <text:p>5.4304415194751</text:p>
          </table:table-cell>
          <table:table-cell table:number-columns-repeated="1021"/>
        </table:table-row>
        <table:table-row table:style-name="ro1">
          <table:table-cell table:style-name="Default" table:formula="of:=[.A263]+3" office:value-type="float" office:value="780" calcext:value-type="float">
            <text:p>780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64]/[.$E$5])" office:value-type="float" office:value="5.4304415194751" calcext:value-type="float">
            <text:p>5.4304415194751</text:p>
          </table:table-cell>
          <table:table-cell table:number-columns-repeated="1021"/>
        </table:table-row>
        <table:table-row table:style-name="ro1">
          <table:table-cell table:style-name="Default" table:formula="of:=[.A264]+3" office:value-type="float" office:value="783" calcext:value-type="float">
            <text:p>783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65]/[.$E$5])" office:value-type="float" office:value="5.4304415194751" calcext:value-type="float">
            <text:p>5.4304415194751</text:p>
          </table:table-cell>
          <table:table-cell table:number-columns-repeated="1021"/>
        </table:table-row>
        <table:table-row table:style-name="ro1">
          <table:table-cell table:style-name="Default" table:formula="of:=[.A265]+3" office:value-type="float" office:value="786" calcext:value-type="float">
            <text:p>786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266]/[.$E$5])" office:value-type="float" office:value="5.71812359192686" calcext:value-type="float">
            <text:p>5.71812359192686</text:p>
          </table:table-cell>
          <table:table-cell table:number-columns-repeated="1021"/>
        </table:table-row>
        <table:table-row table:style-name="ro1">
          <table:table-cell table:style-name="Default" table:formula="of:=[.A266]+3" office:value-type="float" office:value="789" calcext:value-type="float">
            <text:p>789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267]/[.$E$5])" office:value-type="float" office:value="5.71812359192686" calcext:value-type="float">
            <text:p>5.71812359192686</text:p>
          </table:table-cell>
          <table:table-cell table:number-columns-repeated="1021"/>
        </table:table-row>
        <table:table-row table:style-name="ro1">
          <table:table-cell table:style-name="Default" table:formula="of:=[.A267]+3" office:value-type="float" office:value="792" calcext:value-type="float">
            <text:p>792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268]/[.$E$5])" office:value-type="float" office:value="5.71812359192686" calcext:value-type="float">
            <text:p>5.71812359192686</text:p>
          </table:table-cell>
          <table:table-cell table:number-columns-repeated="1021"/>
        </table:table-row>
        <table:table-row table:style-name="ro1">
          <table:table-cell table:style-name="Default" table:formula="of:=[.A268]+3" office:value-type="float" office:value="795" calcext:value-type="float">
            <text:p>795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269]/[.$E$5])" office:value-type="float" office:value="5.71812359192686" calcext:value-type="float">
            <text:p>5.71812359192686</text:p>
          </table:table-cell>
          <table:table-cell table:number-columns-repeated="1021"/>
        </table:table-row>
        <table:table-row table:style-name="ro1">
          <table:table-cell table:style-name="Default" table:formula="of:=[.A269]+3" office:value-type="float" office:value="798" calcext:value-type="float">
            <text:p>798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270]/[.$E$5])" office:value-type="float" office:value="5.71812359192686" calcext:value-type="float">
            <text:p>5.71812359192686</text:p>
          </table:table-cell>
          <table:table-cell table:number-columns-repeated="1021"/>
        </table:table-row>
        <table:table-row table:style-name="ro1">
          <table:table-cell table:style-name="Default" table:formula="of:=[.A270]+3" office:value-type="float" office:value="801" calcext:value-type="float">
            <text:p>801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271]/[.$E$5])" office:value-type="float" office:value="5.71812359192686" calcext:value-type="float">
            <text:p>5.71812359192686</text:p>
          </table:table-cell>
          <table:table-cell table:number-columns-repeated="1021"/>
        </table:table-row>
        <table:table-row table:style-name="ro1">
          <table:table-cell table:style-name="Default" table:formula="of:=[.A271]+3" office:value-type="float" office:value="804" calcext:value-type="float">
            <text:p>804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272]/[.$E$5])" office:value-type="float" office:value="5.71812359192686" calcext:value-type="float">
            <text:p>5.71812359192686</text:p>
          </table:table-cell>
          <table:table-cell table:number-columns-repeated="1021"/>
        </table:table-row>
        <table:table-row table:style-name="ro1">
          <table:table-cell table:style-name="Default" table:formula="of:=[.A272]+3" office:value-type="float" office:value="807" calcext:value-type="float">
            <text:p>807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273]/[.$E$5])" office:value-type="float" office:value="5.71812359192686" calcext:value-type="float">
            <text:p>5.71812359192686</text:p>
          </table:table-cell>
          <table:table-cell table:number-columns-repeated="1021"/>
        </table:table-row>
        <table:table-row table:style-name="ro1">
          <table:table-cell table:style-name="Default" table:formula="of:=[.A273]+3" office:value-type="float" office:value="810" calcext:value-type="float">
            <text:p>810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274]/[.$E$5])" office:value-type="float" office:value="5.71812359192686" calcext:value-type="float">
            <text:p>5.71812359192686</text:p>
          </table:table-cell>
          <table:table-cell table:number-columns-repeated="1021"/>
        </table:table-row>
        <table:table-row table:style-name="ro1">
          <table:table-cell table:style-name="Default" table:formula="of:=[.A274]+3" office:value-type="float" office:value="813" calcext:value-type="float">
            <text:p>813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275]/[.$E$5])" office:value-type="float" office:value="5.71812359192686" calcext:value-type="float">
            <text:p>5.71812359192686</text:p>
          </table:table-cell>
          <table:table-cell table:number-columns-repeated="1021"/>
        </table:table-row>
        <table:table-row table:style-name="ro1">
          <table:table-cell table:style-name="Default" table:formula="of:=[.A275]+3" office:value-type="float" office:value="816" calcext:value-type="float">
            <text:p>816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276]/[.$E$5])" office:value-type="float" office:value="5.71812359192686" calcext:value-type="float">
            <text:p>5.71812359192686</text:p>
          </table:table-cell>
          <table:table-cell table:number-columns-repeated="1021"/>
        </table:table-row>
        <table:table-row table:style-name="ro1">
          <table:table-cell table:style-name="Default" table:formula="of:=[.A276]+3" office:value-type="float" office:value="819" calcext:value-type="float">
            <text:p>819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277]/[.$E$5])" office:value-type="float" office:value="5.71812359192686" calcext:value-type="float">
            <text:p>5.71812359192686</text:p>
          </table:table-cell>
          <table:table-cell table:number-columns-repeated="1021"/>
        </table:table-row>
        <table:table-row table:style-name="ro1">
          <table:table-cell table:style-name="Default" table:formula="of:=[.A277]+3" office:value-type="float" office:value="822" calcext:value-type="float">
            <text:p>822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278]/[.$E$5])" office:value-type="float" office:value="5.71812359192686" calcext:value-type="float">
            <text:p>5.71812359192686</text:p>
          </table:table-cell>
          <table:table-cell table:number-columns-repeated="1021"/>
        </table:table-row>
        <table:table-row table:style-name="ro1">
          <table:table-cell table:style-name="Default" table:formula="of:=[.A278]+3" office:value-type="float" office:value="825" calcext:value-type="float">
            <text:p>825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279]/[.$E$5])" office:value-type="float" office:value="5.71812359192686" calcext:value-type="float">
            <text:p>5.71812359192686</text:p>
          </table:table-cell>
          <table:table-cell table:number-columns-repeated="1021"/>
        </table:table-row>
        <table:table-row table:style-name="ro1">
          <table:table-cell table:style-name="Default" table:formula="of:=[.A279]+3" office:value-type="float" office:value="828" calcext:value-type="float">
            <text:p>828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280]/[.$E$5])" office:value-type="float" office:value="5.71812359192686" calcext:value-type="float">
            <text:p>5.71812359192686</text:p>
          </table:table-cell>
          <table:table-cell table:number-columns-repeated="1021"/>
        </table:table-row>
        <table:table-row table:style-name="ro1">
          <table:table-cell table:style-name="Default" table:formula="of:=[.A280]+3" office:value-type="float" office:value="831" calcext:value-type="float">
            <text:p>831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81]/[.$E$5])" office:value-type="float" office:value="6.12358870003499" calcext:value-type="float">
            <text:p>6.12358870003499</text:p>
          </table:table-cell>
          <table:table-cell table:number-columns-repeated="1021"/>
        </table:table-row>
        <table:table-row table:style-name="ro1">
          <table:table-cell table:style-name="Default" table:formula="of:=[.A281]+3" office:value-type="float" office:value="834" calcext:value-type="float">
            <text:p>834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82]/[.$E$5])" office:value-type="float" office:value="6.12358870003499" calcext:value-type="float">
            <text:p>6.12358870003499</text:p>
          </table:table-cell>
          <table:table-cell table:number-columns-repeated="1021"/>
        </table:table-row>
        <table:table-row table:style-name="ro1">
          <table:table-cell table:style-name="Default" table:formula="of:=[.A282]+3" office:value-type="float" office:value="837" calcext:value-type="float">
            <text:p>837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83]/[.$E$5])" office:value-type="float" office:value="6.12358870003499" calcext:value-type="float">
            <text:p>6.12358870003499</text:p>
          </table:table-cell>
          <table:table-cell table:number-columns-repeated="1021"/>
        </table:table-row>
        <table:table-row table:style-name="ro1">
          <table:table-cell table:style-name="Default" table:formula="of:=[.A283]+3" office:value-type="float" office:value="840" calcext:value-type="float">
            <text:p>840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84]/[.$E$5])" office:value-type="float" office:value="6.12358870003499" calcext:value-type="float">
            <text:p>6.12358870003499</text:p>
          </table:table-cell>
          <table:table-cell table:number-columns-repeated="1021"/>
        </table:table-row>
        <table:table-row table:style-name="ro1">
          <table:table-cell table:style-name="Default" table:formula="of:=[.A284]+3" office:value-type="float" office:value="843" calcext:value-type="float">
            <text:p>843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85]/[.$E$5])" office:value-type="float" office:value="6.12358870003499" calcext:value-type="float">
            <text:p>6.12358870003499</text:p>
          </table:table-cell>
          <table:table-cell table:number-columns-repeated="1021"/>
        </table:table-row>
        <table:table-row table:style-name="ro1">
          <table:table-cell table:style-name="Default" table:formula="of:=[.A285]+3" office:value-type="float" office:value="846" calcext:value-type="float">
            <text:p>846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86]/[.$E$5])" office:value-type="float" office:value="6.12358870003499" calcext:value-type="float">
            <text:p>6.12358870003499</text:p>
          </table:table-cell>
          <table:table-cell table:number-columns-repeated="1021"/>
        </table:table-row>
        <table:table-row table:style-name="ro1">
          <table:table-cell table:style-name="Default" table:formula="of:=[.A286]+3" office:value-type="float" office:value="849" calcext:value-type="float">
            <text:p>849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87]/[.$E$5])" office:value-type="float" office:value="6.12358870003499" calcext:value-type="float">
            <text:p>6.12358870003499</text:p>
          </table:table-cell>
          <table:table-cell table:number-columns-repeated="1021"/>
        </table:table-row>
        <table:table-row table:style-name="ro1">
          <table:table-cell table:style-name="Default" table:formula="of:=[.A287]+3" office:value-type="float" office:value="852" calcext:value-type="float">
            <text:p>852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88]/[.$E$5])" office:value-type="float" office:value="6.12358870003499" calcext:value-type="float">
            <text:p>6.12358870003499</text:p>
          </table:table-cell>
          <table:table-cell table:number-columns-repeated="1021"/>
        </table:table-row>
        <table:table-row table:style-name="ro1">
          <table:table-cell table:style-name="Default" table:formula="of:=[.A288]+3" office:value-type="float" office:value="855" calcext:value-type="float">
            <text:p>855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89]/[.$E$5])" office:value-type="float" office:value="6.12358870003499" calcext:value-type="float">
            <text:p>6.12358870003499</text:p>
          </table:table-cell>
          <table:table-cell table:number-columns-repeated="1021"/>
        </table:table-row>
        <table:table-row table:style-name="ro1">
          <table:table-cell table:style-name="Default" table:formula="of:=[.A289]+3" office:value-type="float" office:value="858" calcext:value-type="float">
            <text:p>858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90]/[.$E$5])" office:value-type="float" office:value="6.12358870003499" calcext:value-type="float">
            <text:p>6.12358870003499</text:p>
          </table:table-cell>
          <table:table-cell table:number-columns-repeated="1021"/>
        </table:table-row>
        <table:table-row table:style-name="ro1">
          <table:table-cell table:style-name="Default" table:formula="of:=[.A290]+3" office:value-type="float" office:value="861" calcext:value-type="float">
            <text:p>861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91]/[.$E$5])" office:value-type="float" office:value="6.12358870003499" calcext:value-type="float">
            <text:p>6.12358870003499</text:p>
          </table:table-cell>
          <table:table-cell table:number-columns-repeated="1021"/>
        </table:table-row>
        <table:table-row table:style-name="ro1">
          <table:table-cell table:style-name="Default" table:formula="of:=[.A291]+3" office:value-type="float" office:value="864" calcext:value-type="float">
            <text:p>864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92]/[.$E$5])" office:value-type="float" office:value="6.12358870003499" calcext:value-type="float">
            <text:p>6.12358870003499</text:p>
          </table:table-cell>
          <table:table-cell table:number-columns-repeated="1021"/>
        </table:table-row>
        <table:table-row table:style-name="ro1">
          <table:table-cell table:style-name="Default" table:formula="of:=[.A292]+3" office:value-type="float" office:value="867" calcext:value-type="float">
            <text:p>867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93]/[.$E$5])" office:value-type="float" office:value="6.12358870003499" calcext:value-type="float">
            <text:p>6.12358870003499</text:p>
          </table:table-cell>
          <table:table-cell table:number-columns-repeated="1021"/>
        </table:table-row>
        <table:table-row table:style-name="ro1">
          <table:table-cell table:style-name="Default" table:formula="of:=[.A293]+3" office:value-type="float" office:value="870" calcext:value-type="float">
            <text:p>870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94]/[.$E$5])" office:value-type="float" office:value="6.12358870003499" calcext:value-type="float">
            <text:p>6.12358870003499</text:p>
          </table:table-cell>
          <table:table-cell table:number-columns-repeated="1021"/>
        </table:table-row>
        <table:table-row table:style-name="ro1">
          <table:table-cell table:style-name="Default" table:formula="of:=[.A294]+3" office:value-type="float" office:value="873" calcext:value-type="float">
            <text:p>873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95]/[.$E$5])" office:value-type="float" office:value="6.12358870003499" calcext:value-type="float">
            <text:p>6.12358870003499</text:p>
          </table:table-cell>
          <table:table-cell table:number-columns-repeated="1021"/>
        </table:table-row>
        <table:table-row table:style-name="ro1">
          <table:table-cell table:style-name="Default" table:formula="of:=[.A295]+3" office:value-type="float" office:value="876" calcext:value-type="float">
            <text:p>876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96]/[.$E$5])" office:value-type="float" office:value="6.12358870003499" calcext:value-type="float">
            <text:p>6.12358870003499</text:p>
          </table:table-cell>
          <table:table-cell table:number-columns-repeated="1021"/>
        </table:table-row>
        <table:table-row table:style-name="ro1">
          <table:table-cell table:style-name="Default" table:formula="of:=[.A296]+3" office:value-type="float" office:value="879" calcext:value-type="float">
            <text:p>879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97]/[.$E$5])" office:value-type="float" office:value="6.12358870003499" calcext:value-type="float">
            <text:p>6.12358870003499</text:p>
          </table:table-cell>
          <table:table-cell table:number-columns-repeated="1021"/>
        </table:table-row>
        <table:table-row table:style-name="ro1">
          <table:table-cell table:style-name="Default" table:formula="of:=[.A297]+3" office:value-type="float" office:value="882" calcext:value-type="float">
            <text:p>882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98]/[.$E$5])" office:value-type="float" office:value="6.12358870003499" calcext:value-type="float">
            <text:p>6.12358870003499</text:p>
          </table:table-cell>
          <table:table-cell table:number-columns-repeated="1021"/>
        </table:table-row>
        <table:table-row table:style-name="ro1">
          <table:table-cell table:style-name="Default" table:formula="of:=[.A298]+3" office:value-type="float" office:value="885" calcext:value-type="float">
            <text:p>885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99]/[.$E$5])" office:value-type="float" office:value="6.12358870003499" calcext:value-type="float">
            <text:p>6.12358870003499</text:p>
          </table:table-cell>
          <table:table-cell table:number-columns-repeated="1021"/>
        </table:table-row>
        <table:table-row table:style-name="ro1">
          <table:table-cell table:style-name="Default" table:formula="of:=[.A299]+3" office:value-type="float" office:value="888" calcext:value-type="float">
            <text:p>888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300]/[.$E$5])" office:value-type="float" office:value="6.12358870003499" calcext:value-type="float">
            <text:p>6.12358870003499</text:p>
          </table:table-cell>
          <table:table-cell table:number-columns-repeated="1021"/>
        </table:table-row>
        <table:table-row table:style-name="ro1">
          <table:table-cell table:style-name="Default" table:formula="of:=[.A300]+3" office:value-type="float" office:value="891" calcext:value-type="float">
            <text:p>891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301]/[.$E$5])" office:value-type="float" office:value="6.12358870003499" calcext:value-type="float">
            <text:p>6.12358870003499</text:p>
          </table:table-cell>
          <table:table-cell table:number-columns-repeated="1021"/>
        </table:table-row>
        <table:table-row table:style-name="ro1">
          <table:table-cell table:style-name="Default" table:formula="of:=[.A301]+3" office:value-type="float" office:value="894" calcext:value-type="float">
            <text:p>894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302]/[.$E$5])" office:value-type="float" office:value="6.12358870003499" calcext:value-type="float">
            <text:p>6.12358870003499</text:p>
          </table:table-cell>
          <table:table-cell table:number-columns-repeated="1021"/>
        </table:table-row>
        <table:table-row table:style-name="ro1">
          <table:table-cell table:style-name="Default" table:formula="of:=[.A302]+3" office:value-type="float" office:value="897" calcext:value-type="float">
            <text:p>897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303]/[.$E$5])" office:value-type="float" office:value="6.12358870003499" calcext:value-type="float">
            <text:p>6.12358870003499</text:p>
          </table:table-cell>
          <table:table-cell table:number-columns-repeated="1021"/>
        </table:table-row>
        <table:table-row table:style-name="ro1">
          <table:table-cell table:style-name="Default" table:formula="of:=[.A303]+3" office:value-type="float" office:value="900" calcext:value-type="float">
            <text:p>900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304]/[.$E$5])" office:value-type="float" office:value="6.81673588059504" calcext:value-type="float">
            <text:p>6.81673588059504</text:p>
          </table:table-cell>
          <table:table-cell table:number-columns-repeated="1021"/>
        </table:table-row>
        <table:table-row table:style-name="ro1">
          <table:table-cell table:style-name="Default" table:formula="of:=[.A304]+3" office:value-type="float" office:value="903" calcext:value-type="float">
            <text:p>903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305]/[.$E$5])" office:value-type="float" office:value="6.81673588059504" calcext:value-type="float">
            <text:p>6.81673588059504</text:p>
          </table:table-cell>
          <table:table-cell table:number-columns-repeated="1021"/>
        </table:table-row>
        <table:table-row table:style-name="ro1">
          <table:table-cell table:style-name="Default" table:formula="of:=[.A305]+3" office:value-type="float" office:value="906" calcext:value-type="float">
            <text:p>906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306]/[.$E$5])" office:value-type="float" office:value="6.81673588059504" calcext:value-type="float">
            <text:p>6.81673588059504</text:p>
          </table:table-cell>
          <table:table-cell table:number-columns-repeated="1021"/>
        </table:table-row>
        <table:table-row table:style-name="ro1">
          <table:table-cell table:style-name="Default" table:formula="of:=[.A306]+3" office:value-type="float" office:value="909" calcext:value-type="float">
            <text:p>909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307]/[.$E$5])" office:value-type="float" office:value="6.81673588059504" calcext:value-type="float">
            <text:p>6.81673588059504</text:p>
          </table:table-cell>
          <table:table-cell table:number-columns-repeated="1021"/>
        </table:table-row>
        <table:table-row table:style-name="ro1">
          <table:table-cell table:style-name="Default" table:formula="of:=[.A307]+3" office:value-type="float" office:value="912" calcext:value-type="float">
            <text:p>912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308]/[.$E$5])" office:value-type="float" office:value="6.81673588059504" calcext:value-type="float">
            <text:p>6.81673588059504</text:p>
          </table:table-cell>
          <table:table-cell table:number-columns-repeated="1021"/>
        </table:table-row>
        <table:table-row table:style-name="ro1">
          <table:table-cell table:style-name="Default" table:formula="of:=[.A308]+3" office:value-type="float" office:value="915" calcext:value-type="float">
            <text:p>915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309]/[.$E$5])" office:value-type="float" office:value="6.81673588059504" calcext:value-type="float">
            <text:p>6.81673588059504</text:p>
          </table:table-cell>
          <table:table-cell table:number-columns-repeated="1021"/>
        </table:table-row>
        <table:table-row table:style-name="ro1">
          <table:table-cell table:style-name="Default" table:formula="of:=[.A309]+3" office:value-type="float" office:value="918" calcext:value-type="float">
            <text:p>918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310]/[.$E$5])" office:value-type="float" office:value="6.81673588059504" calcext:value-type="float">
            <text:p>6.81673588059504</text:p>
          </table:table-cell>
          <table:table-cell table:number-columns-repeated="1021"/>
        </table:table-row>
        <table:table-row table:style-name="ro1">
          <table:table-cell table:style-name="Default" table:formula="of:=[.A310]+3" office:value-type="float" office:value="921" calcext:value-type="float">
            <text:p>921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311]/[.$E$5])" office:value-type="float" office:value="6.81673588059504" calcext:value-type="float">
            <text:p>6.81673588059504</text:p>
          </table:table-cell>
          <table:table-cell table:number-columns-repeated="1021"/>
        </table:table-row>
        <table:table-row table:style-name="ro1">
          <table:table-cell table:style-name="Default" table:formula="of:=[.A311]+3" office:value-type="float" office:value="924" calcext:value-type="float">
            <text:p>924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312]/[.$E$5])" office:value-type="float" office:value="6.81673588059504" calcext:value-type="float">
            <text:p>6.81673588059504</text:p>
          </table:table-cell>
          <table:table-cell table:number-columns-repeated="1021"/>
        </table:table-row>
        <table:table-row table:style-name="ro1">
          <table:table-cell table:style-name="Default" table:formula="of:=[.A312]+3" office:value-type="float" office:value="927" calcext:value-type="float">
            <text:p>927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313]/[.$E$5])" office:value-type="float" office:value="6.81673588059504" calcext:value-type="float">
            <text:p>6.81673588059504</text:p>
          </table:table-cell>
          <table:table-cell table:number-columns-repeated="1021"/>
        </table:table-row>
        <table:table-row table:style-name="ro1">
          <table:table-cell table:style-name="Default" table:formula="of:=[.A313]+3" office:value-type="float" office:value="930" calcext:value-type="float">
            <text:p>930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314]/[.$E$5])" office:value-type="float" office:value="6.81673588059504" calcext:value-type="float">
            <text:p>6.81673588059504</text:p>
          </table:table-cell>
          <table:table-cell table:number-columns-repeated="1021"/>
        </table:table-row>
        <table:table-row table:style-name="ro1">
          <table:table-cell table:style-name="Default" table:formula="of:=[.A314]+3" office:value-type="float" office:value="933" calcext:value-type="float">
            <text:p>933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315]/[.$E$5])" office:value-type="float" office:value="6.81673588059504" calcext:value-type="float">
            <text:p>6.81673588059504</text:p>
          </table:table-cell>
          <table:table-cell table:number-columns-repeated="1021"/>
        </table:table-row>
        <table:table-row table:style-name="ro1">
          <table:table-cell table:style-name="Default" table:formula="of:=[.A315]+3" office:value-type="float" office:value="936" calcext:value-type="float">
            <text:p>936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316]/[.$E$5])" office:value-type="float" office:value="6.81673588059504" calcext:value-type="float">
            <text:p>6.81673588059504</text:p>
          </table:table-cell>
          <table:table-cell table:number-columns-repeated="1021"/>
        </table:table-row>
        <table:table-row table:style-name="ro1">
          <table:table-cell table:style-name="Default" table:formula="of:=[.A316]+3" office:value-type="float" office:value="939" calcext:value-type="float">
            <text:p>939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317]/[.$E$5])" office:value-type="float" office:value="6.81673588059504" calcext:value-type="float">
            <text:p>6.81673588059504</text:p>
          </table:table-cell>
          <table:table-cell table:number-columns-repeated="1021"/>
        </table:table-row>
        <table:table-row table:style-name="ro1">
          <table:table-cell table:style-name="Default" table:formula="of:=[.A317]+3" office:value-type="float" office:value="942" calcext:value-type="float">
            <text:p>942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318]/[.$E$5])" office:value-type="float" office:value="6.81673588059504" calcext:value-type="float">
            <text:p>6.81673588059504</text:p>
          </table:table-cell>
          <table:table-cell table:number-columns-repeated="1021"/>
        </table:table-row>
        <table:table-row table:style-name="ro1">
          <table:table-cell table:style-name="Default" table:formula="of:=[.A318]+3" office:value-type="float" office:value="945" calcext:value-type="float">
            <text:p>945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319]/[.$E$5])" office:value-type="float" office:value="6.81673588059504" calcext:value-type="float">
            <text:p>6.81673588059504</text:p>
          </table:table-cell>
          <table:table-cell table:number-columns-repeated="1021"/>
        </table:table-row>
        <table:table-row table:style-name="ro1">
          <table:table-cell table:style-name="Default" table:formula="of:=[.A319]+3" office:value-type="float" office:value="948" calcext:value-type="float">
            <text:p>948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320]/[.$E$5])" office:value-type="float" office:value="6.81673588059504" calcext:value-type="float">
            <text:p>6.81673588059504</text:p>
          </table:table-cell>
          <table:table-cell table:number-columns-repeated="1021"/>
        </table:table-row>
        <table:table-row table:style-name="ro1">
          <table:table-cell table:style-name="Default" table:formula="of:=[.A320]+3" office:value-type="float" office:value="951" calcext:value-type="float">
            <text:p>951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321]/[.$E$5])" office:value-type="float" office:value="6.81673588059504" calcext:value-type="float">
            <text:p>6.81673588059504</text:p>
          </table:table-cell>
          <table:table-cell table:number-columns-repeated="1021"/>
        </table:table-row>
        <table:table-row table:style-name="ro1">
          <table:table-cell table:style-name="Default" table:formula="of:=[.A321]+3" office:value-type="float" office:value="954" calcext:value-type="float">
            <text:p>954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322]/[.$E$5])" office:value-type="float" office:value="6.81673588059504" calcext:value-type="float">
            <text:p>6.81673588059504</text:p>
          </table:table-cell>
          <table:table-cell table:number-columns-repeated="1021"/>
        </table:table-row>
        <table:table-row table:style-name="ro1">
          <table:table-cell table:style-name="Default" table:formula="of:=[.A322]+3" office:value-type="float" office:value="957" calcext:value-type="float">
            <text:p>957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323]/[.$E$5])" office:value-type="float" office:value="6.81673588059504" calcext:value-type="float">
            <text:p>6.81673588059504</text:p>
          </table:table-cell>
          <table:table-cell table:number-columns-repeated="1021"/>
        </table:table-row>
        <table:table-row table:style-name="ro1">
          <table:table-cell table:style-name="Default" table:formula="of:=[.A323]+3" office:value-type="float" office:value="960" calcext:value-type="float">
            <text:p>960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324]/[.$E$5])" office:value-type="float" office:value="6.81673588059504" calcext:value-type="float">
            <text:p>6.81673588059504</text:p>
          </table:table-cell>
          <table:table-cell table:number-columns-repeated="1021"/>
        </table:table-row>
        <table:table-row table:style-name="ro1">
          <table:table-cell table:style-name="Default" table:formula="of:=[.A324]+3" office:value-type="float" office:value="963" calcext:value-type="float">
            <text:p>963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325]/[.$E$5])" office:value-type="float" office:value="6.81673588059504" calcext:value-type="float">
            <text:p>6.81673588059504</text:p>
          </table:table-cell>
          <table:table-cell table:number-columns-repeated="1021"/>
        </table:table-row>
        <table:table-row table:style-name="ro1">
          <table:table-cell table:style-name="Default" table:formula="of:=[.A325]+3" office:value-type="float" office:value="966" calcext:value-type="float">
            <text:p>966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326]/[.$E$5])" office:value-type="float" office:value="6.81673588059504" calcext:value-type="float">
            <text:p>6.81673588059504</text:p>
          </table:table-cell>
          <table:table-cell table:number-columns-repeated="1021"/>
        </table:table-row>
        <table:table-row table:style-name="ro1">
          <table:table-cell table:style-name="Default" table:formula="of:=[.A326]+3" office:value-type="float" office:value="969" calcext:value-type="float">
            <text:p>969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327]/[.$E$5])" office:value-type="float" office:value="6.81673588059504" calcext:value-type="float">
            <text:p>6.81673588059504</text:p>
          </table:table-cell>
          <table:table-cell table:number-columns-repeated="1021"/>
        </table:table-row>
        <table:table-row table:style-name="ro1">
          <table:table-cell table:style-name="Default" table:formula="of:=[.A327]+3" office:value-type="float" office:value="972" calcext:value-type="float">
            <text:p>972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328]/[.$E$5])" office:value-type="float" office:value="6.81673588059504" calcext:value-type="float">
            <text:p>6.81673588059504</text:p>
          </table:table-cell>
          <table:table-cell table:number-columns-repeated="1021"/>
        </table:table-row>
        <table:table-row table:style-name="ro1">
          <table:table-cell table:style-name="Default" table:formula="of:=[.A328]+3" office:value-type="float" office:value="975" calcext:value-type="float">
            <text:p>975</text:p>
          </table:table-cell>
          <table:table-cell table:style-name="Default" office:value-type="float" office:value="91.3" calcext:value-type="float">
            <text:p>91.3</text:p>
          </table:table-cell>
          <table:table-cell table:formula="of:=-LN(1-[.B329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29]+3" office:value-type="float" office:value="978" calcext:value-type="float">
            <text:p>978</text:p>
          </table:table-cell>
          <table:table-cell table:style-name="Default" office:value-type="float" office:value="91.3" calcext:value-type="float">
            <text:p>91.3</text:p>
          </table:table-cell>
          <table:table-cell table:formula="of:=-LN(1-[.B330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30]+3" office:value-type="float" office:value="981" calcext:value-type="float">
            <text:p>981</text:p>
          </table:table-cell>
          <table:table-cell table:style-name="Default" office:value-type="float" office:value="91.3" calcext:value-type="float">
            <text:p>91.3</text:p>
          </table:table-cell>
          <table:table-cell table:formula="of:=-LN(1-[.B331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31]+3" office:value-type="float" office:value="984" calcext:value-type="float">
            <text:p>984</text:p>
          </table:table-cell>
          <table:table-cell table:style-name="Default" office:value-type="float" office:value="91.3" calcext:value-type="float">
            <text:p>91.3</text:p>
          </table:table-cell>
          <table:table-cell table:formula="of:=-LN(1-[.B332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 table:number-rows-repeated="19">
          <table:table-cell table:style-name="Default" table:number-columns-repeated="2"/>
          <table:table-cell table:number-columns-repeated="1022"/>
        </table:table-row>
        <table:table-row table:style-name="ro1" table:number-rows-repeated="31">
          <table:table-cell table:style-name="Default" table:number-columns-repeated="3"/>
          <table:table-cell table:number-columns-repeated="1021"/>
        </table:table-row>
        <table:table-row table:style-name="ro2" table:number-rows-repeated="125">
          <table:table-cell table:style-name="Default" table:number-columns-repeated="2"/>
          <table:table-cell table:number-columns-repeated="1022"/>
        </table:table-row>
        <table:table-row table:style-name="ro2" table:number-rows-repeated="10480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La_2" table:style-name="ta1" table:print="false">
        <office:forms form:automatic-focus="false" form:apply-design-mode="false"/>
        <table:shapes>
          <draw:frame draw:z-index="0" draw:style-name="gr1" draw:text-style-name="P1" svg:width="6.2988in" svg:height="3.5429in" svg:x="2.9142in" svg:y="2.1909in">
            <draw:object draw:notify-on-update-of-ranges="KLa_2.A4:KLa_2.A4 KLa_2.A5:KLa_2.A351 KLa_2.B4:KLa_2.B4 KLa_2.B5:KLa_2.B3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6.2988in" svg:height="3.5429in" svg:x="9.3106in" svg:y="2.1583in">
            <draw:object draw:notify-on-update-of-ranges="KLa_2.A23:KLa_2.A73 KLa_2.C23:KLa_2.C7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6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jeloles:</text:p>
          </table:table-cell>
          <table:table-cell table:style-name="ce1" office:value-type="string" calcext:value-type="string">
            <text:p>=input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rpm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00" calcext:value-type="float">
            <text:p>300</text:p>
          </table:table-cell>
          <table:table-cell office:value-type="string" calcext:value-type="string">
            <text:p>ml/min</text:p>
          </table:table-cell>
          <table:table-cell table:number-columns-repeated="8"/>
          <table:table-cell office:value-type="string" calcext:value-type="string">
            <text:p>konstansok C* szamitashoz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 (s)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ln</text:p>
          </table:table-cell>
          <table:table-cell table:number-columns-repeated="3"/>
          <table:table-cell table:style-name="ce2"/>
          <table:table-cell table:number-columns-repeated="2"/>
          <table:table-cell office:value-type="string" calcext:value-type="string">
            <text:p>T (°C)</text:p>
          </table:table-cell>
          <table:table-cell table:style-name="ce1" office:value-type="float" office:value="30" calcext:value-type="float">
            <text:p>30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.16" calcext:value-type="float">
            <text:p>14.16</text:p>
          </table:table-cell>
          <table:table-cell table:number-columns-repeated="1010"/>
        </table:table-row>
        <table:table-row table:style-name="ro1"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.6" calcext:value-type="float">
            <text:p>3.6</text:p>
          </table:table-cell>
          <table:table-cell table:formula="of:=-LN(1-[.B5]/[.$E$5])" office:value-type="float" office:value="0.0401839778190333" calcext:value-type="float">
            <text:p>0.0401839778190333</text:p>
          </table:table-cell>
          <table:table-cell/>
          <table:table-cell office:value-type="float" office:value="91.4" calcext:value-type="float">
            <text:p>91.4</text:p>
          </table:table-cell>
          <table:table-cell table:number-columns-repeated="4"/>
          <table:table-cell office:value-type="string" calcext:value-type="string">
            <text:p>C* (mg/l)</text:p>
          </table:table-cell>
          <table:table-cell table:style-name="ce2" table:formula="of:=[.N4]-[.N5]*[.K4]+[.N6]*[.K4]^2-[.N7]*[.K4]^3" office:value-type="float" office:value="7.5294" calcext:value-type="float">
            <text:p>7.53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.3943" calcext:value-type="float">
            <text:p>0.3943</text:p>
          </table:table-cell>
          <table:table-cell table:number-columns-repeated="1010"/>
        </table:table-row>
        <table:table-row table:style-name="ro1"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.6" calcext:value-type="float">
            <text:p>3.6</text:p>
          </table:table-cell>
          <table:table-cell table:formula="of:=-LN(1-[.B6]/[.$E$5])" office:value-type="float" office:value="0.0401839778190333" calcext:value-type="float">
            <text:p>0.0401839778190333</text:p>
          </table:table-cell>
          <table:table-cell table:number-columns-repeated="6"/>
          <table:table-cell office:value-type="string" calcext:value-type="string">
            <text:p>Kla (1/s)</text:p>
          </table:table-cell>
          <table:table-cell table:style-name="ce6" table:formula="of:=SLOPE([.C23:.C73];[.A23:.A73])" office:value-type="float" office:value="0.0133693719326392" calcext:value-type="float">
            <text:p>0.013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.007714" calcext:value-type="float">
            <text:p>0.007714</text:p>
          </table:table-cell>
          <table:table-cell table:number-columns-repeated="1010"/>
        </table:table-row>
        <table:table-row table:style-name="ro1">
          <table:table-cell table:style-name="Default" table:formula="of:=[.A6]+3" office:value-type="float" office:value="6" calcext:value-type="float">
            <text:p>6</text:p>
          </table:table-cell>
          <table:table-cell table:style-name="Default" office:value-type="float" office:value="3.6" calcext:value-type="float">
            <text:p>3.6</text:p>
          </table:table-cell>
          <table:table-cell table:formula="of:=-LN(1-[.B7]/[.$E$5])" office:value-type="float" office:value="0.0401839778190333" calcext:value-type="float">
            <text:p>0.0401839778190333</text:p>
          </table:table-cell>
          <table:table-cell table:number-columns-repeated="6"/>
          <table:table-cell office:value-type="string" calcext:value-type="string">
            <text:p>OTR (mmol/lh)</text:p>
          </table:table-cell>
          <table:table-cell table:style-name="ce3" table:formula="of:=[.K6]*[.K5]*60*60/32" office:value-type="float" office:value="11.3246267658315" calcext:value-type="float">
            <text:p>11.32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.0000646" calcext:value-type="float">
            <text:p>0.0000646</text:p>
          </table:table-cell>
          <table:table-cell table:number-columns-repeated="1010"/>
        </table:table-row>
        <table:table-row table:style-name="ro1">
          <table:table-cell table:style-name="Default" table:formula="of:=[.A7]+3" office:value-type="float" office:value="9" calcext:value-type="float">
            <text:p>9</text:p>
          </table:table-cell>
          <table:table-cell table:style-name="Default" office:value-type="float" office:value="3.6" calcext:value-type="float">
            <text:p>3.6</text:p>
          </table:table-cell>
          <table:table-cell table:formula="of:=-LN(1-[.B8]/[.$E$5])" office:value-type="float" office:value="0.0401839778190333" calcext:value-type="float">
            <text:p>0.0401839778190333</text:p>
          </table:table-cell>
          <table:table-cell table:number-columns-repeated="1021"/>
        </table:table-row>
        <table:table-row table:style-name="ro1">
          <table:table-cell table:style-name="Default" table:formula="of:=[.A8]+3" office:value-type="float" office:value="12" calcext:value-type="float">
            <text:p>12</text:p>
          </table:table-cell>
          <table:table-cell table:style-name="Default" office:value-type="float" office:value="3.6" calcext:value-type="float">
            <text:p>3.6</text:p>
          </table:table-cell>
          <table:table-cell table:formula="of:=-LN(1-[.B9]/[.$E$5])" office:value-type="float" office:value="0.0401839778190333" calcext:value-type="float">
            <text:p>0.0401839778190333</text:p>
          </table:table-cell>
          <table:table-cell table:number-columns-repeated="1021"/>
        </table:table-row>
        <table:table-row table:style-name="ro1">
          <table:table-cell table:style-name="Default" table:formula="of:=[.A9]+3" office:value-type="float" office:value="15" calcext:value-type="float">
            <text:p>15</text:p>
          </table:table-cell>
          <table:table-cell table:style-name="Default" office:value-type="float" office:value="3.6" calcext:value-type="float">
            <text:p>3.6</text:p>
          </table:table-cell>
          <table:table-cell table:formula="of:=-LN(1-[.B10]/[.$E$5])" office:value-type="float" office:value="0.0401839778190333" calcext:value-type="float">
            <text:p>0.0401839778190333</text:p>
          </table:table-cell>
          <table:table-cell table:number-columns-repeated="1021"/>
        </table:table-row>
        <table:table-row table:style-name="ro1">
          <table:table-cell table:style-name="Default" table:formula="of:=[.A10]+3" office:value-type="float" office:value="18" calcext:value-type="float">
            <text:p>18</text:p>
          </table:table-cell>
          <table:table-cell table:style-name="Default" office:value-type="float" office:value="3.6" calcext:value-type="float">
            <text:p>3.6</text:p>
          </table:table-cell>
          <table:table-cell table:formula="of:=-LN(1-[.B11]/[.$E$5])" office:value-type="float" office:value="0.0401839778190333" calcext:value-type="float">
            <text:p>0.0401839778190333</text:p>
          </table:table-cell>
          <table:table-cell table:number-columns-repeated="1021"/>
        </table:table-row>
        <table:table-row table:style-name="ro1">
          <table:table-cell table:style-name="Default" table:formula="of:=[.A11]+3" office:value-type="float" office:value="21" calcext:value-type="float">
            <text:p>21</text:p>
          </table:table-cell>
          <table:table-cell table:style-name="Default" office:value-type="float" office:value="3.5" calcext:value-type="float">
            <text:p>3.5</text:p>
          </table:table-cell>
          <table:table-cell table:formula="of:=-LN(1-[.B12]/[.$E$5])" office:value-type="float" office:value="0.039045673768973" calcext:value-type="float">
            <text:p>0.039045673768973</text:p>
          </table:table-cell>
          <table:table-cell table:number-columns-repeated="1021"/>
        </table:table-row>
        <table:table-row table:style-name="ro1">
          <table:table-cell table:style-name="Default" table:formula="of:=[.A12]+3" office:value-type="float" office:value="24" calcext:value-type="float">
            <text:p>24</text:p>
          </table:table-cell>
          <table:table-cell table:style-name="Default" office:value-type="float" office:value="3.5" calcext:value-type="float">
            <text:p>3.5</text:p>
          </table:table-cell>
          <table:table-cell table:formula="of:=-LN(1-[.B13]/[.$E$5])" office:value-type="float" office:value="0.039045673768973" calcext:value-type="float">
            <text:p>0.039045673768973</text:p>
          </table:table-cell>
          <table:table-cell table:number-columns-repeated="1021"/>
        </table:table-row>
        <table:table-row table:style-name="ro1">
          <table:table-cell table:style-name="Default" table:formula="of:=[.A13]+3" office:value-type="float" office:value="27" calcext:value-type="float">
            <text:p>27</text:p>
          </table:table-cell>
          <table:table-cell table:style-name="Default" office:value-type="float" office:value="3.5" calcext:value-type="float">
            <text:p>3.5</text:p>
          </table:table-cell>
          <table:table-cell table:formula="of:=-LN(1-[.B14]/[.$E$5])" office:value-type="float" office:value="0.039045673768973" calcext:value-type="float">
            <text:p>0.039045673768973</text:p>
          </table:table-cell>
          <table:table-cell table:number-columns-repeated="1021"/>
        </table:table-row>
        <table:table-row table:style-name="ro1">
          <table:table-cell table:style-name="Default" table:formula="of:=[.A14]+3" office:value-type="float" office:value="30" calcext:value-type="float">
            <text:p>30</text:p>
          </table:table-cell>
          <table:table-cell table:style-name="Default" office:value-type="float" office:value="3.5" calcext:value-type="float">
            <text:p>3.5</text:p>
          </table:table-cell>
          <table:table-cell table:formula="of:=-LN(1-[.B15]/[.$E$5])" office:value-type="float" office:value="0.039045673768973" calcext:value-type="float">
            <text:p>0.039045673768973</text:p>
          </table:table-cell>
          <table:table-cell table:number-columns-repeated="1021"/>
        </table:table-row>
        <table:table-row table:style-name="ro1">
          <table:table-cell table:style-name="Default" table:formula="of:=[.A15]+3" office:value-type="float" office:value="33" calcext:value-type="float">
            <text:p>33</text:p>
          </table:table-cell>
          <table:table-cell table:style-name="Default" office:value-type="float" office:value="3.5" calcext:value-type="float">
            <text:p>3.5</text:p>
          </table:table-cell>
          <table:table-cell table:formula="of:=-LN(1-[.B16]/[.$E$5])" office:value-type="float" office:value="0.039045673768973" calcext:value-type="float">
            <text:p>0.039045673768973</text:p>
          </table:table-cell>
          <table:table-cell table:number-columns-repeated="1021"/>
        </table:table-row>
        <table:table-row table:style-name="ro1">
          <table:table-cell table:style-name="Default" table:formula="of:=[.A16]+3" office:value-type="float" office:value="36" calcext:value-type="float">
            <text:p>36</text:p>
          </table:table-cell>
          <table:table-cell table:style-name="Default" office:value-type="float" office:value="3.5" calcext:value-type="float">
            <text:p>3.5</text:p>
          </table:table-cell>
          <table:table-cell table:formula="of:=-LN(1-[.B17]/[.$E$5])" office:value-type="float" office:value="0.039045673768973" calcext:value-type="float">
            <text:p>0.039045673768973</text:p>
          </table:table-cell>
          <table:table-cell table:number-columns-repeated="1021"/>
        </table:table-row>
        <table:table-row table:style-name="ro1">
          <table:table-cell table:style-name="Default" table:formula="of:=[.A17]+3" office:value-type="float" office:value="39" calcext:value-type="float">
            <text:p>39</text:p>
          </table:table-cell>
          <table:table-cell table:style-name="Default" office:value-type="float" office:value="3.5" calcext:value-type="float">
            <text:p>3.5</text:p>
          </table:table-cell>
          <table:table-cell table:formula="of:=-LN(1-[.B18]/[.$E$5])" office:value-type="float" office:value="0.039045673768973" calcext:value-type="float">
            <text:p>0.039045673768973</text:p>
          </table:table-cell>
          <table:table-cell table:number-columns-repeated="1021"/>
        </table:table-row>
        <table:table-row table:style-name="ro1">
          <table:table-cell table:style-name="Default" table:formula="of:=[.A18]+3" office:value-type="float" office:value="42" calcext:value-type="float">
            <text:p>42</text:p>
          </table:table-cell>
          <table:table-cell table:style-name="Default" office:value-type="float" office:value="4.7" calcext:value-type="float">
            <text:p>4.7</text:p>
          </table:table-cell>
          <table:table-cell table:formula="of:=-LN(1-[.B19]/[.$E$5])" office:value-type="float" office:value="0.0527915946736082" calcext:value-type="float">
            <text:p>0.0527915946736082</text:p>
          </table:table-cell>
          <table:table-cell table:number-columns-repeated="1021"/>
        </table:table-row>
        <table:table-row table:style-name="ro1">
          <table:table-cell table:style-name="Default" table:formula="of:=[.A19]+3" office:value-type="float" office:value="45" calcext:value-type="float">
            <text:p>45</text:p>
          </table:table-cell>
          <table:table-cell table:style-name="Default" office:value-type="float" office:value="6.9" calcext:value-type="float">
            <text:p>6.9</text:p>
          </table:table-cell>
          <table:table-cell table:formula="of:=-LN(1-[.B20]/[.$E$5])" office:value-type="float" office:value="0.0784939440969761" calcext:value-type="float">
            <text:p>0.0784939440969761</text:p>
          </table:table-cell>
          <table:table-cell table:number-columns-repeated="1021"/>
        </table:table-row>
        <table:table-row table:style-name="ro1">
          <table:table-cell table:style-name="Default" table:formula="of:=[.A20]+3" office:value-type="float" office:value="48" calcext:value-type="float">
            <text:p>48</text:p>
          </table:table-cell>
          <table:table-cell table:style-name="Default" office:value-type="float" office:value="10.1" calcext:value-type="float">
            <text:p>10.1</text:p>
          </table:table-cell>
          <table:table-cell table:formula="of:=-LN(1-[.B21]/[.$E$5])" office:value-type="float" office:value="0.117099461906339" calcext:value-type="float">
            <text:p>0.117099461906339</text:p>
          </table:table-cell>
          <table:table-cell table:number-columns-repeated="1021"/>
        </table:table-row>
        <table:table-row table:style-name="ro1">
          <table:table-cell table:style-name="Default" table:formula="of:=[.A21]+3" office:value-type="float" office:value="51" calcext:value-type="float">
            <text:p>51</text:p>
          </table:table-cell>
          <table:table-cell table:style-name="Default" office:value-type="float" office:value="14" calcext:value-type="float">
            <text:p>14</text:p>
          </table:table-cell>
          <table:table-cell table:formula="of:=-LN(1-[.B22]/[.$E$5])" office:value-type="float" office:value="0.166258697864423" calcext:value-type="float">
            <text:p>0.166258697864423</text:p>
          </table:table-cell>
          <table:table-cell table:number-columns-repeated="1021"/>
        </table:table-row>
        <table:table-row table:style-name="ro1">
          <table:table-cell table:style-name="Default" table:formula="of:=[.A22]+3" office:value-type="float" office:value="54" calcext:value-type="float">
            <text:p>54</text:p>
          </table:table-cell>
          <table:table-cell table:style-name="Default" office:value-type="float" office:value="18.1" calcext:value-type="float">
            <text:p>18.1</text:p>
          </table:table-cell>
          <table:table-cell table:formula="of:=-LN(1-[.B23]/[.$E$5])" office:value-type="float" office:value="0.220684869567499" calcext:value-type="float">
            <text:p>0.220684869567499</text:p>
          </table:table-cell>
          <table:table-cell table:number-columns-repeated="1021"/>
        </table:table-row>
        <table:table-row table:style-name="ro1">
          <table:table-cell table:style-name="Default" table:formula="of:=[.A23]+3" office:value-type="float" office:value="57" calcext:value-type="float">
            <text:p>57</text:p>
          </table:table-cell>
          <table:table-cell table:style-name="Default" office:value-type="float" office:value="22.2" calcext:value-type="float">
            <text:p>22.2</text:p>
          </table:table-cell>
          <table:table-cell table:formula="of:=-LN(1-[.B24]/[.$E$5])" office:value-type="float" office:value="0.27824461583648" calcext:value-type="float">
            <text:p>0.27824461583648</text:p>
          </table:table-cell>
          <table:table-cell table:number-columns-repeated="1021"/>
        </table:table-row>
        <table:table-row table:style-name="ro1">
          <table:table-cell table:style-name="Default" table:formula="of:=[.A24]+3" office:value-type="float" office:value="60" calcext:value-type="float">
            <text:p>60</text:p>
          </table:table-cell>
          <table:table-cell table:style-name="Default" office:value-type="float" office:value="26.2" calcext:value-type="float">
            <text:p>26.2</text:p>
          </table:table-cell>
          <table:table-cell table:formula="of:=-LN(1-[.B25]/[.$E$5])" office:value-type="float" office:value="0.337786009527497" calcext:value-type="float">
            <text:p>0.337786009527497</text:p>
          </table:table-cell>
          <table:table-cell table:number-columns-repeated="1021"/>
        </table:table-row>
        <table:table-row table:style-name="ro1">
          <table:table-cell table:style-name="Default" table:formula="of:=[.A25]+3" office:value-type="float" office:value="63" calcext:value-type="float">
            <text:p>63</text:p>
          </table:table-cell>
          <table:table-cell table:style-name="Default" office:value-type="float" office:value="30" calcext:value-type="float">
            <text:p>30</text:p>
          </table:table-cell>
          <table:table-cell table:formula="of:=-LN(1-[.B26]/[.$E$5])" office:value-type="float" office:value="0.397835643307007" calcext:value-type="float">
            <text:p>0.397835643307007</text:p>
          </table:table-cell>
          <table:table-cell table:number-columns-repeated="1021"/>
        </table:table-row>
        <table:table-row table:style-name="ro1">
          <table:table-cell table:style-name="Default" table:formula="of:=[.A26]+3" office:value-type="float" office:value="66" calcext:value-type="float">
            <text:p>66</text:p>
          </table:table-cell>
          <table:table-cell table:style-name="Default" office:value-type="float" office:value="31.7" calcext:value-type="float">
            <text:p>31.7</text:p>
          </table:table-cell>
          <table:table-cell table:formula="of:=-LN(1-[.B27]/[.$E$5])" office:value-type="float" office:value="0.425913458061548" calcext:value-type="float">
            <text:p>0.425913458061548</text:p>
          </table:table-cell>
          <table:table-cell table:number-columns-repeated="1021"/>
        </table:table-row>
        <table:table-row table:style-name="ro1">
          <table:table-cell table:style-name="Default" table:formula="of:=[.A27]+3" office:value-type="float" office:value="69" calcext:value-type="float">
            <text:p>69</text:p>
          </table:table-cell>
          <table:table-cell table:style-name="Default" office:value-type="float" office:value="33.3" calcext:value-type="float">
            <text:p>33.3</text:p>
          </table:table-cell>
          <table:table-cell table:formula="of:=-LN(1-[.B28]/[.$E$5])" office:value-type="float" office:value="0.453079814602239" calcext:value-type="float">
            <text:p>0.453079814602239</text:p>
          </table:table-cell>
          <table:table-cell table:number-columns-repeated="1021"/>
        </table:table-row>
        <table:table-row table:style-name="ro1">
          <table:table-cell table:style-name="Default" table:formula="of:=[.A28]+3" office:value-type="float" office:value="72" calcext:value-type="float">
            <text:p>72</text:p>
          </table:table-cell>
          <table:table-cell table:style-name="Default" office:value-type="float" office:value="34.9" calcext:value-type="float">
            <text:p>34.9</text:p>
          </table:table-cell>
          <table:table-cell table:formula="of:=-LN(1-[.B29]/[.$E$5])" office:value-type="float" office:value="0.481004840307709" calcext:value-type="float">
            <text:p>0.481004840307709</text:p>
          </table:table-cell>
          <table:table-cell table:number-columns-repeated="1021"/>
        </table:table-row>
        <table:table-row table:style-name="ro1">
          <table:table-cell table:style-name="Default" table:formula="of:=[.A29]+3" office:value-type="float" office:value="75" calcext:value-type="float">
            <text:p>75</text:p>
          </table:table-cell>
          <table:table-cell table:style-name="Default" office:value-type="float" office:value="36.4" calcext:value-type="float">
            <text:p>36.4</text:p>
          </table:table-cell>
          <table:table-cell table:formula="of:=-LN(1-[.B30]/[.$E$5])" office:value-type="float" office:value="0.507912293227633" calcext:value-type="float">
            <text:p>0.507912293227633</text:p>
          </table:table-cell>
          <table:table-cell table:number-columns-repeated="1021"/>
        </table:table-row>
        <table:table-row table:style-name="ro1">
          <table:table-cell table:style-name="Default" table:formula="of:=[.A30]+3" office:value-type="float" office:value="78" calcext:value-type="float">
            <text:p>78</text:p>
          </table:table-cell>
          <table:table-cell table:style-name="Default" office:value-type="float" office:value="37.8" calcext:value-type="float">
            <text:p>37.8</text:p>
          </table:table-cell>
          <table:table-cell table:formula="of:=-LN(1-[.B31]/[.$E$5])" office:value-type="float" office:value="0.533696410383348" calcext:value-type="float">
            <text:p>0.533696410383348</text:p>
          </table:table-cell>
          <table:table-cell table:number-columns-repeated="1021"/>
        </table:table-row>
        <table:table-row table:style-name="ro1">
          <table:table-cell table:style-name="Default" table:formula="of:=[.A31]+3" office:value-type="float" office:value="81" calcext:value-type="float">
            <text:p>81</text:p>
          </table:table-cell>
          <table:table-cell table:style-name="Default" office:value-type="float" office:value="39.2" calcext:value-type="float">
            <text:p>39.2</text:p>
          </table:table-cell>
          <table:table-cell table:formula="of:=-LN(1-[.B32]/[.$E$5])" office:value-type="float" office:value="0.560162983571511" calcext:value-type="float">
            <text:p>0.560162983571511</text:p>
          </table:table-cell>
          <table:table-cell table:number-columns-repeated="1021"/>
        </table:table-row>
        <table:table-row table:style-name="ro1">
          <table:table-cell table:style-name="Default" table:formula="of:=[.A32]+3" office:value-type="float" office:value="84" calcext:value-type="float">
            <text:p>84</text:p>
          </table:table-cell>
          <table:table-cell table:style-name="Default" office:value-type="float" office:value="40.5" calcext:value-type="float">
            <text:p>40.5</text:p>
          </table:table-cell>
          <table:table-cell table:formula="of:=-LN(1-[.B33]/[.$E$5])" office:value-type="float" office:value="0.585382554903627" calcext:value-type="float">
            <text:p>0.585382554903627</text:p>
          </table:table-cell>
          <table:table-cell table:number-columns-repeated="1021"/>
        </table:table-row>
        <table:table-row table:style-name="ro1">
          <table:table-cell table:style-name="Default" table:formula="of:=[.A33]+3" office:value-type="float" office:value="87" calcext:value-type="float">
            <text:p>87</text:p>
          </table:table-cell>
          <table:table-cell table:style-name="Default" office:value-type="float" office:value="41.7" calcext:value-type="float">
            <text:p>41.7</text:p>
          </table:table-cell>
          <table:table-cell table:formula="of:=-LN(1-[.B34]/[.$E$5])" office:value-type="float" office:value="0.609240545357521" calcext:value-type="float">
            <text:p>0.609240545357521</text:p>
          </table:table-cell>
          <table:table-cell table:number-columns-repeated="1021"/>
        </table:table-row>
        <table:table-row table:style-name="ro1">
          <table:table-cell table:style-name="Default" table:formula="of:=[.A34]+3" office:value-type="float" office:value="90" calcext:value-type="float">
            <text:p>90</text:p>
          </table:table-cell>
          <table:table-cell table:style-name="Default" office:value-type="float" office:value="42.9" calcext:value-type="float">
            <text:p>42.9</text:p>
          </table:table-cell>
          <table:table-cell table:formula="of:=-LN(1-[.B35]/[.$E$5])" office:value-type="float" office:value="0.633681680516667" calcext:value-type="float">
            <text:p>0.633681680516667</text:p>
          </table:table-cell>
          <table:table-cell table:number-columns-repeated="1021"/>
        </table:table-row>
        <table:table-row table:style-name="ro1">
          <table:table-cell table:style-name="Default" table:formula="of:=[.A35]+3" office:value-type="float" office:value="93" calcext:value-type="float">
            <text:p>93</text:p>
          </table:table-cell>
          <table:table-cell table:style-name="Default" office:value-type="float" office:value="45.5" calcext:value-type="float">
            <text:p>45.5</text:p>
          </table:table-cell>
          <table:table-cell table:formula="of:=-LN(1-[.B36]/[.$E$5])" office:value-type="float" office:value="0.688780361393605" calcext:value-type="float">
            <text:p>0.688780361393605</text:p>
          </table:table-cell>
          <table:table-cell table:number-columns-repeated="1021"/>
        </table:table-row>
        <table:table-row table:style-name="ro1">
          <table:table-cell table:style-name="Default" table:formula="of:=[.A36]+3" office:value-type="float" office:value="96" calcext:value-type="float">
            <text:p>96</text:p>
          </table:table-cell>
          <table:table-cell table:style-name="Default" office:value-type="float" office:value="47.9" calcext:value-type="float">
            <text:p>47.9</text:p>
          </table:table-cell>
          <table:table-cell table:formula="of:=-LN(1-[.B37]/[.$E$5])" office:value-type="float" office:value="0.742484540365466" calcext:value-type="float">
            <text:p>0.742484540365466</text:p>
          </table:table-cell>
          <table:table-cell table:number-columns-repeated="1021"/>
        </table:table-row>
        <table:table-row table:style-name="ro1">
          <table:table-cell table:style-name="Default" table:formula="of:=[.A37]+3" office:value-type="float" office:value="99" calcext:value-type="float">
            <text:p>99</text:p>
          </table:table-cell>
          <table:table-cell table:style-name="Default" office:value-type="float" office:value="50.1" calcext:value-type="float">
            <text:p>50.1</text:p>
          </table:table-cell>
          <table:table-cell table:formula="of:=-LN(1-[.B38]/[.$E$5])" office:value-type="float" office:value="0.794382978493117" calcext:value-type="float">
            <text:p>0.794382978493117</text:p>
          </table:table-cell>
          <table:table-cell table:number-columns-repeated="1021"/>
        </table:table-row>
        <table:table-row table:style-name="ro1">
          <table:table-cell table:style-name="Default" table:formula="of:=[.A38]+3" office:value-type="float" office:value="102" calcext:value-type="float">
            <text:p>102</text:p>
          </table:table-cell>
          <table:table-cell table:style-name="Default" office:value-type="float" office:value="52.2" calcext:value-type="float">
            <text:p>52.2</text:p>
          </table:table-cell>
          <table:table-cell table:formula="of:=-LN(1-[.B39]/[.$E$5])" office:value-type="float" office:value="0.846568731663688" calcext:value-type="float">
            <text:p>0.846568731663688</text:p>
          </table:table-cell>
          <table:table-cell table:number-columns-repeated="1021"/>
        </table:table-row>
        <table:table-row table:style-name="ro1">
          <table:table-cell table:style-name="Default" table:formula="of:=[.A39]+3" office:value-type="float" office:value="105" calcext:value-type="float">
            <text:p>105</text:p>
          </table:table-cell>
          <table:table-cell table:style-name="Default" office:value-type="float" office:value="54.1" calcext:value-type="float">
            <text:p>54.1</text:p>
          </table:table-cell>
          <table:table-cell table:formula="of:=-LN(1-[.B40]/[.$E$5])" office:value-type="float" office:value="0.896252151810334" calcext:value-type="float">
            <text:p>0.896252151810334</text:p>
          </table:table-cell>
          <table:table-cell table:number-columns-repeated="1021"/>
        </table:table-row>
        <table:table-row table:style-name="ro1">
          <table:table-cell table:style-name="Default" table:formula="of:=[.A40]+3" office:value-type="float" office:value="108" calcext:value-type="float">
            <text:p>108</text:p>
          </table:table-cell>
          <table:table-cell table:style-name="Default" office:value-type="float" office:value="55.9" calcext:value-type="float">
            <text:p>55.9</text:p>
          </table:table-cell>
          <table:table-cell table:formula="of:=-LN(1-[.B41]/[.$E$5])" office:value-type="float" office:value="0.945712781978734" calcext:value-type="float">
            <text:p>0.945712781978734</text:p>
          </table:table-cell>
          <table:table-cell table:number-columns-repeated="1021"/>
        </table:table-row>
        <table:table-row table:style-name="ro1">
          <table:table-cell table:style-name="Default" table:formula="of:=[.A41]+3" office:value-type="float" office:value="111" calcext:value-type="float">
            <text:p>111</text:p>
          </table:table-cell>
          <table:table-cell table:style-name="Default" office:value-type="float" office:value="57.6" calcext:value-type="float">
            <text:p>57.6</text:p>
          </table:table-cell>
          <table:table-cell table:formula="of:=-LN(1-[.B42]/[.$E$5])" office:value-type="float" office:value="0.994784675971131" calcext:value-type="float">
            <text:p>0.994784675971131</text:p>
          </table:table-cell>
          <table:table-cell table:number-columns-repeated="1021"/>
        </table:table-row>
        <table:table-row table:style-name="ro1">
          <table:table-cell table:style-name="Default" table:formula="of:=[.A42]+3" office:value-type="float" office:value="114" calcext:value-type="float">
            <text:p>114</text:p>
          </table:table-cell>
          <table:table-cell table:style-name="Default" office:value-type="float" office:value="59.2" calcext:value-type="float">
            <text:p>59.2</text:p>
          </table:table-cell>
          <table:table-cell table:formula="of:=-LN(1-[.B43]/[.$E$5])" office:value-type="float" office:value="1.04327902590974" calcext:value-type="float">
            <text:p>1.04327902590974</text:p>
          </table:table-cell>
          <table:table-cell table:number-columns-repeated="1021"/>
        </table:table-row>
        <table:table-row table:style-name="ro1">
          <table:table-cell table:style-name="Default" table:formula="of:=[.A43]+3" office:value-type="float" office:value="117" calcext:value-type="float">
            <text:p>117</text:p>
          </table:table-cell>
          <table:table-cell table:style-name="Default" office:value-type="float" office:value="60.7" calcext:value-type="float">
            <text:p>60.7</text:p>
          </table:table-cell>
          <table:table-cell table:formula="of:=-LN(1-[.B44]/[.$E$5])" office:value-type="float" office:value="1.09098282386695" calcext:value-type="float">
            <text:p>1.09098282386695</text:p>
          </table:table-cell>
          <table:table-cell table:number-columns-repeated="1021"/>
        </table:table-row>
        <table:table-row table:style-name="ro1">
          <table:table-cell table:style-name="Default" table:formula="of:=[.A44]+3" office:value-type="float" office:value="120" calcext:value-type="float">
            <text:p>120</text:p>
          </table:table-cell>
          <table:table-cell table:style-name="Default" office:value-type="float" office:value="62.1" calcext:value-type="float">
            <text:p>62.1</text:p>
          </table:table-cell>
          <table:table-cell table:formula="of:=-LN(1-[.B45]/[.$E$5])" office:value-type="float" office:value="1.13765796243708" calcext:value-type="float">
            <text:p>1.13765796243708</text:p>
          </table:table-cell>
          <table:table-cell table:number-columns-repeated="1021"/>
        </table:table-row>
        <table:table-row table:style-name="ro1">
          <table:table-cell table:style-name="Default" table:formula="of:=[.A45]+3" office:value-type="float" office:value="123" calcext:value-type="float">
            <text:p>123</text:p>
          </table:table-cell>
          <table:table-cell table:style-name="Default" office:value-type="float" office:value="63.4" calcext:value-type="float">
            <text:p>63.4</text:p>
          </table:table-cell>
          <table:table-cell table:formula="of:=-LN(1-[.B46]/[.$E$5])" office:value-type="float" office:value="1.1830409682849" calcext:value-type="float">
            <text:p>1.1830409682849</text:p>
          </table:table-cell>
          <table:table-cell table:number-columns-repeated="1021"/>
        </table:table-row>
        <table:table-row table:style-name="ro1">
          <table:table-cell table:style-name="Default" table:formula="of:=[.A46]+3" office:value-type="float" office:value="126" calcext:value-type="float">
            <text:p>126</text:p>
          </table:table-cell>
          <table:table-cell table:style-name="Default" office:value-type="float" office:value="64.6" calcext:value-type="float">
            <text:p>64.6</text:p>
          </table:table-cell>
          <table:table-cell table:formula="of:=-LN(1-[.B47]/[.$E$5])" office:value-type="float" office:value="1.22684359094329" calcext:value-type="float">
            <text:p>1.22684359094329</text:p>
          </table:table-cell>
          <table:table-cell table:number-columns-repeated="1021"/>
        </table:table-row>
        <table:table-row table:style-name="ro1">
          <table:table-cell table:style-name="Default" table:formula="of:=[.A47]+3" office:value-type="float" office:value="129" calcext:value-type="float">
            <text:p>129</text:p>
          </table:table-cell>
          <table:table-cell table:style-name="Default" office:value-type="float" office:value="65.8" calcext:value-type="float">
            <text:p>65.8</text:p>
          </table:table-cell>
          <table:table-cell table:formula="of:=-LN(1-[.B48]/[.$E$5])" office:value-type="float" office:value="1.27265312697459" calcext:value-type="float">
            <text:p>1.27265312697459</text:p>
          </table:table-cell>
          <table:table-cell table:number-columns-repeated="1021"/>
        </table:table-row>
        <table:table-row table:style-name="ro1">
          <table:table-cell table:style-name="Default" table:formula="of:=[.A48]+3" office:value-type="float" office:value="132" calcext:value-type="float">
            <text:p>132</text:p>
          </table:table-cell>
          <table:table-cell table:style-name="Default" office:value-type="float" office:value="66.9" calcext:value-type="float">
            <text:p>66.9</text:p>
          </table:table-cell>
          <table:table-cell table:formula="of:=-LN(1-[.B49]/[.$E$5])" office:value-type="float" office:value="1.31657236090942" calcext:value-type="float">
            <text:p>1.31657236090942</text:p>
          </table:table-cell>
          <table:table-cell table:number-columns-repeated="1021"/>
        </table:table-row>
        <table:table-row table:style-name="ro1">
          <table:table-cell table:style-name="Default" table:formula="of:=[.A49]+3" office:value-type="float" office:value="135" calcext:value-type="float">
            <text:p>135</text:p>
          </table:table-cell>
          <table:table-cell table:style-name="Default" office:value-type="float" office:value="67.9" calcext:value-type="float">
            <text:p>67.9</text:p>
          </table:table-cell>
          <table:table-cell table:formula="of:=-LN(1-[.B50]/[.$E$5])" office:value-type="float" office:value="1.35824505730999" calcext:value-type="float">
            <text:p>1.35824505730999</text:p>
          </table:table-cell>
          <table:table-cell table:number-columns-repeated="1021"/>
        </table:table-row>
        <table:table-row table:style-name="ro1">
          <table:table-cell table:style-name="Default" table:formula="of:=[.A50]+3" office:value-type="float" office:value="138" calcext:value-type="float">
            <text:p>138</text:p>
          </table:table-cell>
          <table:table-cell table:style-name="Default" office:value-type="float" office:value="68.9" calcext:value-type="float">
            <text:p>68.9</text:p>
          </table:table-cell>
          <table:table-cell table:formula="of:=-LN(1-[.B51]/[.$E$5])" office:value-type="float" office:value="1.40173016924973" calcext:value-type="float">
            <text:p>1.40173016924973</text:p>
          </table:table-cell>
          <table:table-cell table:number-columns-repeated="1021"/>
        </table:table-row>
        <table:table-row table:style-name="ro1">
          <table:table-cell table:style-name="Default" table:formula="of:=[.A51]+3" office:value-type="float" office:value="141" calcext:value-type="float">
            <text:p>141</text:p>
          </table:table-cell>
          <table:table-cell table:style-name="Default" office:value-type="float" office:value="69.9" calcext:value-type="float">
            <text:p>69.9</text:p>
          </table:table-cell>
          <table:table-cell table:formula="of:=-LN(1-[.B52]/[.$E$5])" office:value-type="float" office:value="1.44719254332649" calcext:value-type="float">
            <text:p>1.44719254332649</text:p>
          </table:table-cell>
          <table:table-cell table:number-columns-repeated="1021"/>
        </table:table-row>
        <table:table-row table:style-name="ro1">
          <table:table-cell table:style-name="Default" table:formula="of:=[.A52]+3" office:value-type="float" office:value="144" calcext:value-type="float">
            <text:p>144</text:p>
          </table:table-cell>
          <table:table-cell table:style-name="Default" office:value-type="float" office:value="70.7" calcext:value-type="float">
            <text:p>70.7</text:p>
          </table:table-cell>
          <table:table-cell table:formula="of:=-LN(1-[.B53]/[.$E$5])" office:value-type="float" office:value="1.48511177818878" calcext:value-type="float">
            <text:p>1.48511177818878</text:p>
          </table:table-cell>
          <table:table-cell table:number-columns-repeated="1021"/>
        </table:table-row>
        <table:table-row table:style-name="ro1">
          <table:table-cell table:style-name="Default" table:formula="of:=[.A53]+3" office:value-type="float" office:value="147" calcext:value-type="float">
            <text:p>147</text:p>
          </table:table-cell>
          <table:table-cell table:style-name="Default" office:value-type="float" office:value="71.5" calcext:value-type="float">
            <text:p>71.5</text:p>
          </table:table-cell>
          <table:table-cell table:formula="of:=-LN(1-[.B54]/[.$E$5])" office:value-type="float" office:value="1.52452574672966" calcext:value-type="float">
            <text:p>1.52452574672966</text:p>
          </table:table-cell>
          <table:table-cell table:number-columns-repeated="1021"/>
        </table:table-row>
        <table:table-row table:style-name="ro1">
          <table:table-cell table:style-name="Default" table:formula="of:=[.A54]+3" office:value-type="float" office:value="150" calcext:value-type="float">
            <text:p>150</text:p>
          </table:table-cell>
          <table:table-cell table:style-name="Default" office:value-type="float" office:value="72.3" calcext:value-type="float">
            <text:p>72.3</text:p>
          </table:table-cell>
          <table:table-cell table:formula="of:=-LN(1-[.B55]/[.$E$5])" office:value-type="float" office:value="1.56555714340752" calcext:value-type="float">
            <text:p>1.56555714340752</text:p>
          </table:table-cell>
          <table:table-cell table:number-columns-repeated="1021"/>
        </table:table-row>
        <table:table-row table:style-name="ro1">
          <table:table-cell table:style-name="Default" table:formula="of:=[.A55]+3" office:value-type="float" office:value="153" calcext:value-type="float">
            <text:p>153</text:p>
          </table:table-cell>
          <table:table-cell table:style-name="Default" office:value-type="float" office:value="73" calcext:value-type="float">
            <text:p>73</text:p>
          </table:table-cell>
          <table:table-cell table:formula="of:=-LN(1-[.B56]/[.$E$5])" office:value-type="float" office:value="1.60289481384516" calcext:value-type="float">
            <text:p>1.60289481384516</text:p>
          </table:table-cell>
          <table:table-cell table:number-columns-repeated="1021"/>
        </table:table-row>
        <table:table-row table:style-name="ro1">
          <table:table-cell table:style-name="Default" table:formula="of:=[.A56]+3" office:value-type="float" office:value="156" calcext:value-type="float">
            <text:p>156</text:p>
          </table:table-cell>
          <table:table-cell table:style-name="Default" office:value-type="float" office:value="73.7" calcext:value-type="float">
            <text:p>73.7</text:p>
          </table:table-cell>
          <table:table-cell table:formula="of:=-LN(1-[.B57]/[.$E$5])" office:value-type="float" office:value="1.64168083888032" calcext:value-type="float">
            <text:p>1.64168083888032</text:p>
          </table:table-cell>
          <table:table-cell table:number-columns-repeated="1021"/>
        </table:table-row>
        <table:table-row table:style-name="ro1">
          <table:table-cell table:style-name="Default" table:formula="of:=[.A57]+3" office:value-type="float" office:value="159" calcext:value-type="float">
            <text:p>159</text:p>
          </table:table-cell>
          <table:table-cell table:style-name="Default" office:value-type="float" office:value="74.3" calcext:value-type="float">
            <text:p>74.3</text:p>
          </table:table-cell>
          <table:table-cell table:formula="of:=-LN(1-[.B58]/[.$E$5])" office:value-type="float" office:value="1.67616701495149" calcext:value-type="float">
            <text:p>1.67616701495149</text:p>
          </table:table-cell>
          <table:table-cell table:number-columns-repeated="1021"/>
        </table:table-row>
        <table:table-row table:style-name="ro1">
          <table:table-cell table:style-name="Default" table:formula="of:=[.A58]+3" office:value-type="float" office:value="162" calcext:value-type="float">
            <text:p>162</text:p>
          </table:table-cell>
          <table:table-cell table:style-name="Default" office:value-type="float" office:value="75" calcext:value-type="float">
            <text:p>75</text:p>
          </table:table-cell>
          <table:table-cell table:formula="of:=-LN(1-[.B59]/[.$E$5])" office:value-type="float" office:value="1.71796414362995" calcext:value-type="float">
            <text:p>1.71796414362995</text:p>
          </table:table-cell>
          <table:table-cell table:number-columns-repeated="1021"/>
        </table:table-row>
        <table:table-row table:style-name="ro1">
          <table:table-cell table:style-name="Default" table:formula="of:=[.A59]+3" office:value-type="float" office:value="165" calcext:value-type="float">
            <text:p>165</text:p>
          </table:table-cell>
          <table:table-cell table:style-name="Default" office:value-type="float" office:value="75.6" calcext:value-type="float">
            <text:p>75.6</text:p>
          </table:table-cell>
          <table:table-cell table:formula="of:=-LN(1-[.B60]/[.$E$5])" office:value-type="float" office:value="1.75523553842718" calcext:value-type="float">
            <text:p>1.75523553842718</text:p>
          </table:table-cell>
          <table:table-cell table:number-columns-repeated="1021"/>
        </table:table-row>
        <table:table-row table:style-name="ro1">
          <table:table-cell table:style-name="Default" table:formula="of:=[.A60]+3" office:value-type="float" office:value="168" calcext:value-type="float">
            <text:p>168</text:p>
          </table:table-cell>
          <table:table-cell table:style-name="Default" office:value-type="float" office:value="76.1" calcext:value-type="float">
            <text:p>76.1</text:p>
          </table:table-cell>
          <table:table-cell table:formula="of:=-LN(1-[.B61]/[.$E$5])" office:value-type="float" office:value="1.78739265006171" calcext:value-type="float">
            <text:p>1.78739265006171</text:p>
          </table:table-cell>
          <table:table-cell table:number-columns-repeated="1021"/>
        </table:table-row>
        <table:table-row table:style-name="ro1">
          <table:table-cell table:style-name="Default" table:formula="of:=[.A61]+3" office:value-type="float" office:value="171" calcext:value-type="float">
            <text:p>171</text:p>
          </table:table-cell>
          <table:table-cell table:style-name="Default" office:value-type="float" office:value="76.6" calcext:value-type="float">
            <text:p>76.6</text:p>
          </table:table-cell>
          <table:table-cell table:formula="of:=-LN(1-[.B62]/[.$E$5])" office:value-type="float" office:value="1.82061829769003" calcext:value-type="float">
            <text:p>1.82061829769003</text:p>
          </table:table-cell>
          <table:table-cell table:number-columns-repeated="1021"/>
        </table:table-row>
        <table:table-row table:style-name="ro1">
          <table:table-cell table:style-name="Default" table:formula="of:=[.A62]+3" office:value-type="float" office:value="174" calcext:value-type="float">
            <text:p>174</text:p>
          </table:table-cell>
          <table:table-cell table:style-name="Default" office:value-type="float" office:value="77.1" calcext:value-type="float">
            <text:p>77.1</text:p>
          </table:table-cell>
          <table:table-cell table:formula="of:=-LN(1-[.B63]/[.$E$5])" office:value-type="float" office:value="1.85498594119424" calcext:value-type="float">
            <text:p>1.85498594119424</text:p>
          </table:table-cell>
          <table:table-cell table:number-columns-repeated="1021"/>
        </table:table-row>
        <table:table-row table:style-name="ro1">
          <table:table-cell table:style-name="Default" table:formula="of:=[.A63]+3" office:value-type="float" office:value="177" calcext:value-type="float">
            <text:p>177</text:p>
          </table:table-cell>
          <table:table-cell table:style-name="Default" office:value-type="float" office:value="77.6" calcext:value-type="float">
            <text:p>77.6</text:p>
          </table:table-cell>
          <table:table-cell table:formula="of:=-LN(1-[.B64]/[.$E$5])" office:value-type="float" office:value="1.89057688629694" calcext:value-type="float">
            <text:p>1.89057688629694</text:p>
          </table:table-cell>
          <table:table-cell table:number-columns-repeated="1021"/>
        </table:table-row>
        <table:table-row table:style-name="ro1">
          <table:table-cell table:style-name="Default" table:formula="of:=[.A64]+3" office:value-type="float" office:value="180" calcext:value-type="float">
            <text:p>180</text:p>
          </table:table-cell>
          <table:table-cell table:style-name="Default" office:value-type="float" office:value="78" calcext:value-type="float">
            <text:p>78</text:p>
          </table:table-cell>
          <table:table-cell table:formula="of:=-LN(1-[.B65]/[.$E$5])" office:value-type="float" office:value="1.91999077150324" calcext:value-type="float">
            <text:p>1.91999077150324</text:p>
          </table:table-cell>
          <table:table-cell table:number-columns-repeated="1021"/>
        </table:table-row>
        <table:table-row table:style-name="ro1">
          <table:table-cell table:style-name="Default" table:formula="of:=[.A65]+3" office:value-type="float" office:value="183" calcext:value-type="float">
            <text:p>183</text:p>
          </table:table-cell>
          <table:table-cell table:style-name="Default" office:value-type="float" office:value="78.4" calcext:value-type="float">
            <text:p>78.4</text:p>
          </table:table-cell>
          <table:table-cell table:formula="of:=-LN(1-[.B66]/[.$E$5])" office:value-type="float" office:value="1.95029612099857" calcext:value-type="float">
            <text:p>1.95029612099857</text:p>
          </table:table-cell>
          <table:table-cell table:number-columns-repeated="1021"/>
        </table:table-row>
        <table:table-row table:style-name="ro1">
          <table:table-cell table:style-name="Default" table:formula="of:=[.A66]+3" office:value-type="float" office:value="186" calcext:value-type="float">
            <text:p>186</text:p>
          </table:table-cell>
          <table:table-cell table:style-name="Default" office:value-type="float" office:value="78.8" calcext:value-type="float">
            <text:p>78.8</text:p>
          </table:table-cell>
          <table:table-cell table:formula="of:=-LN(1-[.B67]/[.$E$5])" office:value-type="float" office:value="1.98154866450267" calcext:value-type="float">
            <text:p>1.98154866450267</text:p>
          </table:table-cell>
          <table:table-cell table:number-columns-repeated="1021"/>
        </table:table-row>
        <table:table-row table:style-name="ro1">
          <table:table-cell table:style-name="Default" table:formula="of:=[.A67]+3" office:value-type="float" office:value="189" calcext:value-type="float">
            <text:p>189</text:p>
          </table:table-cell>
          <table:table-cell table:style-name="Default" office:value-type="float" office:value="79.2" calcext:value-type="float">
            <text:p>79.2</text:p>
          </table:table-cell>
          <table:table-cell table:formula="of:=-LN(1-[.B68]/[.$E$5])" office:value-type="float" office:value="2.01380952672089" calcext:value-type="float">
            <text:p>2.01380952672089</text:p>
          </table:table-cell>
          <table:table-cell table:number-columns-repeated="1021"/>
        </table:table-row>
        <table:table-row table:style-name="ro1">
          <table:table-cell table:style-name="Default" table:formula="of:=[.A68]+3" office:value-type="float" office:value="192" calcext:value-type="float">
            <text:p>192</text:p>
          </table:table-cell>
          <table:table-cell table:style-name="Default" office:value-type="float" office:value="79.6" calcext:value-type="float">
            <text:p>79.6</text:p>
          </table:table-cell>
          <table:table-cell table:formula="of:=-LN(1-[.B69]/[.$E$5])" office:value-type="float" office:value="2.04714594698848" calcext:value-type="float">
            <text:p>2.04714594698848</text:p>
          </table:table-cell>
          <table:table-cell table:number-columns-repeated="1021"/>
        </table:table-row>
        <table:table-row table:style-name="ro1">
          <table:table-cell table:style-name="Default" table:formula="of:=[.A69]+3" office:value-type="float" office:value="195" calcext:value-type="float">
            <text:p>195</text:p>
          </table:table-cell>
          <table:table-cell table:style-name="Default" office:value-type="float" office:value="79.9" calcext:value-type="float">
            <text:p>79.9</text:p>
          </table:table-cell>
          <table:table-cell table:formula="of:=-LN(1-[.B70]/[.$E$5])" office:value-type="float" office:value="2.0728984430909" calcext:value-type="float">
            <text:p>2.0728984430909</text:p>
          </table:table-cell>
          <table:table-cell table:number-columns-repeated="1021"/>
        </table:table-row>
        <table:table-row table:style-name="ro1">
          <table:table-cell table:style-name="Default" table:formula="of:=[.A70]+3" office:value-type="float" office:value="198" calcext:value-type="float">
            <text:p>198</text:p>
          </table:table-cell>
          <table:table-cell table:style-name="Default" office:value-type="float" office:value="80.2" calcext:value-type="float">
            <text:p>80.2</text:p>
          </table:table-cell>
          <table:table-cell table:formula="of:=-LN(1-[.B71]/[.$E$5])" office:value-type="float" office:value="2.09933170015906" calcext:value-type="float">
            <text:p>2.09933170015906</text:p>
          </table:table-cell>
          <table:table-cell table:number-columns-repeated="1021"/>
        </table:table-row>
        <table:table-row table:style-name="ro1">
          <table:table-cell table:style-name="Default" table:formula="of:=[.A71]+3" office:value-type="float" office:value="201" calcext:value-type="float">
            <text:p>201</text:p>
          </table:table-cell>
          <table:table-cell table:style-name="Default" office:value-type="float" office:value="80.5" calcext:value-type="float">
            <text:p>80.5</text:p>
          </table:table-cell>
          <table:table-cell table:formula="of:=-LN(1-[.B72]/[.$E$5])" office:value-type="float" office:value="2.12648268922501" calcext:value-type="float">
            <text:p>2.12648268922501</text:p>
          </table:table-cell>
          <table:table-cell table:number-columns-repeated="1021"/>
        </table:table-row>
        <table:table-row table:style-name="ro1">
          <table:table-cell table:style-name="Default" table:formula="of:=[.A72]+3" office:value-type="float" office:value="204" calcext:value-type="float">
            <text:p>204</text:p>
          </table:table-cell>
          <table:table-cell table:style-name="Default" office:value-type="float" office:value="80.8" calcext:value-type="float">
            <text:p>80.8</text:p>
          </table:table-cell>
          <table:table-cell table:formula="of:=-LN(1-[.B73]/[.$E$5])" office:value-type="float" office:value="2.15439147734208" calcext:value-type="float">
            <text:p>2.15439147734208</text:p>
          </table:table-cell>
          <table:table-cell table:number-columns-repeated="1021"/>
        </table:table-row>
        <table:table-row table:style-name="ro1">
          <table:table-cell table:style-name="Default" table:formula="of:=[.A73]+3" office:value-type="float" office:value="207" calcext:value-type="float">
            <text:p>207</text:p>
          </table:table-cell>
          <table:table-cell table:style-name="Default" office:value-type="float" office:value="81.1" calcext:value-type="float">
            <text:p>81.1</text:p>
          </table:table-cell>
          <table:table-cell table:formula="of:=-LN(1-[.B74]/[.$E$5])" office:value-type="float" office:value="2.18310158322451" calcext:value-type="float">
            <text:p>2.18310158322451</text:p>
          </table:table-cell>
          <table:table-cell table:number-columns-repeated="1021"/>
        </table:table-row>
        <table:table-row table:style-name="ro1">
          <table:table-cell table:style-name="Default" table:formula="of:=[.A74]+3" office:value-type="float" office:value="210" calcext:value-type="float">
            <text:p>210</text:p>
          </table:table-cell>
          <table:table-cell table:style-name="Default" office:value-type="float" office:value="81.4" calcext:value-type="float">
            <text:p>81.4</text:p>
          </table:table-cell>
          <table:table-cell table:formula="of:=-LN(1-[.B75]/[.$E$5])" office:value-type="float" office:value="2.21266038546606" calcext:value-type="float">
            <text:p>2.21266038546606</text:p>
          </table:table-cell>
          <table:table-cell table:number-columns-repeated="1021"/>
        </table:table-row>
        <table:table-row table:style-name="ro1">
          <table:table-cell table:style-name="Default" table:formula="of:=[.A75]+3" office:value-type="float" office:value="213" calcext:value-type="float">
            <text:p>213</text:p>
          </table:table-cell>
          <table:table-cell table:style-name="Default" office:value-type="float" office:value="81.6" calcext:value-type="float">
            <text:p>81.6</text:p>
          </table:table-cell>
          <table:table-cell table:formula="of:=-LN(1-[.B76]/[.$E$5])" office:value-type="float" office:value="2.23286309278358" calcext:value-type="float">
            <text:p>2.23286309278358</text:p>
          </table:table-cell>
          <table:table-cell table:number-columns-repeated="1021"/>
        </table:table-row>
        <table:table-row table:style-name="ro1">
          <table:table-cell table:style-name="Default" table:formula="of:=[.A76]+3" office:value-type="float" office:value="216" calcext:value-type="float">
            <text:p>216</text:p>
          </table:table-cell>
          <table:table-cell table:style-name="Default" office:value-type="float" office:value="81.9" calcext:value-type="float">
            <text:p>81.9</text:p>
          </table:table-cell>
          <table:table-cell table:formula="of:=-LN(1-[.B77]/[.$E$5])" office:value-type="float" office:value="2.26395367985361" calcext:value-type="float">
            <text:p>2.26395367985361</text:p>
          </table:table-cell>
          <table:table-cell table:number-columns-repeated="1021"/>
        </table:table-row>
        <table:table-row table:style-name="ro1">
          <table:table-cell table:style-name="Default" table:formula="of:=[.A77]+3" office:value-type="float" office:value="219" calcext:value-type="float">
            <text:p>219</text:p>
          </table:table-cell>
          <table:table-cell table:style-name="Default" office:value-type="float" office:value="82.1" calcext:value-type="float">
            <text:p>82.1</text:p>
          </table:table-cell>
          <table:table-cell table:formula="of:=-LN(1-[.B78]/[.$E$5])" office:value-type="float" office:value="2.28523107830089" calcext:value-type="float">
            <text:p>2.28523107830089</text:p>
          </table:table-cell>
          <table:table-cell table:number-columns-repeated="1021"/>
        </table:table-row>
        <table:table-row table:style-name="ro1">
          <table:table-cell table:style-name="Default" table:formula="of:=[.A78]+3" office:value-type="float" office:value="222" calcext:value-type="float">
            <text:p>222</text:p>
          </table:table-cell>
          <table:table-cell table:style-name="Default" office:value-type="float" office:value="82.4" calcext:value-type="float">
            <text:p>82.4</text:p>
          </table:table-cell>
          <table:table-cell table:formula="of:=-LN(1-[.B79]/[.$E$5])" office:value-type="float" office:value="2.31802090112389" calcext:value-type="float">
            <text:p>2.31802090112389</text:p>
          </table:table-cell>
          <table:table-cell table:number-columns-repeated="1021"/>
        </table:table-row>
        <table:table-row table:style-name="ro1">
          <table:table-cell table:style-name="Default" table:formula="of:=[.A79]+3" office:value-type="float" office:value="225" calcext:value-type="float">
            <text:p>225</text:p>
          </table:table-cell>
          <table:table-cell table:style-name="Default" office:value-type="float" office:value="82.6" calcext:value-type="float">
            <text:p>82.6</text:p>
          </table:table-cell>
          <table:table-cell table:formula="of:=-LN(1-[.B80]/[.$E$5])" office:value-type="float" office:value="2.34049375697594" calcext:value-type="float">
            <text:p>2.34049375697594</text:p>
          </table:table-cell>
          <table:table-cell table:number-columns-repeated="1021"/>
        </table:table-row>
        <table:table-row table:style-name="ro1">
          <table:table-cell table:style-name="Default" table:formula="of:=[.A80]+3" office:value-type="float" office:value="228" calcext:value-type="float">
            <text:p>228</text:p>
          </table:table-cell>
          <table:table-cell table:style-name="Default" office:value-type="float" office:value="82.8" calcext:value-type="float">
            <text:p>82.8</text:p>
          </table:table-cell>
          <table:table-cell table:formula="of:=-LN(1-[.B81]/[.$E$5])" office:value-type="float" office:value="2.36348327520064" calcext:value-type="float">
            <text:p>2.36348327520064</text:p>
          </table:table-cell>
          <table:table-cell table:number-columns-repeated="1021"/>
        </table:table-row>
        <table:table-row table:style-name="ro1">
          <table:table-cell table:style-name="Default" table:formula="of:=[.A81]+3" office:value-type="float" office:value="231" calcext:value-type="float">
            <text:p>231</text:p>
          </table:table-cell>
          <table:table-cell table:style-name="Default" office:value-type="float" office:value="83" calcext:value-type="float">
            <text:p>83</text:p>
          </table:table-cell>
          <table:table-cell table:formula="of:=-LN(1-[.B82]/[.$E$5])" office:value-type="float" office:value="2.38701377261084" calcext:value-type="float">
            <text:p>2.38701377261084</text:p>
          </table:table-cell>
          <table:table-cell table:number-columns-repeated="1021"/>
        </table:table-row>
        <table:table-row table:style-name="ro1">
          <table:table-cell table:style-name="Default" table:formula="of:=[.A82]+3" office:value-type="float" office:value="234" calcext:value-type="float">
            <text:p>234</text:p>
          </table:table-cell>
          <table:table-cell table:style-name="Default" office:value-type="float" office:value="83.2" calcext:value-type="float">
            <text:p>83.2</text:p>
          </table:table-cell>
          <table:table-cell table:formula="of:=-LN(1-[.B83]/[.$E$5])" office:value-type="float" office:value="2.4111113241899" calcext:value-type="float">
            <text:p>2.4111113241899</text:p>
          </table:table-cell>
          <table:table-cell table:number-columns-repeated="1021"/>
        </table:table-row>
        <table:table-row table:style-name="ro1">
          <table:table-cell table:style-name="Default" table:formula="of:=[.A83]+3" office:value-type="float" office:value="237" calcext:value-type="float">
            <text:p>237</text:p>
          </table:table-cell>
          <table:table-cell table:style-name="Default" office:value-type="float" office:value="83.4" calcext:value-type="float">
            <text:p>83.4</text:p>
          </table:table-cell>
          <table:table-cell table:formula="of:=-LN(1-[.B84]/[.$E$5])" office:value-type="float" office:value="2.43580393678027" calcext:value-type="float">
            <text:p>2.43580393678027</text:p>
          </table:table-cell>
          <table:table-cell table:number-columns-repeated="1021"/>
        </table:table-row>
        <table:table-row table:style-name="ro1">
          <table:table-cell table:style-name="Default" table:formula="of:=[.A84]+3" office:value-type="float" office:value="240" calcext:value-type="float">
            <text:p>240</text:p>
          </table:table-cell>
          <table:table-cell table:style-name="Default" office:value-type="float" office:value="83.6" calcext:value-type="float">
            <text:p>83.6</text:p>
          </table:table-cell>
          <table:table-cell table:formula="of:=-LN(1-[.B85]/[.$E$5])" office:value-type="float" office:value="2.46112174476456" calcext:value-type="float">
            <text:p>2.46112174476456</text:p>
          </table:table-cell>
          <table:table-cell table:number-columns-repeated="1021"/>
        </table:table-row>
        <table:table-row table:style-name="ro1">
          <table:table-cell table:style-name="Default" table:formula="of:=[.A85]+3" office:value-type="float" office:value="243" calcext:value-type="float">
            <text:p>243</text:p>
          </table:table-cell>
          <table:table-cell table:style-name="Default" office:value-type="float" office:value="83.8" calcext:value-type="float">
            <text:p>83.8</text:p>
          </table:table-cell>
          <table:table-cell table:formula="of:=-LN(1-[.B86]/[.$E$5])" office:value-type="float" office:value="2.48709723116782" calcext:value-type="float">
            <text:p>2.48709723116782</text:p>
          </table:table-cell>
          <table:table-cell table:number-columns-repeated="1021"/>
        </table:table-row>
        <table:table-row table:style-name="ro1">
          <table:table-cell table:style-name="Default" table:formula="of:=[.A86]+3" office:value-type="float" office:value="246" calcext:value-type="float">
            <text:p>246</text:p>
          </table:table-cell>
          <table:table-cell table:style-name="Default" office:value-type="float" office:value="84" calcext:value-type="float">
            <text:p>84</text:p>
          </table:table-cell>
          <table:table-cell table:formula="of:=-LN(1-[.B87]/[.$E$5])" office:value-type="float" office:value="2.51376547824998" calcext:value-type="float">
            <text:p>2.51376547824998</text:p>
          </table:table-cell>
          <table:table-cell table:number-columns-repeated="1021"/>
        </table:table-row>
        <table:table-row table:style-name="ro1">
          <table:table-cell table:style-name="Default" table:formula="of:=[.A87]+3" office:value-type="float" office:value="249" calcext:value-type="float">
            <text:p>249</text:p>
          </table:table-cell>
          <table:table-cell table:style-name="Default" office:value-type="float" office:value="84.1" calcext:value-type="float">
            <text:p>84.1</text:p>
          </table:table-cell>
          <table:table-cell table:formula="of:=-LN(1-[.B88]/[.$E$5])" office:value-type="float" office:value="2.52737113030576" calcext:value-type="float">
            <text:p>2.52737113030576</text:p>
          </table:table-cell>
          <table:table-cell table:number-columns-repeated="1021"/>
        </table:table-row>
        <table:table-row table:style-name="ro1">
          <table:table-cell table:style-name="Default" table:formula="of:=[.A88]+3" office:value-type="float" office:value="252" calcext:value-type="float">
            <text:p>252</text:p>
          </table:table-cell>
          <table:table-cell table:style-name="Default" office:value-type="float" office:value="84.3" calcext:value-type="float">
            <text:p>84.3</text:p>
          </table:table-cell>
          <table:table-cell table:formula="of:=-LN(1-[.B89]/[.$E$5])" office:value-type="float" office:value="2.55515069441283" calcext:value-type="float">
            <text:p>2.55515069441283</text:p>
          </table:table-cell>
          <table:table-cell table:number-columns-repeated="1021"/>
        </table:table-row>
        <table:table-row table:style-name="ro1">
          <table:table-cell table:style-name="Default" table:formula="of:=[.A89]+3" office:value-type="float" office:value="255" calcext:value-type="float">
            <text:p>255</text:p>
          </table:table-cell>
          <table:table-cell table:style-name="Default" office:value-type="float" office:value="84.5" calcext:value-type="float">
            <text:p>84.5</text:p>
          </table:table-cell>
          <table:table-cell table:formula="of:=-LN(1-[.B90]/[.$E$5])" office:value-type="float" office:value="2.58372406685689" calcext:value-type="float">
            <text:p>2.58372406685689</text:p>
          </table:table-cell>
          <table:table-cell table:number-columns-repeated="1021"/>
        </table:table-row>
        <table:table-row table:style-name="ro1">
          <table:table-cell table:style-name="Default" table:formula="of:=[.A90]+3" office:value-type="float" office:value="258" calcext:value-type="float">
            <text:p>258</text:p>
          </table:table-cell>
          <table:table-cell table:style-name="Default" office:value-type="float" office:value="84.6" calcext:value-type="float">
            <text:p>84.6</text:p>
          </table:table-cell>
          <table:table-cell table:formula="of:=-LN(1-[.B91]/[.$E$5])" office:value-type="float" office:value="2.59832286627804" calcext:value-type="float">
            <text:p>2.59832286627804</text:p>
          </table:table-cell>
          <table:table-cell table:number-columns-repeated="1021"/>
        </table:table-row>
        <table:table-row table:style-name="ro1">
          <table:table-cell table:style-name="Default" table:formula="of:=[.A91]+3" office:value-type="float" office:value="261" calcext:value-type="float">
            <text:p>261</text:p>
          </table:table-cell>
          <table:table-cell table:style-name="Default" office:value-type="float" office:value="84.8" calcext:value-type="float">
            <text:p>84.8</text:p>
          </table:table-cell>
          <table:table-cell table:formula="of:=-LN(1-[.B92]/[.$E$5])" office:value-type="float" office:value="2.62817582942772" calcext:value-type="float">
            <text:p>2.62817582942772</text:p>
          </table:table-cell>
          <table:table-cell table:number-columns-repeated="1021"/>
        </table:table-row>
        <table:table-row table:style-name="ro1">
          <table:table-cell table:style-name="Default" table:formula="of:=[.A92]+3" office:value-type="float" office:value="264" calcext:value-type="float">
            <text:p>264</text:p>
          </table:table-cell>
          <table:table-cell table:style-name="Default" office:value-type="float" office:value="84.9" calcext:value-type="float">
            <text:p>84.9</text:p>
          </table:table-cell>
          <table:table-cell table:formula="of:=-LN(1-[.B93]/[.$E$5])" office:value-type="float" office:value="2.64344330155851" calcext:value-type="float">
            <text:p>2.64344330155851</text:p>
          </table:table-cell>
          <table:table-cell table:number-columns-repeated="1021"/>
        </table:table-row>
        <table:table-row table:style-name="ro1">
          <table:table-cell table:style-name="Default" table:formula="of:=[.A93]+3" office:value-type="float" office:value="267" calcext:value-type="float">
            <text:p>267</text:p>
          </table:table-cell>
          <table:table-cell table:style-name="Default" office:value-type="float" office:value="85.1" calcext:value-type="float">
            <text:p>85.1</text:p>
          </table:table-cell>
          <table:table-cell table:formula="of:=-LN(1-[.B94]/[.$E$5])" office:value-type="float" office:value="2.67469584506262" calcext:value-type="float">
            <text:p>2.67469584506262</text:p>
          </table:table-cell>
          <table:table-cell table:number-columns-repeated="1021"/>
        </table:table-row>
        <table:table-row table:style-name="ro1">
          <table:table-cell table:style-name="Default" table:formula="of:=[.A94]+3" office:value-type="float" office:value="270" calcext:value-type="float">
            <text:p>270</text:p>
          </table:table-cell>
          <table:table-cell table:style-name="Default" office:value-type="float" office:value="85.2" calcext:value-type="float">
            <text:p>85.2</text:p>
          </table:table-cell>
          <table:table-cell table:formula="of:=-LN(1-[.B95]/[.$E$5])" office:value-type="float" office:value="2.69069618640906" calcext:value-type="float">
            <text:p>2.69069618640906</text:p>
          </table:table-cell>
          <table:table-cell table:number-columns-repeated="1021"/>
        </table:table-row>
        <table:table-row table:style-name="ro1">
          <table:table-cell table:style-name="Default" table:formula="of:=[.A95]+3" office:value-type="float" office:value="273" calcext:value-type="float">
            <text:p>273</text:p>
          </table:table-cell>
          <table:table-cell table:style-name="Default" office:value-type="float" office:value="85.3" calcext:value-type="float">
            <text:p>85.3</text:p>
          </table:table-cell>
          <table:table-cell table:formula="of:=-LN(1-[.B96]/[.$E$5])" office:value-type="float" office:value="2.70695670728084" calcext:value-type="float">
            <text:p>2.70695670728084</text:p>
          </table:table-cell>
          <table:table-cell table:number-columns-repeated="1021"/>
        </table:table-row>
        <table:table-row table:style-name="ro1">
          <table:table-cell table:style-name="Default" table:formula="of:=[.A96]+3" office:value-type="float" office:value="276" calcext:value-type="float">
            <text:p>276</text:p>
          </table:table-cell>
          <table:table-cell table:style-name="Default" office:value-type="float" office:value="85.5" calcext:value-type="float">
            <text:p>85.5</text:p>
          </table:table-cell>
          <table:table-cell table:formula="of:=-LN(1-[.B97]/[.$E$5])" office:value-type="float" office:value="2.74029312754843" calcext:value-type="float">
            <text:p>2.74029312754843</text:p>
          </table:table-cell>
          <table:table-cell table:number-columns-repeated="1021"/>
        </table:table-row>
        <table:table-row table:style-name="ro1">
          <table:table-cell table:style-name="Default" table:formula="of:=[.A97]+3" office:value-type="float" office:value="279" calcext:value-type="float">
            <text:p>279</text:p>
          </table:table-cell>
          <table:table-cell table:style-name="Default" office:value-type="float" office:value="85.6" calcext:value-type="float">
            <text:p>85.6</text:p>
          </table:table-cell>
          <table:table-cell table:formula="of:=-LN(1-[.B98]/[.$E$5])" office:value-type="float" office:value="2.75738756090773" calcext:value-type="float">
            <text:p>2.75738756090773</text:p>
          </table:table-cell>
          <table:table-cell table:number-columns-repeated="1021"/>
        </table:table-row>
        <table:table-row table:style-name="ro1">
          <table:table-cell table:style-name="Default" table:formula="of:=[.A98]+3" office:value-type="float" office:value="282" calcext:value-type="float">
            <text:p>282</text:p>
          </table:table-cell>
          <table:table-cell table:style-name="Default" office:value-type="float" office:value="85.7" calcext:value-type="float">
            <text:p>85.7</text:p>
          </table:table-cell>
          <table:table-cell table:formula="of:=-LN(1-[.B99]/[.$E$5])" office:value-type="float" office:value="2.7747793036196" calcext:value-type="float">
            <text:p>2.7747793036196</text:p>
          </table:table-cell>
          <table:table-cell table:number-columns-repeated="1021"/>
        </table:table-row>
        <table:table-row table:style-name="ro1">
          <table:table-cell table:style-name="Default" table:formula="of:=[.A99]+3" office:value-type="float" office:value="285" calcext:value-type="float">
            <text:p>285</text:p>
          </table:table-cell>
          <table:table-cell table:style-name="Default" office:value-type="float" office:value="85.8" calcext:value-type="float">
            <text:p>85.8</text:p>
          </table:table-cell>
          <table:table-cell table:formula="of:=-LN(1-[.B100]/[.$E$5])" office:value-type="float" office:value="2.792478880719" calcext:value-type="float">
            <text:p>2.792478880719</text:p>
          </table:table-cell>
          <table:table-cell table:number-columns-repeated="1021"/>
        </table:table-row>
        <table:table-row table:style-name="ro1">
          <table:table-cell table:style-name="Default" table:formula="of:=[.A100]+3" office:value-type="float" office:value="288" calcext:value-type="float">
            <text:p>288</text:p>
          </table:table-cell>
          <table:table-cell table:style-name="Default" office:value-type="float" office:value="86" calcext:value-type="float">
            <text:p>86</text:p>
          </table:table-cell>
          <table:table-cell table:formula="of:=-LN(1-[.B101]/[.$E$5])" office:value-type="float" office:value="2.82884652488987" calcext:value-type="float">
            <text:p>2.82884652488987</text:p>
          </table:table-cell>
          <table:table-cell table:number-columns-repeated="1021"/>
        </table:table-row>
        <table:table-row table:style-name="ro1">
          <table:table-cell table:style-name="Default" table:formula="of:=[.A101]+3" office:value-type="float" office:value="291" calcext:value-type="float">
            <text:p>291</text:p>
          </table:table-cell>
          <table:table-cell table:style-name="Default" office:value-type="float" office:value="86.1" calcext:value-type="float">
            <text:p>86.1</text:p>
          </table:table-cell>
          <table:table-cell table:formula="of:=-LN(1-[.B102]/[.$E$5])" office:value-type="float" office:value="2.84753865790203" calcext:value-type="float">
            <text:p>2.84753865790203</text:p>
          </table:table-cell>
          <table:table-cell table:number-columns-repeated="1021"/>
        </table:table-row>
        <table:table-row table:style-name="ro1">
          <table:table-cell table:style-name="Default" table:formula="of:=[.A102]+3" office:value-type="float" office:value="294" calcext:value-type="float">
            <text:p>294</text:p>
          </table:table-cell>
          <table:table-cell table:style-name="Default" office:value-type="float" office:value="86.2" calcext:value-type="float">
            <text:p>86.2</text:p>
          </table:table-cell>
          <table:table-cell table:formula="of:=-LN(1-[.B103]/[.$E$5])" office:value-type="float" office:value="2.86658685287272" calcext:value-type="float">
            <text:p>2.86658685287272</text:p>
          </table:table-cell>
          <table:table-cell table:number-columns-repeated="1021"/>
        </table:table-row>
        <table:table-row table:style-name="ro1">
          <table:table-cell table:style-name="Default" table:formula="of:=[.A103]+3" office:value-type="float" office:value="297" calcext:value-type="float">
            <text:p>297</text:p>
          </table:table-cell>
          <table:table-cell table:style-name="Default" office:value-type="float" office:value="86.3" calcext:value-type="float">
            <text:p>86.3</text:p>
          </table:table-cell>
          <table:table-cell table:formula="of:=-LN(1-[.B104]/[.$E$5])" office:value-type="float" office:value="2.88600493872982" calcext:value-type="float">
            <text:p>2.88600493872982</text:p>
          </table:table-cell>
          <table:table-cell table:number-columns-repeated="1021"/>
        </table:table-row>
        <table:table-row table:style-name="ro1">
          <table:table-cell table:style-name="Default" table:formula="of:=[.A104]+3" office:value-type="float" office:value="300" calcext:value-type="float">
            <text:p>300</text:p>
          </table:table-cell>
          <table:table-cell table:style-name="Default" office:value-type="float" office:value="86.4" calcext:value-type="float">
            <text:p>86.4</text:p>
          </table:table-cell>
          <table:table-cell table:formula="of:=-LN(1-[.B105]/[.$E$5])" office:value-type="float" office:value="2.90580756602601" calcext:value-type="float">
            <text:p>2.90580756602601</text:p>
          </table:table-cell>
          <table:table-cell table:number-columns-repeated="1021"/>
        </table:table-row>
        <table:table-row table:style-name="ro1">
          <table:table-cell table:style-name="Default" table:formula="of:=[.A105]+3" office:value-type="float" office:value="303" calcext:value-type="float">
            <text:p>303</text:p>
          </table:table-cell>
          <table:table-cell table:style-name="Default" office:value-type="float" office:value="86.5" calcext:value-type="float">
            <text:p>86.5</text:p>
          </table:table-cell>
          <table:table-cell table:formula="of:=-LN(1-[.B106]/[.$E$5])" office:value-type="float" office:value="2.92601027334352" calcext:value-type="float">
            <text:p>2.92601027334352</text:p>
          </table:table-cell>
          <table:table-cell table:number-columns-repeated="1021"/>
        </table:table-row>
        <table:table-row table:style-name="ro1">
          <table:table-cell table:style-name="Default" table:formula="of:=[.A106]+3" office:value-type="float" office:value="306" calcext:value-type="float">
            <text:p>306</text:p>
          </table:table-cell>
          <table:table-cell table:style-name="Default" office:value-type="float" office:value="86.6" calcext:value-type="float">
            <text:p>86.6</text:p>
          </table:table-cell>
          <table:table-cell table:formula="of:=-LN(1-[.B107]/[.$E$5])" office:value-type="float" office:value="2.94662956054626" calcext:value-type="float">
            <text:p>2.94662956054626</text:p>
          </table:table-cell>
          <table:table-cell table:number-columns-repeated="1021"/>
        </table:table-row>
        <table:table-row table:style-name="ro1">
          <table:table-cell table:style-name="Default" table:formula="of:=[.A107]+3" office:value-type="float" office:value="309" calcext:value-type="float">
            <text:p>309</text:p>
          </table:table-cell>
          <table:table-cell table:style-name="Default" office:value-type="float" office:value="86.7" calcext:value-type="float">
            <text:p>86.7</text:p>
          </table:table-cell>
          <table:table-cell table:formula="of:=-LN(1-[.B108]/[.$E$5])" office:value-type="float" office:value="2.96768296974409" calcext:value-type="float">
            <text:p>2.96768296974409</text:p>
          </table:table-cell>
          <table:table-cell table:number-columns-repeated="1021"/>
        </table:table-row>
        <table:table-row table:style-name="ro1">
          <table:table-cell table:style-name="Default" table:formula="of:=[.A108]+3" office:value-type="float" office:value="312" calcext:value-type="float">
            <text:p>312</text:p>
          </table:table-cell>
          <table:table-cell table:style-name="Default" office:value-type="float" office:value="86.8" calcext:value-type="float">
            <text:p>86.8</text:p>
          </table:table-cell>
          <table:table-cell table:formula="of:=-LN(1-[.B109]/[.$E$5])" office:value-type="float" office:value="2.98918917496505" calcext:value-type="float">
            <text:p>2.98918917496505</text:p>
          </table:table-cell>
          <table:table-cell table:number-columns-repeated="1021"/>
        </table:table-row>
        <table:table-row table:style-name="ro1">
          <table:table-cell table:style-name="Default" table:formula="of:=[.A109]+3" office:value-type="float" office:value="315" calcext:value-type="float">
            <text:p>315</text:p>
          </table:table-cell>
          <table:table-cell table:style-name="Default" office:value-type="float" office:value="86.8" calcext:value-type="float">
            <text:p>86.8</text:p>
          </table:table-cell>
          <table:table-cell table:formula="of:=-LN(1-[.B110]/[.$E$5])" office:value-type="float" office:value="2.98918917496505" calcext:value-type="float">
            <text:p>2.98918917496505</text:p>
          </table:table-cell>
          <table:table-cell table:number-columns-repeated="1021"/>
        </table:table-row>
        <table:table-row table:style-name="ro1">
          <table:table-cell table:style-name="Default" table:formula="of:=[.A110]+3" office:value-type="float" office:value="318" calcext:value-type="float">
            <text:p>318</text:p>
          </table:table-cell>
          <table:table-cell table:style-name="Default" office:value-type="float" office:value="86.9" calcext:value-type="float">
            <text:p>86.9</text:p>
          </table:table-cell>
          <table:table-cell table:formula="of:=-LN(1-[.B111]/[.$E$5])" office:value-type="float" office:value="3.01116808168383" calcext:value-type="float">
            <text:p>3.01116808168383</text:p>
          </table:table-cell>
          <table:table-cell table:number-columns-repeated="1021"/>
        </table:table-row>
        <table:table-row table:style-name="ro1">
          <table:table-cell table:style-name="Default" table:formula="of:=[.A111]+3" office:value-type="float" office:value="321" calcext:value-type="float">
            <text:p>321</text:p>
          </table:table-cell>
          <table:table-cell table:style-name="Default" office:value-type="float" office:value="87" calcext:value-type="float">
            <text:p>87</text:p>
          </table:table-cell>
          <table:table-cell table:formula="of:=-LN(1-[.B112]/[.$E$5])" office:value-type="float" office:value="3.03364093753589" calcext:value-type="float">
            <text:p>3.03364093753589</text:p>
          </table:table-cell>
          <table:table-cell table:number-columns-repeated="1021"/>
        </table:table-row>
        <table:table-row table:style-name="ro1">
          <table:table-cell table:style-name="Default" table:formula="of:=[.A112]+3" office:value-type="float" office:value="324" calcext:value-type="float">
            <text:p>324</text:p>
          </table:table-cell>
          <table:table-cell table:style-name="Default" office:value-type="float" office:value="87.1" calcext:value-type="float">
            <text:p>87.1</text:p>
          </table:table-cell>
          <table:table-cell table:formula="of:=-LN(1-[.B113]/[.$E$5])" office:value-type="float" office:value="3.05663045576059" calcext:value-type="float">
            <text:p>3.05663045576059</text:p>
          </table:table-cell>
          <table:table-cell table:number-columns-repeated="1021"/>
        </table:table-row>
        <table:table-row table:style-name="ro1">
          <table:table-cell table:style-name="Default" table:formula="of:=[.A113]+3" office:value-type="float" office:value="327" calcext:value-type="float">
            <text:p>327</text:p>
          </table:table-cell>
          <table:table-cell table:style-name="Default" office:value-type="float" office:value="87.2" calcext:value-type="float">
            <text:p>87.2</text:p>
          </table:table-cell>
          <table:table-cell table:formula="of:=-LN(1-[.B114]/[.$E$5])" office:value-type="float" office:value="3.08016095317078" calcext:value-type="float">
            <text:p>3.08016095317078</text:p>
          </table:table-cell>
          <table:table-cell table:number-columns-repeated="1021"/>
        </table:table-row>
        <table:table-row table:style-name="ro1">
          <table:table-cell table:style-name="Default" table:formula="of:=[.A114]+3" office:value-type="float" office:value="330" calcext:value-type="float">
            <text:p>330</text:p>
          </table:table-cell>
          <table:table-cell table:style-name="Default" office:value-type="float" office:value="87.3" calcext:value-type="float">
            <text:p>87.3</text:p>
          </table:table-cell>
          <table:table-cell table:formula="of:=-LN(1-[.B115]/[.$E$5])" office:value-type="float" office:value="3.10425850474984" calcext:value-type="float">
            <text:p>3.10425850474984</text:p>
          </table:table-cell>
          <table:table-cell table:number-columns-repeated="1021"/>
        </table:table-row>
        <table:table-row table:style-name="ro1">
          <table:table-cell table:style-name="Default" table:formula="of:=[.A115]+3" office:value-type="float" office:value="333" calcext:value-type="float">
            <text:p>333</text:p>
          </table:table-cell>
          <table:table-cell table:style-name="Default" office:value-type="float" office:value="87.3" calcext:value-type="float">
            <text:p>87.3</text:p>
          </table:table-cell>
          <table:table-cell table:formula="of:=-LN(1-[.B116]/[.$E$5])" office:value-type="float" office:value="3.10425850474984" calcext:value-type="float">
            <text:p>3.10425850474984</text:p>
          </table:table-cell>
          <table:table-cell table:number-columns-repeated="1021"/>
        </table:table-row>
        <table:table-row table:style-name="ro1">
          <table:table-cell table:style-name="Default" table:formula="of:=[.A116]+3" office:value-type="float" office:value="336" calcext:value-type="float">
            <text:p>336</text:p>
          </table:table-cell>
          <table:table-cell table:style-name="Default" office:value-type="float" office:value="87.4" calcext:value-type="float">
            <text:p>87.4</text:p>
          </table:table-cell>
          <table:table-cell table:formula="of:=-LN(1-[.B117]/[.$E$5])" office:value-type="float" office:value="3.12895111734021" calcext:value-type="float">
            <text:p>3.12895111734021</text:p>
          </table:table-cell>
          <table:table-cell table:number-columns-repeated="1021"/>
        </table:table-row>
        <table:table-row table:style-name="ro1">
          <table:table-cell table:style-name="Default" table:formula="of:=[.A117]+3" office:value-type="float" office:value="339" calcext:value-type="float">
            <text:p>339</text:p>
          </table:table-cell>
          <table:table-cell table:style-name="Default" office:value-type="float" office:value="87.5" calcext:value-type="float">
            <text:p>87.5</text:p>
          </table:table-cell>
          <table:table-cell table:formula="of:=-LN(1-[.B118]/[.$E$5])" office:value-type="float" office:value="3.1542689253245" calcext:value-type="float">
            <text:p>3.1542689253245</text:p>
          </table:table-cell>
          <table:table-cell table:number-columns-repeated="1021"/>
        </table:table-row>
        <table:table-row table:style-name="ro1">
          <table:table-cell table:style-name="Default" table:formula="of:=[.A118]+3" office:value-type="float" office:value="342" calcext:value-type="float">
            <text:p>342</text:p>
          </table:table-cell>
          <table:table-cell table:style-name="Default" office:value-type="float" office:value="87.6" calcext:value-type="float">
            <text:p>87.6</text:p>
          </table:table-cell>
          <table:table-cell table:formula="of:=-LN(1-[.B119]/[.$E$5])" office:value-type="float" office:value="3.18024441172776" calcext:value-type="float">
            <text:p>3.18024441172776</text:p>
          </table:table-cell>
          <table:table-cell table:number-columns-repeated="1021"/>
        </table:table-row>
        <table:table-row table:style-name="ro1">
          <table:table-cell table:style-name="Default" table:formula="of:=[.A119]+3" office:value-type="float" office:value="345" calcext:value-type="float">
            <text:p>345</text:p>
          </table:table-cell>
          <table:table-cell table:style-name="Default" office:value-type="float" office:value="87.6" calcext:value-type="float">
            <text:p>87.6</text:p>
          </table:table-cell>
          <table:table-cell table:formula="of:=-LN(1-[.B120]/[.$E$5])" office:value-type="float" office:value="3.18024441172776" calcext:value-type="float">
            <text:p>3.18024441172776</text:p>
          </table:table-cell>
          <table:table-cell table:number-columns-repeated="1021"/>
        </table:table-row>
        <table:table-row table:style-name="ro1">
          <table:table-cell table:style-name="Default" table:formula="of:=[.A120]+3" office:value-type="float" office:value="348" calcext:value-type="float">
            <text:p>348</text:p>
          </table:table-cell>
          <table:table-cell table:style-name="Default" office:value-type="float" office:value="87.7" calcext:value-type="float">
            <text:p>87.7</text:p>
          </table:table-cell>
          <table:table-cell table:formula="of:=-LN(1-[.B121]/[.$E$5])" office:value-type="float" office:value="3.20691265880992" calcext:value-type="float">
            <text:p>3.20691265880992</text:p>
          </table:table-cell>
          <table:table-cell table:number-columns-repeated="1021"/>
        </table:table-row>
        <table:table-row table:style-name="ro1">
          <table:table-cell table:style-name="Default" table:formula="of:=[.A121]+3" office:value-type="float" office:value="351" calcext:value-type="float">
            <text:p>351</text:p>
          </table:table-cell>
          <table:table-cell table:style-name="Default" office:value-type="float" office:value="87.8" calcext:value-type="float">
            <text:p>87.8</text:p>
          </table:table-cell>
          <table:table-cell table:formula="of:=-LN(1-[.B122]/[.$E$5])" office:value-type="float" office:value="3.23431163299804" calcext:value-type="float">
            <text:p>3.23431163299804</text:p>
          </table:table-cell>
          <table:table-cell table:number-columns-repeated="1021"/>
        </table:table-row>
        <table:table-row table:style-name="ro1">
          <table:table-cell table:style-name="Default" table:formula="of:=[.A122]+3" office:value-type="float" office:value="354" calcext:value-type="float">
            <text:p>354</text:p>
          </table:table-cell>
          <table:table-cell table:style-name="Default" office:value-type="float" office:value="87.9" calcext:value-type="float">
            <text:p>87.9</text:p>
          </table:table-cell>
          <table:table-cell table:formula="of:=-LN(1-[.B123]/[.$E$5])" office:value-type="float" office:value="3.26248250996474" calcext:value-type="float">
            <text:p>3.26248250996474</text:p>
          </table:table-cell>
          <table:table-cell table:number-columns-repeated="1021"/>
        </table:table-row>
        <table:table-row table:style-name="ro1">
          <table:table-cell table:style-name="Default" table:formula="of:=[.A123]+3" office:value-type="float" office:value="357" calcext:value-type="float">
            <text:p>357</text:p>
          </table:table-cell>
          <table:table-cell table:style-name="Default" office:value-type="float" office:value="87.9" calcext:value-type="float">
            <text:p>87.9</text:p>
          </table:table-cell>
          <table:table-cell table:formula="of:=-LN(1-[.B124]/[.$E$5])" office:value-type="float" office:value="3.26248250996474" calcext:value-type="float">
            <text:p>3.26248250996474</text:p>
          </table:table-cell>
          <table:table-cell table:number-columns-repeated="1021"/>
        </table:table-row>
        <table:table-row table:style-name="ro1">
          <table:table-cell table:style-name="Default" table:formula="of:=[.A124]+3" office:value-type="float" office:value="360" calcext:value-type="float">
            <text:p>360</text:p>
          </table:table-cell>
          <table:table-cell table:style-name="Default" office:value-type="float" office:value="88" calcext:value-type="float">
            <text:p>88</text:p>
          </table:table-cell>
          <table:table-cell table:formula="of:=-LN(1-[.B125]/[.$E$5])" office:value-type="float" office:value="3.29147004683799" calcext:value-type="float">
            <text:p>3.29147004683799</text:p>
          </table:table-cell>
          <table:table-cell table:number-columns-repeated="1021"/>
        </table:table-row>
        <table:table-row table:style-name="ro1">
          <table:table-cell table:style-name="Default" table:formula="of:=[.A125]+3" office:value-type="float" office:value="363" calcext:value-type="float">
            <text:p>363</text:p>
          </table:table-cell>
          <table:table-cell table:style-name="Default" office:value-type="float" office:value="88" calcext:value-type="float">
            <text:p>88</text:p>
          </table:table-cell>
          <table:table-cell table:formula="of:=-LN(1-[.B126]/[.$E$5])" office:value-type="float" office:value="3.29147004683799" calcext:value-type="float">
            <text:p>3.29147004683799</text:p>
          </table:table-cell>
          <table:table-cell table:number-columns-repeated="1021"/>
        </table:table-row>
        <table:table-row table:style-name="ro1">
          <table:table-cell table:style-name="Default" table:formula="of:=[.A126]+3" office:value-type="float" office:value="366" calcext:value-type="float">
            <text:p>366</text:p>
          </table:table-cell>
          <table:table-cell table:style-name="Default" office:value-type="float" office:value="88.1" calcext:value-type="float">
            <text:p>88.1</text:p>
          </table:table-cell>
          <table:table-cell table:formula="of:=-LN(1-[.B127]/[.$E$5])" office:value-type="float" office:value="3.32132300998767" calcext:value-type="float">
            <text:p>3.32132300998767</text:p>
          </table:table-cell>
          <table:table-cell table:number-columns-repeated="1021"/>
        </table:table-row>
        <table:table-row table:style-name="ro1">
          <table:table-cell table:style-name="Default" table:formula="of:=[.A127]+3" office:value-type="float" office:value="369" calcext:value-type="float">
            <text:p>369</text:p>
          </table:table-cell>
          <table:table-cell table:style-name="Default" office:value-type="float" office:value="88.2" calcext:value-type="float">
            <text:p>88.2</text:p>
          </table:table-cell>
          <table:table-cell table:formula="of:=-LN(1-[.B128]/[.$E$5])" office:value-type="float" office:value="3.35209466865442" calcext:value-type="float">
            <text:p>3.35209466865442</text:p>
          </table:table-cell>
          <table:table-cell table:number-columns-repeated="1021"/>
        </table:table-row>
        <table:table-row table:style-name="ro1">
          <table:table-cell table:style-name="Default" table:formula="of:=[.A128]+3" office:value-type="float" office:value="372" calcext:value-type="float">
            <text:p>372</text:p>
          </table:table-cell>
          <table:table-cell table:style-name="Default" office:value-type="float" office:value="88.2" calcext:value-type="float">
            <text:p>88.2</text:p>
          </table:table-cell>
          <table:table-cell table:formula="of:=-LN(1-[.B129]/[.$E$5])" office:value-type="float" office:value="3.35209466865442" calcext:value-type="float">
            <text:p>3.35209466865442</text:p>
          </table:table-cell>
          <table:table-cell table:number-columns-repeated="1021"/>
        </table:table-row>
        <table:table-row table:style-name="ro1">
          <table:table-cell table:style-name="Default" table:formula="of:=[.A129]+3" office:value-type="float" office:value="375" calcext:value-type="float">
            <text:p>375</text:p>
          </table:table-cell>
          <table:table-cell table:style-name="Default" office:value-type="float" office:value="88.3" calcext:value-type="float">
            <text:p>88.3</text:p>
          </table:table-cell>
          <table:table-cell table:formula="of:=-LN(1-[.B130]/[.$E$5])" office:value-type="float" office:value="3.383843366969" calcext:value-type="float">
            <text:p>3.383843366969</text:p>
          </table:table-cell>
          <table:table-cell table:number-columns-repeated="1021"/>
        </table:table-row>
        <table:table-row table:style-name="ro1">
          <table:table-cell table:style-name="Default" table:formula="of:=[.A130]+3" office:value-type="float" office:value="378" calcext:value-type="float">
            <text:p>378</text:p>
          </table:table-cell>
          <table:table-cell table:style-name="Default" office:value-type="float" office:value="88.4" calcext:value-type="float">
            <text:p>88.4</text:p>
          </table:table-cell>
          <table:table-cell table:formula="of:=-LN(1-[.B131]/[.$E$5])" office:value-type="float" office:value="3.416633189792" calcext:value-type="float">
            <text:p>3.416633189792</text:p>
          </table:table-cell>
          <table:table-cell table:number-columns-repeated="1021"/>
        </table:table-row>
        <table:table-row table:style-name="ro1">
          <table:table-cell table:style-name="Default" table:formula="of:=[.A131]+3" office:value-type="float" office:value="381" calcext:value-type="float">
            <text:p>381</text:p>
          </table:table-cell>
          <table:table-cell table:style-name="Default" office:value-type="float" office:value="88.4" calcext:value-type="float">
            <text:p>88.4</text:p>
          </table:table-cell>
          <table:table-cell table:formula="of:=-LN(1-[.B132]/[.$E$5])" office:value-type="float" office:value="3.416633189792" calcext:value-type="float">
            <text:p>3.416633189792</text:p>
          </table:table-cell>
          <table:table-cell table:number-columns-repeated="1021"/>
        </table:table-row>
        <table:table-row table:style-name="ro1">
          <table:table-cell table:style-name="Default" table:formula="of:=[.A132]+3" office:value-type="float" office:value="384" calcext:value-type="float">
            <text:p>384</text:p>
          </table:table-cell>
          <table:table-cell table:style-name="Default" office:value-type="float" office:value="88.5" calcext:value-type="float">
            <text:p>88.5</text:p>
          </table:table-cell>
          <table:table-cell table:formula="of:=-LN(1-[.B133]/[.$E$5])" office:value-type="float" office:value="3.45053474146767" calcext:value-type="float">
            <text:p>3.45053474146767</text:p>
          </table:table-cell>
          <table:table-cell table:number-columns-repeated="1021"/>
        </table:table-row>
        <table:table-row table:style-name="ro1">
          <table:table-cell table:style-name="Default" table:formula="of:=[.A133]+3" office:value-type="float" office:value="387" calcext:value-type="float">
            <text:p>387</text:p>
          </table:table-cell>
          <table:table-cell table:style-name="Default" office:value-type="float" office:value="88.5" calcext:value-type="float">
            <text:p>88.5</text:p>
          </table:table-cell>
          <table:table-cell table:formula="of:=-LN(1-[.B134]/[.$E$5])" office:value-type="float" office:value="3.45053474146767" calcext:value-type="float">
            <text:p>3.45053474146767</text:p>
          </table:table-cell>
          <table:table-cell table:number-columns-repeated="1021"/>
        </table:table-row>
        <table:table-row table:style-name="ro1">
          <table:table-cell table:style-name="Default" table:formula="of:=[.A134]+3" office:value-type="float" office:value="390" calcext:value-type="float">
            <text:p>390</text:p>
          </table:table-cell>
          <table:table-cell table:style-name="Default" office:value-type="float" office:value="88.6" calcext:value-type="float">
            <text:p>88.6</text:p>
          </table:table-cell>
          <table:table-cell table:formula="of:=-LN(1-[.B135]/[.$E$5])" office:value-type="float" office:value="3.48562606127894" calcext:value-type="float">
            <text:p>3.48562606127894</text:p>
          </table:table-cell>
          <table:table-cell table:number-columns-repeated="1021"/>
        </table:table-row>
        <table:table-row table:style-name="ro1">
          <table:table-cell table:style-name="Default" table:formula="of:=[.A135]+3" office:value-type="float" office:value="393" calcext:value-type="float">
            <text:p>393</text:p>
          </table:table-cell>
          <table:table-cell table:style-name="Default" office:value-type="float" office:value="88.6" calcext:value-type="float">
            <text:p>88.6</text:p>
          </table:table-cell>
          <table:table-cell table:formula="of:=-LN(1-[.B136]/[.$E$5])" office:value-type="float" office:value="3.48562606127894" calcext:value-type="float">
            <text:p>3.48562606127894</text:p>
          </table:table-cell>
          <table:table-cell table:number-columns-repeated="1021"/>
        </table:table-row>
        <table:table-row table:style-name="ro1">
          <table:table-cell table:style-name="Default" table:formula="of:=[.A136]+3" office:value-type="float" office:value="396" calcext:value-type="float">
            <text:p>396</text:p>
          </table:table-cell>
          <table:table-cell table:style-name="Default" office:value-type="float" office:value="88.7" calcext:value-type="float">
            <text:p>88.7</text:p>
          </table:table-cell>
          <table:table-cell table:formula="of:=-LN(1-[.B137]/[.$E$5])" office:value-type="float" office:value="3.52199370544982" calcext:value-type="float">
            <text:p>3.52199370544982</text:p>
          </table:table-cell>
          <table:table-cell table:number-columns-repeated="1021"/>
        </table:table-row>
        <table:table-row table:style-name="ro1">
          <table:table-cell table:style-name="Default" table:formula="of:=[.A137]+3" office:value-type="float" office:value="399" calcext:value-type="float">
            <text:p>399</text:p>
          </table:table-cell>
          <table:table-cell table:style-name="Default" office:value-type="float" office:value="88.7" calcext:value-type="float">
            <text:p>88.7</text:p>
          </table:table-cell>
          <table:table-cell table:formula="of:=-LN(1-[.B138]/[.$E$5])" office:value-type="float" office:value="3.52199370544982" calcext:value-type="float">
            <text:p>3.52199370544982</text:p>
          </table:table-cell>
          <table:table-cell table:number-columns-repeated="1021"/>
        </table:table-row>
        <table:table-row table:style-name="ro1">
          <table:table-cell table:style-name="Default" table:formula="of:=[.A138]+3" office:value-type="float" office:value="402" calcext:value-type="float">
            <text:p>402</text:p>
          </table:table-cell>
          <table:table-cell table:style-name="Default" office:value-type="float" office:value="88.8" calcext:value-type="float">
            <text:p>88.8</text:p>
          </table:table-cell>
          <table:table-cell table:formula="of:=-LN(1-[.B139]/[.$E$5])" office:value-type="float" office:value="3.55973403343266" calcext:value-type="float">
            <text:p>3.55973403343266</text:p>
          </table:table-cell>
          <table:table-cell table:number-columns-repeated="1021"/>
        </table:table-row>
        <table:table-row table:style-name="ro1">
          <table:table-cell table:style-name="Default" table:formula="of:=[.A139]+3" office:value-type="float" office:value="405" calcext:value-type="float">
            <text:p>405</text:p>
          </table:table-cell>
          <table:table-cell table:style-name="Default" office:value-type="float" office:value="88.8" calcext:value-type="float">
            <text:p>88.8</text:p>
          </table:table-cell>
          <table:table-cell table:formula="of:=-LN(1-[.B140]/[.$E$5])" office:value-type="float" office:value="3.55973403343266" calcext:value-type="float">
            <text:p>3.55973403343266</text:p>
          </table:table-cell>
          <table:table-cell table:number-columns-repeated="1021"/>
        </table:table-row>
        <table:table-row table:style-name="ro1">
          <table:table-cell table:style-name="Default" table:formula="of:=[.A140]+3" office:value-type="float" office:value="408" calcext:value-type="float">
            <text:p>408</text:p>
          </table:table-cell>
          <table:table-cell table:style-name="Default" office:value-type="float" office:value="88.8" calcext:value-type="float">
            <text:p>88.8</text:p>
          </table:table-cell>
          <table:table-cell table:formula="of:=-LN(1-[.B141]/[.$E$5])" office:value-type="float" office:value="3.55973403343266" calcext:value-type="float">
            <text:p>3.55973403343266</text:p>
          </table:table-cell>
          <table:table-cell table:number-columns-repeated="1021"/>
        </table:table-row>
        <table:table-row table:style-name="ro1">
          <table:table-cell table:style-name="Default" table:formula="of:=[.A141]+3" office:value-type="float" office:value="411" calcext:value-type="float">
            <text:p>411</text:p>
          </table:table-cell>
          <table:table-cell table:style-name="Default" office:value-type="float" office:value="88.9" calcext:value-type="float">
            <text:p>88.9</text:p>
          </table:table-cell>
          <table:table-cell table:formula="of:=-LN(1-[.B142]/[.$E$5])" office:value-type="float" office:value="3.59895474658595" calcext:value-type="float">
            <text:p>3.59895474658595</text:p>
          </table:table-cell>
          <table:table-cell table:number-columns-repeated="1021"/>
        </table:table-row>
        <table:table-row table:style-name="ro1">
          <table:table-cell table:style-name="Default" table:formula="of:=[.A142]+3" office:value-type="float" office:value="414" calcext:value-type="float">
            <text:p>414</text:p>
          </table:table-cell>
          <table:table-cell table:style-name="Default" office:value-type="float" office:value="88.9" calcext:value-type="float">
            <text:p>88.9</text:p>
          </table:table-cell>
          <table:table-cell table:formula="of:=-LN(1-[.B143]/[.$E$5])" office:value-type="float" office:value="3.59895474658595" calcext:value-type="float">
            <text:p>3.59895474658595</text:p>
          </table:table-cell>
          <table:table-cell table:number-columns-repeated="1021"/>
        </table:table-row>
        <table:table-row table:style-name="ro1">
          <table:table-cell table:style-name="Default" table:formula="of:=[.A143]+3" office:value-type="float" office:value="417" calcext:value-type="float">
            <text:p>417</text:p>
          </table:table-cell>
          <table:table-cell table:style-name="Default" office:value-type="float" office:value="89" calcext:value-type="float">
            <text:p>89</text:p>
          </table:table-cell>
          <table:table-cell table:formula="of:=-LN(1-[.B144]/[.$E$5])" office:value-type="float" office:value="3.6397767411062" calcext:value-type="float">
            <text:p>3.6397767411062</text:p>
          </table:table-cell>
          <table:table-cell table:number-columns-repeated="1021"/>
        </table:table-row>
        <table:table-row table:style-name="ro1">
          <table:table-cell table:style-name="Default" table:formula="of:=[.A144]+3" office:value-type="float" office:value="420" calcext:value-type="float">
            <text:p>420</text:p>
          </table:table-cell>
          <table:table-cell table:style-name="Default" office:value-type="float" office:value="89" calcext:value-type="float">
            <text:p>89</text:p>
          </table:table-cell>
          <table:table-cell table:formula="of:=-LN(1-[.B145]/[.$E$5])" office:value-type="float" office:value="3.6397767411062" calcext:value-type="float">
            <text:p>3.6397767411062</text:p>
          </table:table-cell>
          <table:table-cell table:number-columns-repeated="1021"/>
        </table:table-row>
        <table:table-row table:style-name="ro1">
          <table:table-cell table:style-name="Default" table:formula="of:=[.A145]+3" office:value-type="float" office:value="423" calcext:value-type="float">
            <text:p>423</text:p>
          </table:table-cell>
          <table:table-cell table:style-name="Default" office:value-type="float" office:value="89.1" calcext:value-type="float">
            <text:p>89.1</text:p>
          </table:table-cell>
          <table:table-cell table:formula="of:=-LN(1-[.B146]/[.$E$5])" office:value-type="float" office:value="3.68233635552499" calcext:value-type="float">
            <text:p>3.68233635552499</text:p>
          </table:table-cell>
          <table:table-cell table:number-columns-repeated="1021"/>
        </table:table-row>
        <table:table-row table:style-name="ro1">
          <table:table-cell table:style-name="Default" table:formula="of:=[.A146]+3" office:value-type="float" office:value="426" calcext:value-type="float">
            <text:p>426</text:p>
          </table:table-cell>
          <table:table-cell table:style-name="Default" office:value-type="float" office:value="89.1" calcext:value-type="float">
            <text:p>89.1</text:p>
          </table:table-cell>
          <table:table-cell table:formula="of:=-LN(1-[.B147]/[.$E$5])" office:value-type="float" office:value="3.68233635552499" calcext:value-type="float">
            <text:p>3.68233635552499</text:p>
          </table:table-cell>
          <table:table-cell table:number-columns-repeated="1021"/>
        </table:table-row>
        <table:table-row table:style-name="ro1">
          <table:table-cell table:style-name="Default" table:formula="of:=[.A147]+3" office:value-type="float" office:value="429" calcext:value-type="float">
            <text:p>429</text:p>
          </table:table-cell>
          <table:table-cell table:style-name="Default" office:value-type="float" office:value="89.2" calcext:value-type="float">
            <text:p>89.2</text:p>
          </table:table-cell>
          <table:table-cell table:formula="of:=-LN(1-[.B148]/[.$E$5])" office:value-type="float" office:value="3.72678811809583" calcext:value-type="float">
            <text:p>3.72678811809583</text:p>
          </table:table-cell>
          <table:table-cell table:number-columns-repeated="1021"/>
        </table:table-row>
        <table:table-row table:style-name="ro1">
          <table:table-cell table:style-name="Default" table:formula="of:=[.A148]+3" office:value-type="float" office:value="432" calcext:value-type="float">
            <text:p>432</text:p>
          </table:table-cell>
          <table:table-cell table:style-name="Default" office:value-type="float" office:value="89.2" calcext:value-type="float">
            <text:p>89.2</text:p>
          </table:table-cell>
          <table:table-cell table:formula="of:=-LN(1-[.B149]/[.$E$5])" office:value-type="float" office:value="3.72678811809583" calcext:value-type="float">
            <text:p>3.72678811809583</text:p>
          </table:table-cell>
          <table:table-cell table:number-columns-repeated="1021"/>
        </table:table-row>
        <table:table-row table:style-name="ro1">
          <table:table-cell table:style-name="Default" table:formula="of:=[.A149]+3" office:value-type="float" office:value="435" calcext:value-type="float">
            <text:p>435</text:p>
          </table:table-cell>
          <table:table-cell table:style-name="Default" office:value-type="float" office:value="89.2" calcext:value-type="float">
            <text:p>89.2</text:p>
          </table:table-cell>
          <table:table-cell table:formula="of:=-LN(1-[.B150]/[.$E$5])" office:value-type="float" office:value="3.72678811809583" calcext:value-type="float">
            <text:p>3.72678811809583</text:p>
          </table:table-cell>
          <table:table-cell table:number-columns-repeated="1021"/>
        </table:table-row>
        <table:table-row table:style-name="ro1">
          <table:table-cell table:style-name="Default" table:formula="of:=[.A150]+3" office:value-type="float" office:value="438" calcext:value-type="float">
            <text:p>438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151]/[.$E$5])" office:value-type="float" office:value="3.77330813373072" calcext:value-type="float">
            <text:p>3.77330813373072</text:p>
          </table:table-cell>
          <table:table-cell table:number-columns-repeated="1021"/>
        </table:table-row>
        <table:table-row table:style-name="ro1">
          <table:table-cell table:style-name="Default" table:formula="of:=[.A151]+3" office:value-type="float" office:value="441" calcext:value-type="float">
            <text:p>441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152]/[.$E$5])" office:value-type="float" office:value="3.77330813373072" calcext:value-type="float">
            <text:p>3.77330813373072</text:p>
          </table:table-cell>
          <table:table-cell table:number-columns-repeated="1021"/>
        </table:table-row>
        <table:table-row table:style-name="ro1">
          <table:table-cell table:style-name="Default" table:formula="of:=[.A152]+3" office:value-type="float" office:value="444" calcext:value-type="float">
            <text:p>444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153]/[.$E$5])" office:value-type="float" office:value="3.77330813373072" calcext:value-type="float">
            <text:p>3.77330813373072</text:p>
          </table:table-cell>
          <table:table-cell table:number-columns-repeated="1021"/>
        </table:table-row>
        <table:table-row table:style-name="ro1">
          <table:table-cell table:style-name="Default" table:formula="of:=[.A153]+3" office:value-type="float" office:value="447" calcext:value-type="float">
            <text:p>447</text:p>
          </table:table-cell>
          <table:table-cell table:style-name="Default"/>
          <table:table-cell table:formula="of:=-LN(1-[.B154]/[.$E$5])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Default" table:formula="of:=[.A154]+3" office:value-type="float" office:value="450" calcext:value-type="float">
            <text:p>450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155]/[.$E$5])" office:value-type="float" office:value="3.82209829790016" calcext:value-type="float">
            <text:p>3.82209829790016</text:p>
          </table:table-cell>
          <table:table-cell table:number-columns-repeated="1021"/>
        </table:table-row>
        <table:table-row table:style-name="ro1">
          <table:table-cell table:style-name="Default" table:formula="of:=[.A155]+3" office:value-type="float" office:value="453" calcext:value-type="float">
            <text:p>453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156]/[.$E$5])" office:value-type="float" office:value="3.87339159228771" calcext:value-type="float">
            <text:p>3.87339159228771</text:p>
          </table:table-cell>
          <table:table-cell table:number-columns-repeated="1021"/>
        </table:table-row>
        <table:table-row table:style-name="ro1">
          <table:table-cell table:style-name="Default" table:formula="of:=[.A156]+3" office:value-type="float" office:value="456" calcext:value-type="float">
            <text:p>456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157]/[.$E$5])" office:value-type="float" office:value="3.87339159228771" calcext:value-type="float">
            <text:p>3.87339159228771</text:p>
          </table:table-cell>
          <table:table-cell table:number-columns-repeated="1021"/>
        </table:table-row>
        <table:table-row table:style-name="ro1">
          <table:table-cell table:style-name="Default" table:formula="of:=[.A157]+3" office:value-type="float" office:value="459" calcext:value-type="float">
            <text:p>459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158]/[.$E$5])" office:value-type="float" office:value="3.87339159228771" calcext:value-type="float">
            <text:p>3.87339159228771</text:p>
          </table:table-cell>
          <table:table-cell table:number-columns-repeated="1021"/>
        </table:table-row>
        <table:table-row table:style-name="ro1">
          <table:table-cell table:style-name="Default" table:formula="of:=[.A158]+3" office:value-type="float" office:value="462" calcext:value-type="float">
            <text:p>462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159]/[.$E$5])" office:value-type="float" office:value="3.87339159228771" calcext:value-type="float">
            <text:p>3.87339159228771</text:p>
          </table:table-cell>
          <table:table-cell table:number-columns-repeated="1021"/>
        </table:table-row>
        <table:table-row table:style-name="ro1">
          <table:table-cell table:style-name="Default" table:formula="of:=[.A159]+3" office:value-type="float" office:value="465" calcext:value-type="float">
            <text:p>465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160]/[.$E$5])" office:value-type="float" office:value="3.92745881355798" calcext:value-type="float">
            <text:p>3.92745881355798</text:p>
          </table:table-cell>
          <table:table-cell table:number-columns-repeated="1021"/>
        </table:table-row>
        <table:table-row table:style-name="ro1">
          <table:table-cell table:style-name="Default" table:formula="of:=[.A160]+3" office:value-type="float" office:value="468" calcext:value-type="float">
            <text:p>468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161]/[.$E$5])" office:value-type="float" office:value="3.92745881355798" calcext:value-type="float">
            <text:p>3.92745881355798</text:p>
          </table:table-cell>
          <table:table-cell table:number-columns-repeated="1021"/>
        </table:table-row>
        <table:table-row table:style-name="ro1">
          <table:table-cell table:style-name="Default" table:formula="of:=[.A161]+3" office:value-type="float" office:value="471" calcext:value-type="float">
            <text:p>471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162]/[.$E$5])" office:value-type="float" office:value="3.92745881355798" calcext:value-type="float">
            <text:p>3.92745881355798</text:p>
          </table:table-cell>
          <table:table-cell table:number-columns-repeated="1021"/>
        </table:table-row>
        <table:table-row table:style-name="ro1">
          <table:table-cell table:style-name="Default" table:formula="of:=[.A162]+3" office:value-type="float" office:value="474" calcext:value-type="float">
            <text:p>474</text:p>
          </table:table-cell>
          <table:table-cell table:style-name="Default" office:value-type="float" office:value="89.7" calcext:value-type="float">
            <text:p>89.7</text:p>
          </table:table-cell>
          <table:table-cell table:formula="of:=-LN(1-[.B163]/[.$E$5])" office:value-type="float" office:value="3.98461722739793" calcext:value-type="float">
            <text:p>3.98461722739793</text:p>
          </table:table-cell>
          <table:table-cell table:number-columns-repeated="1021"/>
        </table:table-row>
        <table:table-row table:style-name="ro1">
          <table:table-cell table:style-name="Default" table:formula="of:=[.A163]+3" office:value-type="float" office:value="477" calcext:value-type="float">
            <text:p>477</text:p>
          </table:table-cell>
          <table:table-cell table:style-name="Default" office:value-type="float" office:value="89.7" calcext:value-type="float">
            <text:p>89.7</text:p>
          </table:table-cell>
          <table:table-cell table:formula="of:=-LN(1-[.B164]/[.$E$5])" office:value-type="float" office:value="3.98461722739793" calcext:value-type="float">
            <text:p>3.98461722739793</text:p>
          </table:table-cell>
          <table:table-cell table:number-columns-repeated="1021"/>
        </table:table-row>
        <table:table-row table:style-name="ro1">
          <table:table-cell table:style-name="Default" table:formula="of:=[.A164]+3" office:value-type="float" office:value="480" calcext:value-type="float">
            <text:p>480</text:p>
          </table:table-cell>
          <table:table-cell table:style-name="Default" office:value-type="float" office:value="89.7" calcext:value-type="float">
            <text:p>89.7</text:p>
          </table:table-cell>
          <table:table-cell table:formula="of:=-LN(1-[.B165]/[.$E$5])" office:value-type="float" office:value="3.98461722739793" calcext:value-type="float">
            <text:p>3.98461722739793</text:p>
          </table:table-cell>
          <table:table-cell table:number-columns-repeated="1021"/>
        </table:table-row>
        <table:table-row table:style-name="ro1">
          <table:table-cell table:style-name="Default" table:formula="of:=[.A165]+3" office:value-type="float" office:value="483" calcext:value-type="float">
            <text:p>483</text:p>
          </table:table-cell>
          <table:table-cell table:style-name="Default" office:value-type="float" office:value="89.7" calcext:value-type="float">
            <text:p>89.7</text:p>
          </table:table-cell>
          <table:table-cell table:formula="of:=-LN(1-[.B166]/[.$E$5])" office:value-type="float" office:value="3.98461722739793" calcext:value-type="float">
            <text:p>3.98461722739793</text:p>
          </table:table-cell>
          <table:table-cell table:number-columns-repeated="1021"/>
        </table:table-row>
        <table:table-row table:style-name="ro1">
          <table:table-cell table:style-name="Default" table:formula="of:=[.A166]+3" office:value-type="float" office:value="486" calcext:value-type="float">
            <text:p>486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167]/[.$E$5])" office:value-type="float" office:value="4.04524184921436" calcext:value-type="float">
            <text:p>4.04524184921436</text:p>
          </table:table-cell>
          <table:table-cell table:number-columns-repeated="1021"/>
        </table:table-row>
        <table:table-row table:style-name="ro1">
          <table:table-cell table:style-name="Default" table:formula="of:=[.A167]+3" office:value-type="float" office:value="489" calcext:value-type="float">
            <text:p>489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168]/[.$E$5])" office:value-type="float" office:value="4.04524184921436" calcext:value-type="float">
            <text:p>4.04524184921436</text:p>
          </table:table-cell>
          <table:table-cell table:number-columns-repeated="1021"/>
        </table:table-row>
        <table:table-row table:style-name="ro1">
          <table:table-cell table:style-name="Default" table:formula="of:=[.A168]+3" office:value-type="float" office:value="492" calcext:value-type="float">
            <text:p>492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169]/[.$E$5])" office:value-type="float" office:value="4.04524184921436" calcext:value-type="float">
            <text:p>4.04524184921436</text:p>
          </table:table-cell>
          <table:table-cell table:number-columns-repeated="1021"/>
        </table:table-row>
        <table:table-row table:style-name="ro1">
          <table:table-cell table:style-name="Default" table:formula="of:=[.A169]+3" office:value-type="float" office:value="495" calcext:value-type="float">
            <text:p>495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170]/[.$E$5])" office:value-type="float" office:value="4.10978037035194" calcext:value-type="float">
            <text:p>4.10978037035194</text:p>
          </table:table-cell>
          <table:table-cell table:number-columns-repeated="1021"/>
        </table:table-row>
        <table:table-row table:style-name="ro1">
          <table:table-cell table:style-name="Default" table:formula="of:=[.A170]+3" office:value-type="float" office:value="498" calcext:value-type="float">
            <text:p>498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171]/[.$E$5])" office:value-type="float" office:value="4.10978037035194" calcext:value-type="float">
            <text:p>4.10978037035194</text:p>
          </table:table-cell>
          <table:table-cell table:number-columns-repeated="1021"/>
        </table:table-row>
        <table:table-row table:style-name="ro1">
          <table:table-cell table:style-name="Default" table:formula="of:=[.A171]+3" office:value-type="float" office:value="501" calcext:value-type="float">
            <text:p>501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172]/[.$E$5])" office:value-type="float" office:value="4.10978037035194" calcext:value-type="float">
            <text:p>4.10978037035194</text:p>
          </table:table-cell>
          <table:table-cell table:number-columns-repeated="1021"/>
        </table:table-row>
        <table:table-row table:style-name="ro1">
          <table:table-cell table:style-name="Default" table:formula="of:=[.A172]+3" office:value-type="float" office:value="504" calcext:value-type="float">
            <text:p>504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173]/[.$E$5])" office:value-type="float" office:value="4.10978037035194" calcext:value-type="float">
            <text:p>4.10978037035194</text:p>
          </table:table-cell>
          <table:table-cell table:number-columns-repeated="1021"/>
        </table:table-row>
        <table:table-row table:style-name="ro1">
          <table:table-cell table:style-name="Default" table:formula="of:=[.A173]+3" office:value-type="float" office:value="507" calcext:value-type="float">
            <text:p>507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174]/[.$E$5])" office:value-type="float" office:value="4.17877324183888" calcext:value-type="float">
            <text:p>4.17877324183888</text:p>
          </table:table-cell>
          <table:table-cell table:number-columns-repeated="1021"/>
        </table:table-row>
        <table:table-row table:style-name="ro1">
          <table:table-cell table:style-name="Default" table:formula="of:=[.A174]+3" office:value-type="float" office:value="510" calcext:value-type="float">
            <text:p>510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175]/[.$E$5])" office:value-type="float" office:value="4.17877324183888" calcext:value-type="float">
            <text:p>4.17877324183888</text:p>
          </table:table-cell>
          <table:table-cell table:number-columns-repeated="1021"/>
        </table:table-row>
        <table:table-row table:style-name="ro1">
          <table:table-cell table:style-name="Default" table:formula="of:=[.A175]+3" office:value-type="float" office:value="513" calcext:value-type="float">
            <text:p>513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176]/[.$E$5])" office:value-type="float" office:value="4.17877324183888" calcext:value-type="float">
            <text:p>4.17877324183888</text:p>
          </table:table-cell>
          <table:table-cell table:number-columns-repeated="1021"/>
        </table:table-row>
        <table:table-row table:style-name="ro1">
          <table:table-cell table:style-name="Default" table:formula="of:=[.A176]+3" office:value-type="float" office:value="516" calcext:value-type="float">
            <text:p>516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177]/[.$E$5])" office:value-type="float" office:value="4.25288121399261" calcext:value-type="float">
            <text:p>4.25288121399261</text:p>
          </table:table-cell>
          <table:table-cell table:number-columns-repeated="1021"/>
        </table:table-row>
        <table:table-row table:style-name="ro1">
          <table:table-cell table:style-name="Default" table:formula="of:=[.A177]+3" office:value-type="float" office:value="519" calcext:value-type="float">
            <text:p>519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178]/[.$E$5])" office:value-type="float" office:value="4.25288121399261" calcext:value-type="float">
            <text:p>4.25288121399261</text:p>
          </table:table-cell>
          <table:table-cell table:number-columns-repeated="1021"/>
        </table:table-row>
        <table:table-row table:style-name="ro1">
          <table:table-cell table:style-name="Default" table:formula="of:=[.A178]+3" office:value-type="float" office:value="522" calcext:value-type="float">
            <text:p>522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179]/[.$E$5])" office:value-type="float" office:value="4.25288121399261" calcext:value-type="float">
            <text:p>4.25288121399261</text:p>
          </table:table-cell>
          <table:table-cell table:number-columns-repeated="1021"/>
        </table:table-row>
        <table:table-row table:style-name="ro1">
          <table:table-cell table:style-name="Default" table:formula="of:=[.A179]+3" office:value-type="float" office:value="525" calcext:value-type="float">
            <text:p>525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180]/[.$E$5])" office:value-type="float" office:value="4.25288121399261" calcext:value-type="float">
            <text:p>4.25288121399261</text:p>
          </table:table-cell>
          <table:table-cell table:number-columns-repeated="1021"/>
        </table:table-row>
        <table:table-row table:style-name="ro1">
          <table:table-cell table:style-name="Default" table:formula="of:=[.A180]+3" office:value-type="float" office:value="528" calcext:value-type="float">
            <text:p>528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181]/[.$E$5])" office:value-type="float" office:value="4.25288121399261" calcext:value-type="float">
            <text:p>4.25288121399261</text:p>
          </table:table-cell>
          <table:table-cell table:number-columns-repeated="1021"/>
        </table:table-row>
        <table:table-row table:style-name="ro1">
          <table:table-cell table:style-name="Default" table:formula="of:=[.A181]+3" office:value-type="float" office:value="531" calcext:value-type="float">
            <text:p>531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182]/[.$E$5])" office:value-type="float" office:value="4.33292392166615" calcext:value-type="float">
            <text:p>4.33292392166615</text:p>
          </table:table-cell>
          <table:table-cell table:number-columns-repeated="1021"/>
        </table:table-row>
        <table:table-row table:style-name="ro1">
          <table:table-cell table:style-name="Default" table:formula="of:=[.A182]+3" office:value-type="float" office:value="534" calcext:value-type="float">
            <text:p>534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183]/[.$E$5])" office:value-type="float" office:value="4.33292392166615" calcext:value-type="float">
            <text:p>4.33292392166615</text:p>
          </table:table-cell>
          <table:table-cell table:number-columns-repeated="1021"/>
        </table:table-row>
        <table:table-row table:style-name="ro1">
          <table:table-cell table:style-name="Default" table:formula="of:=[.A183]+3" office:value-type="float" office:value="537" calcext:value-type="float">
            <text:p>537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184]/[.$E$5])" office:value-type="float" office:value="4.33292392166615" calcext:value-type="float">
            <text:p>4.33292392166615</text:p>
          </table:table-cell>
          <table:table-cell table:number-columns-repeated="1021"/>
        </table:table-row>
        <table:table-row table:style-name="ro1">
          <table:table-cell table:style-name="Default" table:formula="of:=[.A184]+3" office:value-type="float" office:value="540" calcext:value-type="float">
            <text:p>540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185]/[.$E$5])" office:value-type="float" office:value="4.33292392166615" calcext:value-type="float">
            <text:p>4.33292392166615</text:p>
          </table:table-cell>
          <table:table-cell table:number-columns-repeated="1021"/>
        </table:table-row>
        <table:table-row table:style-name="ro1">
          <table:table-cell table:style-name="Default" table:formula="of:=[.A185]+3" office:value-type="float" office:value="543" calcext:value-type="float">
            <text:p>543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186]/[.$E$5])" office:value-type="float" office:value="4.33292392166615" calcext:value-type="float">
            <text:p>4.33292392166615</text:p>
          </table:table-cell>
          <table:table-cell table:number-columns-repeated="1021"/>
        </table:table-row>
        <table:table-row table:style-name="ro1">
          <table:table-cell table:style-name="Default" table:formula="of:=[.A186]+3" office:value-type="float" office:value="546" calcext:value-type="float">
            <text:p>546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187]/[.$E$5])" office:value-type="float" office:value="4.33292392166615" calcext:value-type="float">
            <text:p>4.33292392166615</text:p>
          </table:table-cell>
          <table:table-cell table:number-columns-repeated="1021"/>
        </table:table-row>
        <table:table-row table:style-name="ro1">
          <table:table-cell table:style-name="Default" table:formula="of:=[.A187]+3" office:value-type="float" office:value="549" calcext:value-type="float">
            <text:p>549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188]/[.$E$5])" office:value-type="float" office:value="4.41993529865578" calcext:value-type="float">
            <text:p>4.41993529865578</text:p>
          </table:table-cell>
          <table:table-cell table:number-columns-repeated="1021"/>
        </table:table-row>
        <table:table-row table:style-name="ro1">
          <table:table-cell table:style-name="Default" table:formula="of:=[.A188]+3" office:value-type="float" office:value="552" calcext:value-type="float">
            <text:p>552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189]/[.$E$5])" office:value-type="float" office:value="4.41993529865578" calcext:value-type="float">
            <text:p>4.41993529865578</text:p>
          </table:table-cell>
          <table:table-cell table:number-columns-repeated="1021"/>
        </table:table-row>
        <table:table-row table:style-name="ro1">
          <table:table-cell table:style-name="Default" table:formula="of:=[.A189]+3" office:value-type="float" office:value="555" calcext:value-type="float">
            <text:p>555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190]/[.$E$5])" office:value-type="float" office:value="4.41993529865578" calcext:value-type="float">
            <text:p>4.41993529865578</text:p>
          </table:table-cell>
          <table:table-cell table:number-columns-repeated="1021"/>
        </table:table-row>
        <table:table-row table:style-name="ro1">
          <table:table-cell table:style-name="Default" table:formula="of:=[.A190]+3" office:value-type="float" office:value="558" calcext:value-type="float">
            <text:p>558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191]/[.$E$5])" office:value-type="float" office:value="4.41993529865578" calcext:value-type="float">
            <text:p>4.41993529865578</text:p>
          </table:table-cell>
          <table:table-cell table:number-columns-repeated="1021"/>
        </table:table-row>
        <table:table-row table:style-name="ro1">
          <table:table-cell table:style-name="Default" table:formula="of:=[.A191]+3" office:value-type="float" office:value="561" calcext:value-type="float">
            <text:p>561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192]/[.$E$5])" office:value-type="float" office:value="4.41993529865578" calcext:value-type="float">
            <text:p>4.41993529865578</text:p>
          </table:table-cell>
          <table:table-cell table:number-columns-repeated="1021"/>
        </table:table-row>
        <table:table-row table:style-name="ro1">
          <table:table-cell table:style-name="Default" table:formula="of:=[.A192]+3" office:value-type="float" office:value="564" calcext:value-type="float">
            <text:p>564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193]/[.$E$5])" office:value-type="float" office:value="4.51524547846011" calcext:value-type="float">
            <text:p>4.51524547846011</text:p>
          </table:table-cell>
          <table:table-cell table:number-columns-repeated="1021"/>
        </table:table-row>
        <table:table-row table:style-name="ro1">
          <table:table-cell table:style-name="Default" table:formula="of:=[.A193]+3" office:value-type="float" office:value="567" calcext:value-type="float">
            <text:p>567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194]/[.$E$5])" office:value-type="float" office:value="4.51524547846011" calcext:value-type="float">
            <text:p>4.51524547846011</text:p>
          </table:table-cell>
          <table:table-cell table:number-columns-repeated="1021"/>
        </table:table-row>
        <table:table-row table:style-name="ro1">
          <table:table-cell table:style-name="Default" table:formula="of:=[.A194]+3" office:value-type="float" office:value="570" calcext:value-type="float">
            <text:p>570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195]/[.$E$5])" office:value-type="float" office:value="4.51524547846011" calcext:value-type="float">
            <text:p>4.51524547846011</text:p>
          </table:table-cell>
          <table:table-cell table:number-columns-repeated="1021"/>
        </table:table-row>
        <table:table-row table:style-name="ro1">
          <table:table-cell table:style-name="Default" table:formula="of:=[.A195]+3" office:value-type="float" office:value="573" calcext:value-type="float">
            <text:p>573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196]/[.$E$5])" office:value-type="float" office:value="4.51524547846011" calcext:value-type="float">
            <text:p>4.51524547846011</text:p>
          </table:table-cell>
          <table:table-cell table:number-columns-repeated="1021"/>
        </table:table-row>
        <table:table-row table:style-name="ro1">
          <table:table-cell table:style-name="Default" table:formula="of:=[.A196]+3" office:value-type="float" office:value="576" calcext:value-type="float">
            <text:p>576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197]/[.$E$5])" office:value-type="float" office:value="4.51524547846011" calcext:value-type="float">
            <text:p>4.51524547846011</text:p>
          </table:table-cell>
          <table:table-cell table:number-columns-repeated="1021"/>
        </table:table-row>
        <table:table-row table:style-name="ro1">
          <table:table-cell table:style-name="Default" table:formula="of:=[.A197]+3" office:value-type="float" office:value="579" calcext:value-type="float">
            <text:p>579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198]/[.$E$5])" office:value-type="float" office:value="4.62060599411792" calcext:value-type="float">
            <text:p>4.62060599411792</text:p>
          </table:table-cell>
          <table:table-cell table:number-columns-repeated="1021"/>
        </table:table-row>
        <table:table-row table:style-name="ro1">
          <table:table-cell table:style-name="Default" table:formula="of:=[.A198]+3" office:value-type="float" office:value="582" calcext:value-type="float">
            <text:p>582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199]/[.$E$5])" office:value-type="float" office:value="4.62060599411792" calcext:value-type="float">
            <text:p>4.62060599411792</text:p>
          </table:table-cell>
          <table:table-cell table:number-columns-repeated="1021"/>
        </table:table-row>
        <table:table-row table:style-name="ro1">
          <table:table-cell table:style-name="Default" table:formula="of:=[.A199]+3" office:value-type="float" office:value="585" calcext:value-type="float">
            <text:p>585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00]/[.$E$5])" office:value-type="float" office:value="4.62060599411792" calcext:value-type="float">
            <text:p>4.62060599411792</text:p>
          </table:table-cell>
          <table:table-cell table:number-columns-repeated="1021"/>
        </table:table-row>
        <table:table-row table:style-name="ro1">
          <table:table-cell table:style-name="Default" table:formula="of:=[.A200]+3" office:value-type="float" office:value="588" calcext:value-type="float">
            <text:p>588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01]/[.$E$5])" office:value-type="float" office:value="4.62060599411792" calcext:value-type="float">
            <text:p>4.62060599411792</text:p>
          </table:table-cell>
          <table:table-cell table:number-columns-repeated="1021"/>
        </table:table-row>
        <table:table-row table:style-name="ro1">
          <table:table-cell table:style-name="Default" table:formula="of:=[.A201]+3" office:value-type="float" office:value="591" calcext:value-type="float">
            <text:p>591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02]/[.$E$5])" office:value-type="float" office:value="4.62060599411792" calcext:value-type="float">
            <text:p>4.62060599411792</text:p>
          </table:table-cell>
          <table:table-cell table:number-columns-repeated="1021"/>
        </table:table-row>
        <table:table-row table:style-name="ro1">
          <table:table-cell table:style-name="Default" table:formula="of:=[.A202]+3" office:value-type="float" office:value="594" calcext:value-type="float">
            <text:p>594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03]/[.$E$5])" office:value-type="float" office:value="4.62060599411792" calcext:value-type="float">
            <text:p>4.62060599411792</text:p>
          </table:table-cell>
          <table:table-cell table:number-columns-repeated="1021"/>
        </table:table-row>
        <table:table-row table:style-name="ro1">
          <table:table-cell table:style-name="Default" table:formula="of:=[.A203]+3" office:value-type="float" office:value="597" calcext:value-type="float">
            <text:p>597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04]/[.$E$5])" office:value-type="float" office:value="4.62060599411792" calcext:value-type="float">
            <text:p>4.62060599411792</text:p>
          </table:table-cell>
          <table:table-cell table:number-columns-repeated="1021"/>
        </table:table-row>
        <table:table-row table:style-name="ro1">
          <table:table-cell table:style-name="Default" table:formula="of:=[.A204]+3" office:value-type="float" office:value="600" calcext:value-type="float">
            <text:p>600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05]/[.$E$5])" office:value-type="float" office:value="4.7383890297743" calcext:value-type="float">
            <text:p>4.7383890297743</text:p>
          </table:table-cell>
          <table:table-cell table:number-columns-repeated="1021"/>
        </table:table-row>
        <table:table-row table:style-name="ro1">
          <table:table-cell table:style-name="Default" table:formula="of:=[.A205]+3" office:value-type="float" office:value="603" calcext:value-type="float">
            <text:p>603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06]/[.$E$5])" office:value-type="float" office:value="4.7383890297743" calcext:value-type="float">
            <text:p>4.7383890297743</text:p>
          </table:table-cell>
          <table:table-cell table:number-columns-repeated="1021"/>
        </table:table-row>
        <table:table-row table:style-name="ro1">
          <table:table-cell table:style-name="Default" table:formula="of:=[.A206]+3" office:value-type="float" office:value="606" calcext:value-type="float">
            <text:p>606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07]/[.$E$5])" office:value-type="float" office:value="4.7383890297743" calcext:value-type="float">
            <text:p>4.7383890297743</text:p>
          </table:table-cell>
          <table:table-cell table:number-columns-repeated="1021"/>
        </table:table-row>
        <table:table-row table:style-name="ro1">
          <table:table-cell table:style-name="Default" table:formula="of:=[.A207]+3" office:value-type="float" office:value="609" calcext:value-type="float">
            <text:p>609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08]/[.$E$5])" office:value-type="float" office:value="4.7383890297743" calcext:value-type="float">
            <text:p>4.7383890297743</text:p>
          </table:table-cell>
          <table:table-cell table:number-columns-repeated="1021"/>
        </table:table-row>
        <table:table-row table:style-name="ro1">
          <table:table-cell table:style-name="Default" table:formula="of:=[.A208]+3" office:value-type="float" office:value="612" calcext:value-type="float">
            <text:p>612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209]/[.$E$5])" office:value-type="float" office:value="4.87192042239884" calcext:value-type="float">
            <text:p>4.87192042239884</text:p>
          </table:table-cell>
          <table:table-cell table:number-columns-repeated="1021"/>
        </table:table-row>
        <table:table-row table:style-name="ro1">
          <table:table-cell table:style-name="Default" table:formula="of:=[.A209]+3" office:value-type="float" office:value="615" calcext:value-type="float">
            <text:p>615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210]/[.$E$5])" office:value-type="float" office:value="4.87192042239884" calcext:value-type="float">
            <text:p>4.87192042239884</text:p>
          </table:table-cell>
          <table:table-cell table:number-columns-repeated="1021"/>
        </table:table-row>
        <table:table-row table:style-name="ro1">
          <table:table-cell table:style-name="Default" table:formula="of:=[.A210]+3" office:value-type="float" office:value="618" calcext:value-type="float">
            <text:p>618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211]/[.$E$5])" office:value-type="float" office:value="4.87192042239884" calcext:value-type="float">
            <text:p>4.87192042239884</text:p>
          </table:table-cell>
          <table:table-cell table:number-columns-repeated="1021"/>
        </table:table-row>
        <table:table-row table:style-name="ro1">
          <table:table-cell table:style-name="Default" table:formula="of:=[.A211]+3" office:value-type="float" office:value="621" calcext:value-type="float">
            <text:p>621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212]/[.$E$5])" office:value-type="float" office:value="4.87192042239884" calcext:value-type="float">
            <text:p>4.87192042239884</text:p>
          </table:table-cell>
          <table:table-cell table:number-columns-repeated="1021"/>
        </table:table-row>
        <table:table-row table:style-name="ro1">
          <table:table-cell table:style-name="Default" table:formula="of:=[.A212]+3" office:value-type="float" office:value="624" calcext:value-type="float">
            <text:p>624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213]/[.$E$5])" office:value-type="float" office:value="4.87192042239884" calcext:value-type="float">
            <text:p>4.87192042239884</text:p>
          </table:table-cell>
          <table:table-cell table:number-columns-repeated="1021"/>
        </table:table-row>
        <table:table-row table:style-name="ro1">
          <table:table-cell table:style-name="Default" table:formula="of:=[.A213]+3" office:value-type="float" office:value="627" calcext:value-type="float">
            <text:p>627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214]/[.$E$5])" office:value-type="float" office:value="4.87192042239884" calcext:value-type="float">
            <text:p>4.87192042239884</text:p>
          </table:table-cell>
          <table:table-cell table:number-columns-repeated="1021"/>
        </table:table-row>
        <table:table-row table:style-name="ro1">
          <table:table-cell table:style-name="Default" table:formula="of:=[.A214]+3" office:value-type="float" office:value="630" calcext:value-type="float">
            <text:p>630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215]/[.$E$5])" office:value-type="float" office:value="4.87192042239884" calcext:value-type="float">
            <text:p>4.87192042239884</text:p>
          </table:table-cell>
          <table:table-cell table:number-columns-repeated="1021"/>
        </table:table-row>
        <table:table-row table:style-name="ro1">
          <table:table-cell table:style-name="Default" table:formula="of:=[.A215]+3" office:value-type="float" office:value="633" calcext:value-type="float">
            <text:p>633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16]/[.$E$5])" office:value-type="float" office:value="5.02607110222608" calcext:value-type="float">
            <text:p>5.02607110222608</text:p>
          </table:table-cell>
          <table:table-cell table:number-columns-repeated="1021"/>
        </table:table-row>
        <table:table-row table:style-name="ro1">
          <table:table-cell table:style-name="Default" table:formula="of:=[.A216]+3" office:value-type="float" office:value="636" calcext:value-type="float">
            <text:p>636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217]/[.$E$5])" office:value-type="float" office:value="4.87192042239884" calcext:value-type="float">
            <text:p>4.87192042239884</text:p>
          </table:table-cell>
          <table:table-cell table:number-columns-repeated="1021"/>
        </table:table-row>
        <table:table-row table:style-name="ro1">
          <table:table-cell table:style-name="Default" table:formula="of:=[.A217]+3" office:value-type="float" office:value="639" calcext:value-type="float">
            <text:p>639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18]/[.$E$5])" office:value-type="float" office:value="5.02607110222608" calcext:value-type="float">
            <text:p>5.02607110222608</text:p>
          </table:table-cell>
          <table:table-cell table:number-columns-repeated="1021"/>
        </table:table-row>
        <table:table-row table:style-name="ro1">
          <table:table-cell table:style-name="Default" table:formula="of:=[.A218]+3" office:value-type="float" office:value="642" calcext:value-type="float">
            <text:p>642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19]/[.$E$5])" office:value-type="float" office:value="5.02607110222608" calcext:value-type="float">
            <text:p>5.02607110222608</text:p>
          </table:table-cell>
          <table:table-cell table:number-columns-repeated="1021"/>
        </table:table-row>
        <table:table-row table:style-name="ro1">
          <table:table-cell table:style-name="Default" table:formula="of:=[.A219]+3" office:value-type="float" office:value="645" calcext:value-type="float">
            <text:p>645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20]/[.$E$5])" office:value-type="float" office:value="5.02607110222608" calcext:value-type="float">
            <text:p>5.02607110222608</text:p>
          </table:table-cell>
          <table:table-cell table:number-columns-repeated="1021"/>
        </table:table-row>
        <table:table-row table:style-name="ro1">
          <table:table-cell table:style-name="Default" table:formula="of:=[.A220]+3" office:value-type="float" office:value="648" calcext:value-type="float">
            <text:p>648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21]/[.$E$5])" office:value-type="float" office:value="5.02607110222608" calcext:value-type="float">
            <text:p>5.02607110222608</text:p>
          </table:table-cell>
          <table:table-cell table:number-columns-repeated="1021"/>
        </table:table-row>
        <table:table-row table:style-name="ro1">
          <table:table-cell table:style-name="Default" table:formula="of:=[.A221]+3" office:value-type="float" office:value="651" calcext:value-type="float">
            <text:p>651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22]/[.$E$5])" office:value-type="float" office:value="5.02607110222608" calcext:value-type="float">
            <text:p>5.02607110222608</text:p>
          </table:table-cell>
          <table:table-cell table:number-columns-repeated="1021"/>
        </table:table-row>
        <table:table-row table:style-name="ro1">
          <table:table-cell table:style-name="Default" table:formula="of:=[.A222]+3" office:value-type="float" office:value="654" calcext:value-type="float">
            <text:p>654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23]/[.$E$5])" office:value-type="float" office:value="5.02607110222608" calcext:value-type="float">
            <text:p>5.02607110222608</text:p>
          </table:table-cell>
          <table:table-cell table:number-columns-repeated="1021"/>
        </table:table-row>
        <table:table-row table:style-name="ro1">
          <table:table-cell table:style-name="Default" table:formula="of:=[.A223]+3" office:value-type="float" office:value="657" calcext:value-type="float">
            <text:p>657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24]/[.$E$5])" office:value-type="float" office:value="5.02607110222608" calcext:value-type="float">
            <text:p>5.02607110222608</text:p>
          </table:table-cell>
          <table:table-cell table:number-columns-repeated="1021"/>
        </table:table-row>
        <table:table-row table:style-name="ro1">
          <table:table-cell table:style-name="Default" table:formula="of:=[.A224]+3" office:value-type="float" office:value="660" calcext:value-type="float">
            <text:p>660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25]/[.$E$5])" office:value-type="float" office:value="5.02607110222608" calcext:value-type="float">
            <text:p>5.02607110222608</text:p>
          </table:table-cell>
          <table:table-cell table:number-columns-repeated="1021"/>
        </table:table-row>
        <table:table-row table:style-name="ro1">
          <table:table-cell table:style-name="Default" table:formula="of:=[.A225]+3" office:value-type="float" office:value="663" calcext:value-type="float">
            <text:p>663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26]/[.$E$5])" office:value-type="float" office:value="5.02607110222608" calcext:value-type="float">
            <text:p>5.02607110222608</text:p>
          </table:table-cell>
          <table:table-cell table:number-columns-repeated="1021"/>
        </table:table-row>
        <table:table-row table:style-name="ro1">
          <table:table-cell table:style-name="Default" table:formula="of:=[.A226]+3" office:value-type="float" office:value="666" calcext:value-type="float">
            <text:p>666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27]/[.$E$5])" office:value-type="float" office:value="5.02607110222608" calcext:value-type="float">
            <text:p>5.02607110222608</text:p>
          </table:table-cell>
          <table:table-cell table:number-columns-repeated="1021"/>
        </table:table-row>
        <table:table-row table:style-name="ro1">
          <table:table-cell table:style-name="Default" table:formula="of:=[.A227]+3" office:value-type="float" office:value="669" calcext:value-type="float">
            <text:p>669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28]/[.$E$5])" office:value-type="float" office:value="5.02607110222608" calcext:value-type="float">
            <text:p>5.02607110222608</text:p>
          </table:table-cell>
          <table:table-cell table:number-columns-repeated="1021"/>
        </table:table-row>
        <table:table-row table:style-name="ro1">
          <table:table-cell table:style-name="Default" table:formula="of:=[.A228]+3" office:value-type="float" office:value="672" calcext:value-type="float">
            <text:p>672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29]/[.$E$5])" office:value-type="float" office:value="5.02607110222608" calcext:value-type="float">
            <text:p>5.02607110222608</text:p>
          </table:table-cell>
          <table:table-cell table:number-columns-repeated="1021"/>
        </table:table-row>
        <table:table-row table:style-name="ro1">
          <table:table-cell table:style-name="Default" table:formula="of:=[.A229]+3" office:value-type="float" office:value="675" calcext:value-type="float">
            <text:p>675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30]/[.$E$5])" office:value-type="float" office:value="5.02607110222608" calcext:value-type="float">
            <text:p>5.02607110222608</text:p>
          </table:table-cell>
          <table:table-cell table:number-columns-repeated="1021"/>
        </table:table-row>
        <table:table-row table:style-name="ro1">
          <table:table-cell table:style-name="Default" table:formula="of:=[.A230]+3" office:value-type="float" office:value="678" calcext:value-type="float">
            <text:p>678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31]/[.$E$5])" office:value-type="float" office:value="5.02607110222608" calcext:value-type="float">
            <text:p>5.02607110222608</text:p>
          </table:table-cell>
          <table:table-cell table:number-columns-repeated="1021"/>
        </table:table-row>
        <table:table-row table:style-name="ro1">
          <table:table-cell table:style-name="Default" table:formula="of:=[.A231]+3" office:value-type="float" office:value="681" calcext:value-type="float">
            <text:p>681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32]/[.$E$5])" office:value-type="float" office:value="5.20839265902005" calcext:value-type="float">
            <text:p>5.20839265902005</text:p>
          </table:table-cell>
          <table:table-cell table:number-columns-repeated="1021"/>
        </table:table-row>
        <table:table-row table:style-name="ro1">
          <table:table-cell table:style-name="Default" table:formula="of:=[.A232]+3" office:value-type="float" office:value="684" calcext:value-type="float">
            <text:p>684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33]/[.$E$5])" office:value-type="float" office:value="5.20839265902005" calcext:value-type="float">
            <text:p>5.20839265902005</text:p>
          </table:table-cell>
          <table:table-cell table:number-columns-repeated="1021"/>
        </table:table-row>
        <table:table-row table:style-name="ro1">
          <table:table-cell table:style-name="Default" table:formula="of:=[.A233]+3" office:value-type="float" office:value="687" calcext:value-type="float">
            <text:p>687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34]/[.$E$5])" office:value-type="float" office:value="5.20839265902005" calcext:value-type="float">
            <text:p>5.20839265902005</text:p>
          </table:table-cell>
          <table:table-cell table:number-columns-repeated="1021"/>
        </table:table-row>
        <table:table-row table:style-name="ro1">
          <table:table-cell table:style-name="Default" table:formula="of:=[.A234]+3" office:value-type="float" office:value="690" calcext:value-type="float">
            <text:p>690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35]/[.$E$5])" office:value-type="float" office:value="5.20839265902005" calcext:value-type="float">
            <text:p>5.20839265902005</text:p>
          </table:table-cell>
          <table:table-cell table:number-columns-repeated="1021"/>
        </table:table-row>
        <table:table-row table:style-name="ro1">
          <table:table-cell table:style-name="Default" table:formula="of:=[.A235]+3" office:value-type="float" office:value="693" calcext:value-type="float">
            <text:p>693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36]/[.$E$5])" office:value-type="float" office:value="5.20839265902005" calcext:value-type="float">
            <text:p>5.20839265902005</text:p>
          </table:table-cell>
          <table:table-cell table:number-columns-repeated="1021"/>
        </table:table-row>
        <table:table-row table:style-name="ro1">
          <table:table-cell table:style-name="Default" table:formula="of:=[.A236]+3" office:value-type="float" office:value="696" calcext:value-type="float">
            <text:p>696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37]/[.$E$5])" office:value-type="float" office:value="5.20839265902005" calcext:value-type="float">
            <text:p>5.20839265902005</text:p>
          </table:table-cell>
          <table:table-cell table:number-columns-repeated="1021"/>
        </table:table-row>
        <table:table-row table:style-name="ro1">
          <table:table-cell table:style-name="Default" table:formula="of:=[.A237]+3" office:value-type="float" office:value="699" calcext:value-type="float">
            <text:p>699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38]/[.$E$5])" office:value-type="float" office:value="5.20839265902005" calcext:value-type="float">
            <text:p>5.20839265902005</text:p>
          </table:table-cell>
          <table:table-cell table:number-columns-repeated="1021"/>
        </table:table-row>
        <table:table-row table:style-name="ro1">
          <table:table-cell table:style-name="Default" table:formula="of:=[.A238]+3" office:value-type="float" office:value="702" calcext:value-type="float">
            <text:p>702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39]/[.$E$5])" office:value-type="float" office:value="5.20839265902005" calcext:value-type="float">
            <text:p>5.20839265902005</text:p>
          </table:table-cell>
          <table:table-cell table:number-columns-repeated="1021"/>
        </table:table-row>
        <table:table-row table:style-name="ro1">
          <table:table-cell table:style-name="Default" table:formula="of:=[.A239]+3" office:value-type="float" office:value="705" calcext:value-type="float">
            <text:p>705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40]/[.$E$5])" office:value-type="float" office:value="5.20839265902005" calcext:value-type="float">
            <text:p>5.20839265902005</text:p>
          </table:table-cell>
          <table:table-cell table:number-columns-repeated="1021"/>
        </table:table-row>
        <table:table-row table:style-name="ro1">
          <table:table-cell table:style-name="Default" table:formula="of:=[.A240]+3" office:value-type="float" office:value="708" calcext:value-type="float">
            <text:p>708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41]/[.$E$5])" office:value-type="float" office:value="5.20839265902005" calcext:value-type="float">
            <text:p>5.20839265902005</text:p>
          </table:table-cell>
          <table:table-cell table:number-columns-repeated="1021"/>
        </table:table-row>
        <table:table-row table:style-name="ro1">
          <table:table-cell table:style-name="Default" table:formula="of:=[.A241]+3" office:value-type="float" office:value="711" calcext:value-type="float">
            <text:p>711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42]/[.$E$5])" office:value-type="float" office:value="5.20839265902005" calcext:value-type="float">
            <text:p>5.20839265902005</text:p>
          </table:table-cell>
          <table:table-cell table:number-columns-repeated="1021"/>
        </table:table-row>
        <table:table-row table:style-name="ro1">
          <table:table-cell table:style-name="Default" table:formula="of:=[.A242]+3" office:value-type="float" office:value="714" calcext:value-type="float">
            <text:p>714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43]/[.$E$5])" office:value-type="float" office:value="5.20839265902005" calcext:value-type="float">
            <text:p>5.20839265902005</text:p>
          </table:table-cell>
          <table:table-cell table:number-columns-repeated="1021"/>
        </table:table-row>
        <table:table-row table:style-name="ro1">
          <table:table-cell table:style-name="Default" table:formula="of:=[.A243]+3" office:value-type="float" office:value="717" calcext:value-type="float">
            <text:p>717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44]/[.$E$5])" office:value-type="float" office:value="5.20839265902005" calcext:value-type="float">
            <text:p>5.20839265902005</text:p>
          </table:table-cell>
          <table:table-cell table:number-columns-repeated="1021"/>
        </table:table-row>
        <table:table-row table:style-name="ro1">
          <table:table-cell table:style-name="Default" table:formula="of:=[.A244]+3" office:value-type="float" office:value="720" calcext:value-type="float">
            <text:p>720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45]/[.$E$5])" office:value-type="float" office:value="5.20839265902005" calcext:value-type="float">
            <text:p>5.20839265902005</text:p>
          </table:table-cell>
          <table:table-cell table:number-columns-repeated="1021"/>
        </table:table-row>
        <table:table-row table:style-name="ro1">
          <table:table-cell table:style-name="Default" table:formula="of:=[.A245]+3" office:value-type="float" office:value="723" calcext:value-type="float">
            <text:p>723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46]/[.$E$5])" office:value-type="float" office:value="5.20839265902005" calcext:value-type="float">
            <text:p>5.20839265902005</text:p>
          </table:table-cell>
          <table:table-cell table:number-columns-repeated="1021"/>
        </table:table-row>
        <table:table-row table:style-name="ro1">
          <table:table-cell table:style-name="Default" table:formula="of:=[.A246]+3" office:value-type="float" office:value="726" calcext:value-type="float">
            <text:p>726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47]/[.$E$5])" office:value-type="float" office:value="5.20839265902005" calcext:value-type="float">
            <text:p>5.20839265902005</text:p>
          </table:table-cell>
          <table:table-cell table:number-columns-repeated="1021"/>
        </table:table-row>
        <table:table-row table:style-name="ro1">
          <table:table-cell table:style-name="Default" table:formula="of:=[.A247]+3" office:value-type="float" office:value="729" calcext:value-type="float">
            <text:p>729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248]/[.$E$5])" office:value-type="float" office:value="5.20839265902005" calcext:value-type="float">
            <text:p>5.20839265902005</text:p>
          </table:table-cell>
          <table:table-cell table:number-columns-repeated="1021"/>
        </table:table-row>
        <table:table-row table:style-name="ro1">
          <table:table-cell table:style-name="Default" table:formula="of:=[.A248]+3" office:value-type="float" office:value="732" calcext:value-type="float">
            <text:p>732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249]/[.$E$5])" office:value-type="float" office:value="5.43153621033425" calcext:value-type="float">
            <text:p>5.43153621033425</text:p>
          </table:table-cell>
          <table:table-cell table:number-columns-repeated="1021"/>
        </table:table-row>
        <table:table-row table:style-name="ro1">
          <table:table-cell table:style-name="Default" table:formula="of:=[.A249]+3" office:value-type="float" office:value="735" calcext:value-type="float">
            <text:p>735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250]/[.$E$5])" office:value-type="float" office:value="5.43153621033425" calcext:value-type="float">
            <text:p>5.43153621033425</text:p>
          </table:table-cell>
          <table:table-cell table:number-columns-repeated="1021"/>
        </table:table-row>
        <table:table-row table:style-name="ro1">
          <table:table-cell table:style-name="Default" table:formula="of:=[.A250]+3" office:value-type="float" office:value="738" calcext:value-type="float">
            <text:p>738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251]/[.$E$5])" office:value-type="float" office:value="5.43153621033425" calcext:value-type="float">
            <text:p>5.43153621033425</text:p>
          </table:table-cell>
          <table:table-cell table:number-columns-repeated="1021"/>
        </table:table-row>
        <table:table-row table:style-name="ro1">
          <table:table-cell table:style-name="Default" table:formula="of:=[.A251]+3" office:value-type="float" office:value="741" calcext:value-type="float">
            <text:p>741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252]/[.$E$5])" office:value-type="float" office:value="5.43153621033425" calcext:value-type="float">
            <text:p>5.43153621033425</text:p>
          </table:table-cell>
          <table:table-cell table:number-columns-repeated="1021"/>
        </table:table-row>
        <table:table-row table:style-name="ro1">
          <table:table-cell table:style-name="Default" table:formula="of:=[.A252]+3" office:value-type="float" office:value="744" calcext:value-type="float">
            <text:p>744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253]/[.$E$5])" office:value-type="float" office:value="5.43153621033425" calcext:value-type="float">
            <text:p>5.43153621033425</text:p>
          </table:table-cell>
          <table:table-cell table:number-columns-repeated="1021"/>
        </table:table-row>
        <table:table-row table:style-name="ro1">
          <table:table-cell table:style-name="Default" table:formula="of:=[.A253]+3" office:value-type="float" office:value="747" calcext:value-type="float">
            <text:p>747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254]/[.$E$5])" office:value-type="float" office:value="5.43153621033425" calcext:value-type="float">
            <text:p>5.43153621033425</text:p>
          </table:table-cell>
          <table:table-cell table:number-columns-repeated="1021"/>
        </table:table-row>
        <table:table-row table:style-name="ro1">
          <table:table-cell table:style-name="Default" table:formula="of:=[.A254]+3" office:value-type="float" office:value="750" calcext:value-type="float">
            <text:p>750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255]/[.$E$5])" office:value-type="float" office:value="5.43153621033425" calcext:value-type="float">
            <text:p>5.43153621033425</text:p>
          </table:table-cell>
          <table:table-cell table:number-columns-repeated="1021"/>
        </table:table-row>
        <table:table-row table:style-name="ro1">
          <table:table-cell table:style-name="Default" table:formula="of:=[.A255]+3" office:value-type="float" office:value="753" calcext:value-type="float">
            <text:p>753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256]/[.$E$5])" office:value-type="float" office:value="5.43153621033425" calcext:value-type="float">
            <text:p>5.43153621033425</text:p>
          </table:table-cell>
          <table:table-cell table:number-columns-repeated="1021"/>
        </table:table-row>
        <table:table-row table:style-name="ro1">
          <table:table-cell table:style-name="Default" table:formula="of:=[.A256]+3" office:value-type="float" office:value="756" calcext:value-type="float">
            <text:p>756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257]/[.$E$5])" office:value-type="float" office:value="5.43153621033425" calcext:value-type="float">
            <text:p>5.43153621033425</text:p>
          </table:table-cell>
          <table:table-cell table:number-columns-repeated="1021"/>
        </table:table-row>
        <table:table-row table:style-name="ro1">
          <table:table-cell table:style-name="Default" table:formula="of:=[.A257]+3" office:value-type="float" office:value="759" calcext:value-type="float">
            <text:p>759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258]/[.$E$5])" office:value-type="float" office:value="5.43153621033425" calcext:value-type="float">
            <text:p>5.43153621033425</text:p>
          </table:table-cell>
          <table:table-cell table:number-columns-repeated="1021"/>
        </table:table-row>
        <table:table-row table:style-name="ro1">
          <table:table-cell table:style-name="Default" table:formula="of:=[.A258]+3" office:value-type="float" office:value="762" calcext:value-type="float">
            <text:p>762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259]/[.$E$5])" office:value-type="float" office:value="5.43153621033425" calcext:value-type="float">
            <text:p>5.43153621033425</text:p>
          </table:table-cell>
          <table:table-cell table:number-columns-repeated="1021"/>
        </table:table-row>
        <table:table-row table:style-name="ro1">
          <table:table-cell table:style-name="Default" table:formula="of:=[.A259]+3" office:value-type="float" office:value="765" calcext:value-type="float">
            <text:p>765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260]/[.$E$5])" office:value-type="float" office:value="5.43153621033425" calcext:value-type="float">
            <text:p>5.43153621033425</text:p>
          </table:table-cell>
          <table:table-cell table:number-columns-repeated="1021"/>
        </table:table-row>
        <table:table-row table:style-name="ro1">
          <table:table-cell table:style-name="Default" table:formula="of:=[.A260]+3" office:value-type="float" office:value="768" calcext:value-type="float">
            <text:p>768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261]/[.$E$5])" office:value-type="float" office:value="5.43153621033425" calcext:value-type="float">
            <text:p>5.43153621033425</text:p>
          </table:table-cell>
          <table:table-cell table:number-columns-repeated="1021"/>
        </table:table-row>
        <table:table-row table:style-name="ro1">
          <table:table-cell table:style-name="Default" table:formula="of:=[.A261]+3" office:value-type="float" office:value="771" calcext:value-type="float">
            <text:p>771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262]/[.$E$5])" office:value-type="float" office:value="5.43153621033425" calcext:value-type="float">
            <text:p>5.43153621033425</text:p>
          </table:table-cell>
          <table:table-cell table:number-columns-repeated="1021"/>
        </table:table-row>
        <table:table-row table:style-name="ro1">
          <table:table-cell table:style-name="Default" table:formula="of:=[.A262]+3" office:value-type="float" office:value="774" calcext:value-type="float">
            <text:p>774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63]/[.$E$5])" office:value-type="float" office:value="5.71921828278599" calcext:value-type="float">
            <text:p>5.71921828278599</text:p>
          </table:table-cell>
          <table:table-cell table:number-columns-repeated="1021"/>
        </table:table-row>
        <table:table-row table:style-name="ro1">
          <table:table-cell table:style-name="Default" table:formula="of:=[.A263]+3" office:value-type="float" office:value="777" calcext:value-type="float">
            <text:p>777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64]/[.$E$5])" office:value-type="float" office:value="5.71921828278599" calcext:value-type="float">
            <text:p>5.71921828278599</text:p>
          </table:table-cell>
          <table:table-cell table:number-columns-repeated="1021"/>
        </table:table-row>
        <table:table-row table:style-name="ro1">
          <table:table-cell table:style-name="Default" table:formula="of:=[.A264]+3" office:value-type="float" office:value="780" calcext:value-type="float">
            <text:p>780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65]/[.$E$5])" office:value-type="float" office:value="5.71921828278599" calcext:value-type="float">
            <text:p>5.71921828278599</text:p>
          </table:table-cell>
          <table:table-cell table:number-columns-repeated="1021"/>
        </table:table-row>
        <table:table-row table:style-name="ro1">
          <table:table-cell table:style-name="Default" table:formula="of:=[.A265]+3" office:value-type="float" office:value="783" calcext:value-type="float">
            <text:p>783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66]/[.$E$5])" office:value-type="float" office:value="5.71921828278599" calcext:value-type="float">
            <text:p>5.71921828278599</text:p>
          </table:table-cell>
          <table:table-cell table:number-columns-repeated="1021"/>
        </table:table-row>
        <table:table-row table:style-name="ro1">
          <table:table-cell table:style-name="Default" table:formula="of:=[.A266]+3" office:value-type="float" office:value="786" calcext:value-type="float">
            <text:p>786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67]/[.$E$5])" office:value-type="float" office:value="5.71921828278599" calcext:value-type="float">
            <text:p>5.71921828278599</text:p>
          </table:table-cell>
          <table:table-cell table:number-columns-repeated="1021"/>
        </table:table-row>
        <table:table-row table:style-name="ro1">
          <table:table-cell table:style-name="Default" table:formula="of:=[.A267]+3" office:value-type="float" office:value="789" calcext:value-type="float">
            <text:p>789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68]/[.$E$5])" office:value-type="float" office:value="5.71921828278599" calcext:value-type="float">
            <text:p>5.71921828278599</text:p>
          </table:table-cell>
          <table:table-cell table:number-columns-repeated="1021"/>
        </table:table-row>
        <table:table-row table:style-name="ro1">
          <table:table-cell table:style-name="Default" table:formula="of:=[.A268]+3" office:value-type="float" office:value="792" calcext:value-type="float">
            <text:p>792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69]/[.$E$5])" office:value-type="float" office:value="5.71921828278599" calcext:value-type="float">
            <text:p>5.71921828278599</text:p>
          </table:table-cell>
          <table:table-cell table:number-columns-repeated="1021"/>
        </table:table-row>
        <table:table-row table:style-name="ro1">
          <table:table-cell table:style-name="Default" table:formula="of:=[.A269]+3" office:value-type="float" office:value="795" calcext:value-type="float">
            <text:p>795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70]/[.$E$5])" office:value-type="float" office:value="5.71921828278599" calcext:value-type="float">
            <text:p>5.71921828278599</text:p>
          </table:table-cell>
          <table:table-cell table:number-columns-repeated="1021"/>
        </table:table-row>
        <table:table-row table:style-name="ro1">
          <table:table-cell table:style-name="Default" table:formula="of:=[.A270]+3" office:value-type="float" office:value="798" calcext:value-type="float">
            <text:p>798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71]/[.$E$5])" office:value-type="float" office:value="5.71921828278599" calcext:value-type="float">
            <text:p>5.71921828278599</text:p>
          </table:table-cell>
          <table:table-cell table:number-columns-repeated="1021"/>
        </table:table-row>
        <table:table-row table:style-name="ro1">
          <table:table-cell table:style-name="Default" table:formula="of:=[.A271]+3" office:value-type="float" office:value="801" calcext:value-type="float">
            <text:p>801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72]/[.$E$5])" office:value-type="float" office:value="5.71921828278599" calcext:value-type="float">
            <text:p>5.71921828278599</text:p>
          </table:table-cell>
          <table:table-cell table:number-columns-repeated="1021"/>
        </table:table-row>
        <table:table-row table:style-name="ro1">
          <table:table-cell table:style-name="Default" table:formula="of:=[.A272]+3" office:value-type="float" office:value="804" calcext:value-type="float">
            <text:p>804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73]/[.$E$5])" office:value-type="float" office:value="5.71921828278599" calcext:value-type="float">
            <text:p>5.71921828278599</text:p>
          </table:table-cell>
          <table:table-cell table:number-columns-repeated="1021"/>
        </table:table-row>
        <table:table-row table:style-name="ro1">
          <table:table-cell table:style-name="Default" table:formula="of:=[.A273]+3" office:value-type="float" office:value="807" calcext:value-type="float">
            <text:p>807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74]/[.$E$5])" office:value-type="float" office:value="5.71921828278599" calcext:value-type="float">
            <text:p>5.71921828278599</text:p>
          </table:table-cell>
          <table:table-cell table:number-columns-repeated="1021"/>
        </table:table-row>
        <table:table-row table:style-name="ro1">
          <table:table-cell table:style-name="Default" table:formula="of:=[.A274]+3" office:value-type="float" office:value="810" calcext:value-type="float">
            <text:p>810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75]/[.$E$5])" office:value-type="float" office:value="5.71921828278599" calcext:value-type="float">
            <text:p>5.71921828278599</text:p>
          </table:table-cell>
          <table:table-cell table:number-columns-repeated="1021"/>
        </table:table-row>
        <table:table-row table:style-name="ro1">
          <table:table-cell table:style-name="Default" table:formula="of:=[.A275]+3" office:value-type="float" office:value="813" calcext:value-type="float">
            <text:p>813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76]/[.$E$5])" office:value-type="float" office:value="5.71921828278599" calcext:value-type="float">
            <text:p>5.71921828278599</text:p>
          </table:table-cell>
          <table:table-cell table:number-columns-repeated="1021"/>
        </table:table-row>
        <table:table-row table:style-name="ro1">
          <table:table-cell table:style-name="Default" table:formula="of:=[.A276]+3" office:value-type="float" office:value="816" calcext:value-type="float">
            <text:p>816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77]/[.$E$5])" office:value-type="float" office:value="5.71921828278599" calcext:value-type="float">
            <text:p>5.71921828278599</text:p>
          </table:table-cell>
          <table:table-cell table:number-columns-repeated="1021"/>
        </table:table-row>
        <table:table-row table:style-name="ro1">
          <table:table-cell table:style-name="Default" table:formula="of:=[.A277]+3" office:value-type="float" office:value="819" calcext:value-type="float">
            <text:p>819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78]/[.$E$5])" office:value-type="float" office:value="5.71921828278599" calcext:value-type="float">
            <text:p>5.71921828278599</text:p>
          </table:table-cell>
          <table:table-cell table:number-columns-repeated="1021"/>
        </table:table-row>
        <table:table-row table:style-name="ro1">
          <table:table-cell table:style-name="Default" table:formula="of:=[.A278]+3" office:value-type="float" office:value="822" calcext:value-type="float">
            <text:p>822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79]/[.$E$5])" office:value-type="float" office:value="5.71921828278599" calcext:value-type="float">
            <text:p>5.71921828278599</text:p>
          </table:table-cell>
          <table:table-cell table:number-columns-repeated="1021"/>
        </table:table-row>
        <table:table-row table:style-name="ro1">
          <table:table-cell table:style-name="Default" table:formula="of:=[.A279]+3" office:value-type="float" office:value="825" calcext:value-type="float">
            <text:p>825</text:p>
          </table:table-cell>
          <table:table-cell table:style-name="Default" office:value-type="float" office:value="91.1" calcext:value-type="float">
            <text:p>91.1</text:p>
          </table:table-cell>
          <table:table-cell table:formula="of:=-LN(1-[.B280]/[.$E$5])" office:value-type="float" office:value="5.71921828278599" calcext:value-type="float">
            <text:p>5.71921828278599</text:p>
          </table:table-cell>
          <table:table-cell table:number-columns-repeated="1021"/>
        </table:table-row>
        <table:table-row table:style-name="ro1">
          <table:table-cell table:style-name="Default" table:formula="of:=[.A280]+3" office:value-type="float" office:value="828" calcext:value-type="float">
            <text:p>828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281]/[.$E$5])" office:value-type="float" office:value="6.12468339089417" calcext:value-type="float">
            <text:p>6.12468339089417</text:p>
          </table:table-cell>
          <table:table-cell table:number-columns-repeated="1021"/>
        </table:table-row>
        <table:table-row table:style-name="ro1">
          <table:table-cell table:style-name="Default" table:formula="of:=[.A281]+3" office:value-type="float" office:value="831" calcext:value-type="float">
            <text:p>831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282]/[.$E$5])" office:value-type="float" office:value="6.12468339089417" calcext:value-type="float">
            <text:p>6.12468339089417</text:p>
          </table:table-cell>
          <table:table-cell table:number-columns-repeated="1021"/>
        </table:table-row>
        <table:table-row table:style-name="ro1">
          <table:table-cell table:style-name="Default" table:formula="of:=[.A282]+3" office:value-type="float" office:value="834" calcext:value-type="float">
            <text:p>834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283]/[.$E$5])" office:value-type="float" office:value="6.12468339089417" calcext:value-type="float">
            <text:p>6.12468339089417</text:p>
          </table:table-cell>
          <table:table-cell table:number-columns-repeated="1021"/>
        </table:table-row>
        <table:table-row table:style-name="ro1">
          <table:table-cell table:style-name="Default" table:formula="of:=[.A283]+3" office:value-type="float" office:value="837" calcext:value-type="float">
            <text:p>837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284]/[.$E$5])" office:value-type="float" office:value="6.12468339089417" calcext:value-type="float">
            <text:p>6.12468339089417</text:p>
          </table:table-cell>
          <table:table-cell table:number-columns-repeated="1021"/>
        </table:table-row>
        <table:table-row table:style-name="ro1">
          <table:table-cell table:style-name="Default" table:formula="of:=[.A284]+3" office:value-type="float" office:value="840" calcext:value-type="float">
            <text:p>840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285]/[.$E$5])" office:value-type="float" office:value="6.12468339089417" calcext:value-type="float">
            <text:p>6.12468339089417</text:p>
          </table:table-cell>
          <table:table-cell table:number-columns-repeated="1021"/>
        </table:table-row>
        <table:table-row table:style-name="ro1">
          <table:table-cell table:style-name="Default" table:formula="of:=[.A285]+3" office:value-type="float" office:value="843" calcext:value-type="float">
            <text:p>843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286]/[.$E$5])" office:value-type="float" office:value="6.12468339089417" calcext:value-type="float">
            <text:p>6.12468339089417</text:p>
          </table:table-cell>
          <table:table-cell table:number-columns-repeated="1021"/>
        </table:table-row>
        <table:table-row table:style-name="ro1">
          <table:table-cell table:style-name="Default" table:formula="of:=[.A286]+3" office:value-type="float" office:value="846" calcext:value-type="float">
            <text:p>846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287]/[.$E$5])" office:value-type="float" office:value="6.12468339089417" calcext:value-type="float">
            <text:p>6.12468339089417</text:p>
          </table:table-cell>
          <table:table-cell table:number-columns-repeated="1021"/>
        </table:table-row>
        <table:table-row table:style-name="ro1">
          <table:table-cell table:style-name="Default" table:formula="of:=[.A287]+3" office:value-type="float" office:value="849" calcext:value-type="float">
            <text:p>849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288]/[.$E$5])" office:value-type="float" office:value="6.12468339089417" calcext:value-type="float">
            <text:p>6.12468339089417</text:p>
          </table:table-cell>
          <table:table-cell table:number-columns-repeated="1021"/>
        </table:table-row>
        <table:table-row table:style-name="ro1">
          <table:table-cell table:style-name="Default" table:formula="of:=[.A288]+3" office:value-type="float" office:value="852" calcext:value-type="float">
            <text:p>852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289]/[.$E$5])" office:value-type="float" office:value="6.12468339089417" calcext:value-type="float">
            <text:p>6.12468339089417</text:p>
          </table:table-cell>
          <table:table-cell table:number-columns-repeated="1021"/>
        </table:table-row>
        <table:table-row table:style-name="ro1">
          <table:table-cell table:style-name="Default" table:formula="of:=[.A289]+3" office:value-type="float" office:value="855" calcext:value-type="float">
            <text:p>855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290]/[.$E$5])" office:value-type="float" office:value="6.12468339089417" calcext:value-type="float">
            <text:p>6.12468339089417</text:p>
          </table:table-cell>
          <table:table-cell table:number-columns-repeated="1021"/>
        </table:table-row>
        <table:table-row table:style-name="ro1">
          <table:table-cell table:style-name="Default" table:formula="of:=[.A290]+3" office:value-type="float" office:value="858" calcext:value-type="float">
            <text:p>858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291]/[.$E$5])" office:value-type="float" office:value="6.12468339089417" calcext:value-type="float">
            <text:p>6.12468339089417</text:p>
          </table:table-cell>
          <table:table-cell table:number-columns-repeated="1021"/>
        </table:table-row>
        <table:table-row table:style-name="ro1">
          <table:table-cell table:style-name="Default" table:formula="of:=[.A291]+3" office:value-type="float" office:value="861" calcext:value-type="float">
            <text:p>861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292]/[.$E$5])" office:value-type="float" office:value="6.12468339089417" calcext:value-type="float">
            <text:p>6.12468339089417</text:p>
          </table:table-cell>
          <table:table-cell table:number-columns-repeated="1021"/>
        </table:table-row>
        <table:table-row table:style-name="ro1">
          <table:table-cell table:style-name="Default" table:formula="of:=[.A292]+3" office:value-type="float" office:value="864" calcext:value-type="float">
            <text:p>864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293]/[.$E$5])" office:value-type="float" office:value="6.12468339089417" calcext:value-type="float">
            <text:p>6.12468339089417</text:p>
          </table:table-cell>
          <table:table-cell table:number-columns-repeated="1021"/>
        </table:table-row>
        <table:table-row table:style-name="ro1">
          <table:table-cell table:style-name="Default" table:formula="of:=[.A293]+3" office:value-type="float" office:value="867" calcext:value-type="float">
            <text:p>867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294]/[.$E$5])" office:value-type="float" office:value="6.12468339089417" calcext:value-type="float">
            <text:p>6.12468339089417</text:p>
          </table:table-cell>
          <table:table-cell table:number-columns-repeated="1021"/>
        </table:table-row>
        <table:table-row table:style-name="ro1">
          <table:table-cell table:style-name="Default" table:formula="of:=[.A294]+3" office:value-type="float" office:value="870" calcext:value-type="float">
            <text:p>870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295]/[.$E$5])" office:value-type="float" office:value="6.12468339089417" calcext:value-type="float">
            <text:p>6.12468339089417</text:p>
          </table:table-cell>
          <table:table-cell table:number-columns-repeated="1021"/>
        </table:table-row>
        <table:table-row table:style-name="ro1">
          <table:table-cell table:style-name="Default" table:formula="of:=[.A295]+3" office:value-type="float" office:value="873" calcext:value-type="float">
            <text:p>873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296]/[.$E$5])" office:value-type="float" office:value="6.12468339089417" calcext:value-type="float">
            <text:p>6.12468339089417</text:p>
          </table:table-cell>
          <table:table-cell table:number-columns-repeated="1021"/>
        </table:table-row>
        <table:table-row table:style-name="ro1">
          <table:table-cell table:style-name="Default" table:formula="of:=[.A296]+3" office:value-type="float" office:value="876" calcext:value-type="float">
            <text:p>876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297]/[.$E$5])" office:value-type="float" office:value="6.12468339089417" calcext:value-type="float">
            <text:p>6.12468339089417</text:p>
          </table:table-cell>
          <table:table-cell table:number-columns-repeated="1021"/>
        </table:table-row>
        <table:table-row table:style-name="ro1">
          <table:table-cell table:style-name="Default" table:formula="of:=[.A297]+3" office:value-type="float" office:value="879" calcext:value-type="float">
            <text:p>879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298]/[.$E$5])" office:value-type="float" office:value="6.12468339089417" calcext:value-type="float">
            <text:p>6.12468339089417</text:p>
          </table:table-cell>
          <table:table-cell table:number-columns-repeated="1021"/>
        </table:table-row>
        <table:table-row table:style-name="ro1">
          <table:table-cell table:style-name="Default" table:formula="of:=[.A298]+3" office:value-type="float" office:value="882" calcext:value-type="float">
            <text:p>882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299]/[.$E$5])" office:value-type="float" office:value="6.12468339089417" calcext:value-type="float">
            <text:p>6.12468339089417</text:p>
          </table:table-cell>
          <table:table-cell table:number-columns-repeated="1021"/>
        </table:table-row>
        <table:table-row table:style-name="ro1">
          <table:table-cell table:style-name="Default" table:formula="of:=[.A299]+3" office:value-type="float" office:value="885" calcext:value-type="float">
            <text:p>885</text:p>
          </table:table-cell>
          <table:table-cell table:style-name="Default" office:value-type="float" office:value="91.2" calcext:value-type="float">
            <text:p>91.2</text:p>
          </table:table-cell>
          <table:table-cell table:formula="of:=-LN(1-[.B300]/[.$E$5])" office:value-type="float" office:value="6.12468339089417" calcext:value-type="float">
            <text:p>6.12468339089417</text:p>
          </table:table-cell>
          <table:table-cell table:number-columns-repeated="1021"/>
        </table:table-row>
        <table:table-row table:style-name="ro1">
          <table:table-cell table:style-name="Default" table:formula="of:=[.A300]+3" office:value-type="float" office:value="888" calcext:value-type="float">
            <text:p>888</text:p>
          </table:table-cell>
          <table:table-cell table:style-name="Default" office:value-type="float" office:value="91.3" calcext:value-type="float">
            <text:p>91.3</text:p>
          </table:table-cell>
          <table:table-cell table:formula="of:=-LN(1-[.B301]/[.$E$5])" office:value-type="float" office:value="6.81783057145406" calcext:value-type="float">
            <text:p>6.81783057145406</text:p>
          </table:table-cell>
          <table:table-cell table:number-columns-repeated="1021"/>
        </table:table-row>
        <table:table-row table:style-name="ro1">
          <table:table-cell table:style-name="Default" table:formula="of:=[.A301]+3" office:value-type="float" office:value="891" calcext:value-type="float">
            <text:p>891</text:p>
          </table:table-cell>
          <table:table-cell table:style-name="Default" office:value-type="float" office:value="91.3" calcext:value-type="float">
            <text:p>91.3</text:p>
          </table:table-cell>
          <table:table-cell table:formula="of:=-LN(1-[.B302]/[.$E$5])" office:value-type="float" office:value="6.81783057145406" calcext:value-type="float">
            <text:p>6.81783057145406</text:p>
          </table:table-cell>
          <table:table-cell table:number-columns-repeated="1021"/>
        </table:table-row>
        <table:table-row table:style-name="ro1">
          <table:table-cell table:style-name="Default" table:formula="of:=[.A302]+3" office:value-type="float" office:value="894" calcext:value-type="float">
            <text:p>894</text:p>
          </table:table-cell>
          <table:table-cell table:style-name="Default" office:value-type="float" office:value="91.3" calcext:value-type="float">
            <text:p>91.3</text:p>
          </table:table-cell>
          <table:table-cell table:formula="of:=-LN(1-[.B303]/[.$E$5])" office:value-type="float" office:value="6.81783057145406" calcext:value-type="float">
            <text:p>6.81783057145406</text:p>
          </table:table-cell>
          <table:table-cell table:number-columns-repeated="1021"/>
        </table:table-row>
        <table:table-row table:style-name="ro1">
          <table:table-cell table:style-name="Default" table:formula="of:=[.A303]+3" office:value-type="float" office:value="897" calcext:value-type="float">
            <text:p>897</text:p>
          </table:table-cell>
          <table:table-cell table:style-name="Default" office:value-type="float" office:value="91.3" calcext:value-type="float">
            <text:p>91.3</text:p>
          </table:table-cell>
          <table:table-cell table:formula="of:=-LN(1-[.B304]/[.$E$5])" office:value-type="float" office:value="6.81783057145406" calcext:value-type="float">
            <text:p>6.81783057145406</text:p>
          </table:table-cell>
          <table:table-cell table:number-columns-repeated="1021"/>
        </table:table-row>
        <table:table-row table:style-name="ro1">
          <table:table-cell table:style-name="Default" table:formula="of:=[.A304]+3" office:value-type="float" office:value="900" calcext:value-type="float">
            <text:p>900</text:p>
          </table:table-cell>
          <table:table-cell table:style-name="Default" office:value-type="float" office:value="91.3" calcext:value-type="float">
            <text:p>91.3</text:p>
          </table:table-cell>
          <table:table-cell table:formula="of:=-LN(1-[.B305]/[.$E$5])" office:value-type="float" office:value="6.81783057145406" calcext:value-type="float">
            <text:p>6.81783057145406</text:p>
          </table:table-cell>
          <table:table-cell table:number-columns-repeated="1021"/>
        </table:table-row>
        <table:table-row table:style-name="ro1">
          <table:table-cell table:style-name="Default" table:formula="of:=[.A305]+3" office:value-type="float" office:value="903" calcext:value-type="float">
            <text:p>903</text:p>
          </table:table-cell>
          <table:table-cell table:style-name="Default" office:value-type="float" office:value="91.3" calcext:value-type="float">
            <text:p>91.3</text:p>
          </table:table-cell>
          <table:table-cell table:formula="of:=-LN(1-[.B306]/[.$E$5])" office:value-type="float" office:value="6.81783057145406" calcext:value-type="float">
            <text:p>6.81783057145406</text:p>
          </table:table-cell>
          <table:table-cell table:number-columns-repeated="1021"/>
        </table:table-row>
        <table:table-row table:style-name="ro1">
          <table:table-cell table:style-name="Default" table:formula="of:=[.A306]+3" office:value-type="float" office:value="906" calcext:value-type="float">
            <text:p>906</text:p>
          </table:table-cell>
          <table:table-cell table:style-name="Default" office:value-type="float" office:value="91.3" calcext:value-type="float">
            <text:p>91.3</text:p>
          </table:table-cell>
          <table:table-cell table:formula="of:=-LN(1-[.B307]/[.$E$5])" office:value-type="float" office:value="6.81783057145406" calcext:value-type="float">
            <text:p>6.81783057145406</text:p>
          </table:table-cell>
          <table:table-cell table:number-columns-repeated="1021"/>
        </table:table-row>
        <table:table-row table:style-name="ro1">
          <table:table-cell table:style-name="Default" table:formula="of:=[.A307]+3" office:value-type="float" office:value="909" calcext:value-type="float">
            <text:p>909</text:p>
          </table:table-cell>
          <table:table-cell table:style-name="Default" office:value-type="float" office:value="91.3" calcext:value-type="float">
            <text:p>91.3</text:p>
          </table:table-cell>
          <table:table-cell table:formula="of:=-LN(1-[.B308]/[.$E$5])" office:value-type="float" office:value="6.81783057145406" calcext:value-type="float">
            <text:p>6.81783057145406</text:p>
          </table:table-cell>
          <table:table-cell table:number-columns-repeated="1021"/>
        </table:table-row>
        <table:table-row table:style-name="ro1">
          <table:table-cell table:style-name="Default" table:formula="of:=[.A308]+3" office:value-type="float" office:value="912" calcext:value-type="float">
            <text:p>912</text:p>
          </table:table-cell>
          <table:table-cell table:style-name="Default" office:value-type="float" office:value="91.3" calcext:value-type="float">
            <text:p>91.3</text:p>
          </table:table-cell>
          <table:table-cell table:formula="of:=-LN(1-[.B309]/[.$E$5])" office:value-type="float" office:value="6.81783057145406" calcext:value-type="float">
            <text:p>6.81783057145406</text:p>
          </table:table-cell>
          <table:table-cell table:number-columns-repeated="1021"/>
        </table:table-row>
        <table:table-row table:style-name="ro1">
          <table:table-cell table:style-name="Default" table:formula="of:=[.A309]+3" office:value-type="float" office:value="915" calcext:value-type="float">
            <text:p>915</text:p>
          </table:table-cell>
          <table:table-cell table:style-name="Default" office:value-type="float" office:value="91.3" calcext:value-type="float">
            <text:p>91.3</text:p>
          </table:table-cell>
          <table:table-cell table:formula="of:=-LN(1-[.B310]/[.$E$5])" office:value-type="float" office:value="6.81783057145406" calcext:value-type="float">
            <text:p>6.81783057145406</text:p>
          </table:table-cell>
          <table:table-cell table:number-columns-repeated="1021"/>
        </table:table-row>
        <table:table-row table:style-name="ro1">
          <table:table-cell table:style-name="Default" table:formula="of:=[.A310]+3" office:value-type="float" office:value="918" calcext:value-type="float">
            <text:p>918</text:p>
          </table:table-cell>
          <table:table-cell table:style-name="Default" office:value-type="float" office:value="91.3" calcext:value-type="float">
            <text:p>91.3</text:p>
          </table:table-cell>
          <table:table-cell table:formula="of:=-LN(1-[.B311]/[.$E$5])" office:value-type="float" office:value="6.81783057145406" calcext:value-type="float">
            <text:p>6.81783057145406</text:p>
          </table:table-cell>
          <table:table-cell table:number-columns-repeated="1021"/>
        </table:table-row>
        <table:table-row table:style-name="ro1">
          <table:table-cell table:style-name="Default" table:formula="of:=[.A311]+3" office:value-type="float" office:value="921" calcext:value-type="float">
            <text:p>921</text:p>
          </table:table-cell>
          <table:table-cell table:style-name="Default" office:value-type="float" office:value="91.3" calcext:value-type="float">
            <text:p>91.3</text:p>
          </table:table-cell>
          <table:table-cell table:formula="of:=-LN(1-[.B312]/[.$E$5])" office:value-type="float" office:value="6.81783057145406" calcext:value-type="float">
            <text:p>6.81783057145406</text:p>
          </table:table-cell>
          <table:table-cell table:number-columns-repeated="1021"/>
        </table:table-row>
        <table:table-row table:style-name="ro1">
          <table:table-cell table:style-name="Default" table:formula="of:=[.A312]+3" office:value-type="float" office:value="924" calcext:value-type="float">
            <text:p>924</text:p>
          </table:table-cell>
          <table:table-cell table:style-name="Default" office:value-type="float" office:value="91.3" calcext:value-type="float">
            <text:p>91.3</text:p>
          </table:table-cell>
          <table:table-cell table:formula="of:=-LN(1-[.B313]/[.$E$5])" office:value-type="float" office:value="6.81783057145406" calcext:value-type="float">
            <text:p>6.81783057145406</text:p>
          </table:table-cell>
          <table:table-cell table:number-columns-repeated="1021"/>
        </table:table-row>
        <table:table-row table:style-name="ro1">
          <table:table-cell table:style-name="Default" table:formula="of:=[.A313]+3" office:value-type="float" office:value="927" calcext:value-type="float">
            <text:p>927</text:p>
          </table:table-cell>
          <table:table-cell table:style-name="Default" office:value-type="float" office:value="91.3" calcext:value-type="float">
            <text:p>91.3</text:p>
          </table:table-cell>
          <table:table-cell table:formula="of:=-LN(1-[.B314]/[.$E$5])" office:value-type="float" office:value="6.81783057145406" calcext:value-type="float">
            <text:p>6.81783057145406</text:p>
          </table:table-cell>
          <table:table-cell table:number-columns-repeated="1021"/>
        </table:table-row>
        <table:table-row table:style-name="ro1">
          <table:table-cell table:style-name="Default" table:formula="of:=[.A314]+3" office:value-type="float" office:value="930" calcext:value-type="float">
            <text:p>930</text:p>
          </table:table-cell>
          <table:table-cell table:style-name="Default" office:value-type="float" office:value="91.3" calcext:value-type="float">
            <text:p>91.3</text:p>
          </table:table-cell>
          <table:table-cell table:formula="of:=-LN(1-[.B315]/[.$E$5])" office:value-type="float" office:value="6.81783057145406" calcext:value-type="float">
            <text:p>6.81783057145406</text:p>
          </table:table-cell>
          <table:table-cell table:number-columns-repeated="1021"/>
        </table:table-row>
        <table:table-row table:style-name="ro1">
          <table:table-cell table:style-name="Default" table:formula="of:=[.A315]+3" office:value-type="float" office:value="933" calcext:value-type="float">
            <text:p>933</text:p>
          </table:table-cell>
          <table:table-cell table:style-name="Default" office:value-type="float" office:value="91.3" calcext:value-type="float">
            <text:p>91.3</text:p>
          </table:table-cell>
          <table:table-cell table:formula="of:=-LN(1-[.B316]/[.$E$5])" office:value-type="float" office:value="6.81783057145406" calcext:value-type="float">
            <text:p>6.81783057145406</text:p>
          </table:table-cell>
          <table:table-cell table:number-columns-repeated="1021"/>
        </table:table-row>
        <table:table-row table:style-name="ro1">
          <table:table-cell table:style-name="Default" table:formula="of:=[.A316]+3" office:value-type="float" office:value="936" calcext:value-type="float">
            <text:p>936</text:p>
          </table:table-cell>
          <table:table-cell table:style-name="Default" office:value-type="float" office:value="91.3" calcext:value-type="float">
            <text:p>91.3</text:p>
          </table:table-cell>
          <table:table-cell table:formula="of:=-LN(1-[.B317]/[.$E$5])" office:value-type="float" office:value="6.81783057145406" calcext:value-type="float">
            <text:p>6.81783057145406</text:p>
          </table:table-cell>
          <table:table-cell table:number-columns-repeated="1021"/>
        </table:table-row>
        <table:table-row table:style-name="ro1">
          <table:table-cell table:style-name="Default" table:formula="of:=[.A317]+3" office:value-type="float" office:value="939" calcext:value-type="float">
            <text:p>939</text:p>
          </table:table-cell>
          <table:table-cell table:style-name="Default" office:value-type="float" office:value="91.3" calcext:value-type="float">
            <text:p>91.3</text:p>
          </table:table-cell>
          <table:table-cell table:formula="of:=-LN(1-[.B318]/[.$E$5])" office:value-type="float" office:value="6.81783057145406" calcext:value-type="float">
            <text:p>6.81783057145406</text:p>
          </table:table-cell>
          <table:table-cell table:number-columns-repeated="1021"/>
        </table:table-row>
        <table:table-row table:style-name="ro1">
          <table:table-cell table:style-name="Default" table:formula="of:=[.A318]+3" office:value-type="float" office:value="942" calcext:value-type="float">
            <text:p>942</text:p>
          </table:table-cell>
          <table:table-cell table:style-name="Default" office:value-type="float" office:value="91.3" calcext:value-type="float">
            <text:p>91.3</text:p>
          </table:table-cell>
          <table:table-cell table:formula="of:=-LN(1-[.B319]/[.$E$5])" office:value-type="float" office:value="6.81783057145406" calcext:value-type="float">
            <text:p>6.81783057145406</text:p>
          </table:table-cell>
          <table:table-cell table:number-columns-repeated="1021"/>
        </table:table-row>
        <table:table-row table:style-name="ro1">
          <table:table-cell table:style-name="Default" table:formula="of:=[.A319]+3" office:value-type="float" office:value="945" calcext:value-type="float">
            <text:p>945</text:p>
          </table:table-cell>
          <table:table-cell table:style-name="Default" office:value-type="float" office:value="91.3" calcext:value-type="float">
            <text:p>91.3</text:p>
          </table:table-cell>
          <table:table-cell table:formula="of:=-LN(1-[.B320]/[.$E$5])" office:value-type="float" office:value="6.81783057145406" calcext:value-type="float">
            <text:p>6.81783057145406</text:p>
          </table:table-cell>
          <table:table-cell table:number-columns-repeated="1021"/>
        </table:table-row>
        <table:table-row table:style-name="ro1">
          <table:table-cell table:style-name="Default" table:formula="of:=[.A320]+3" office:value-type="float" office:value="948" calcext:value-type="float">
            <text:p>948</text:p>
          </table:table-cell>
          <table:table-cell table:style-name="Default" office:value-type="float" office:value="91.3" calcext:value-type="float">
            <text:p>91.3</text:p>
          </table:table-cell>
          <table:table-cell table:formula="of:=-LN(1-[.B321]/[.$E$5])" office:value-type="float" office:value="6.81783057145406" calcext:value-type="float">
            <text:p>6.81783057145406</text:p>
          </table:table-cell>
          <table:table-cell table:number-columns-repeated="1021"/>
        </table:table-row>
        <table:table-row table:style-name="ro1">
          <table:table-cell table:style-name="Default" table:formula="of:=[.A321]+3" office:value-type="float" office:value="951" calcext:value-type="float">
            <text:p>951</text:p>
          </table:table-cell>
          <table:table-cell table:style-name="Default" office:value-type="float" office:value="91.3" calcext:value-type="float">
            <text:p>91.3</text:p>
          </table:table-cell>
          <table:table-cell table:formula="of:=-LN(1-[.B322]/[.$E$5])" office:value-type="float" office:value="6.81783057145406" calcext:value-type="float">
            <text:p>6.81783057145406</text:p>
          </table:table-cell>
          <table:table-cell table:number-columns-repeated="1021"/>
        </table:table-row>
        <table:table-row table:style-name="ro1">
          <table:table-cell table:style-name="Default" table:formula="of:=[.A322]+3" office:value-type="float" office:value="954" calcext:value-type="float">
            <text:p>954</text:p>
          </table:table-cell>
          <table:table-cell table:style-name="Default" office:value-type="float" office:value="91.3" calcext:value-type="float">
            <text:p>91.3</text:p>
          </table:table-cell>
          <table:table-cell table:formula="of:=-LN(1-[.B323]/[.$E$5])" office:value-type="float" office:value="6.81783057145406" calcext:value-type="float">
            <text:p>6.81783057145406</text:p>
          </table:table-cell>
          <table:table-cell table:number-columns-repeated="1021"/>
        </table:table-row>
        <table:table-row table:style-name="ro1">
          <table:table-cell table:style-name="Default" table:formula="of:=[.A323]+3" office:value-type="float" office:value="957" calcext:value-type="float">
            <text:p>957</text:p>
          </table:table-cell>
          <table:table-cell table:style-name="Default" office:value-type="float" office:value="91.3" calcext:value-type="float">
            <text:p>91.3</text:p>
          </table:table-cell>
          <table:table-cell table:formula="of:=-LN(1-[.B324]/[.$E$5])" office:value-type="float" office:value="6.81783057145406" calcext:value-type="float">
            <text:p>6.81783057145406</text:p>
          </table:table-cell>
          <table:table-cell table:number-columns-repeated="1021"/>
        </table:table-row>
        <table:table-row table:style-name="ro1">
          <table:table-cell table:style-name="Default" table:formula="of:=[.A324]+3" office:value-type="float" office:value="960" calcext:value-type="float">
            <text:p>960</text:p>
          </table:table-cell>
          <table:table-cell table:style-name="Default" office:value-type="float" office:value="91.3" calcext:value-type="float">
            <text:p>91.3</text:p>
          </table:table-cell>
          <table:table-cell table:formula="of:=-LN(1-[.B325]/[.$E$5])" office:value-type="float" office:value="6.81783057145406" calcext:value-type="float">
            <text:p>6.81783057145406</text:p>
          </table:table-cell>
          <table:table-cell table:number-columns-repeated="1021"/>
        </table:table-row>
        <table:table-row table:style-name="ro1">
          <table:table-cell table:style-name="Default" table:formula="of:=[.A325]+3" office:value-type="float" office:value="963" calcext:value-type="float">
            <text:p>963</text:p>
          </table:table-cell>
          <table:table-cell table:style-name="Default" office:value-type="float" office:value="91.3" calcext:value-type="float">
            <text:p>91.3</text:p>
          </table:table-cell>
          <table:table-cell table:formula="of:=-LN(1-[.B326]/[.$E$5])" office:value-type="float" office:value="6.81783057145406" calcext:value-type="float">
            <text:p>6.81783057145406</text:p>
          </table:table-cell>
          <table:table-cell table:number-columns-repeated="1021"/>
        </table:table-row>
        <table:table-row table:style-name="ro1">
          <table:table-cell table:style-name="Default" table:formula="of:=[.A326]+3" office:value-type="float" office:value="966" calcext:value-type="float">
            <text:p>966</text:p>
          </table:table-cell>
          <table:table-cell table:style-name="Default" office:value-type="float" office:value="91.3" calcext:value-type="float">
            <text:p>91.3</text:p>
          </table:table-cell>
          <table:table-cell table:formula="of:=-LN(1-[.B327]/[.$E$5])" office:value-type="float" office:value="6.81783057145406" calcext:value-type="float">
            <text:p>6.81783057145406</text:p>
          </table:table-cell>
          <table:table-cell table:number-columns-repeated="1021"/>
        </table:table-row>
        <table:table-row table:style-name="ro1">
          <table:table-cell table:style-name="Default" table:formula="of:=[.A327]+3" office:value-type="float" office:value="969" calcext:value-type="float">
            <text:p>969</text:p>
          </table:table-cell>
          <table:table-cell table:style-name="Default" office:value-type="float" office:value="91.3" calcext:value-type="float">
            <text:p>91.3</text:p>
          </table:table-cell>
          <table:table-cell table:formula="of:=-LN(1-[.B328]/[.$E$5])" office:value-type="float" office:value="6.81783057145406" calcext:value-type="float">
            <text:p>6.81783057145406</text:p>
          </table:table-cell>
          <table:table-cell table:number-columns-repeated="1021"/>
        </table:table-row>
        <table:table-row table:style-name="ro1">
          <table:table-cell table:style-name="Default" table:formula="of:=[.A328]+3" office:value-type="float" office:value="972" calcext:value-type="float">
            <text:p>972</text:p>
          </table:table-cell>
          <table:table-cell table:style-name="Default" office:value-type="float" office:value="91.4" calcext:value-type="float">
            <text:p>91.4</text:p>
          </table:table-cell>
          <table:table-cell table:formula="of:=-LN(1-[.B329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29]+3" office:value-type="float" office:value="975" calcext:value-type="float">
            <text:p>975</text:p>
          </table:table-cell>
          <table:table-cell table:style-name="Default" office:value-type="float" office:value="91.4" calcext:value-type="float">
            <text:p>91.4</text:p>
          </table:table-cell>
          <table:table-cell table:formula="of:=-LN(1-[.B330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30]+3" office:value-type="float" office:value="978" calcext:value-type="float">
            <text:p>978</text:p>
          </table:table-cell>
          <table:table-cell table:style-name="Default" office:value-type="float" office:value="91.4" calcext:value-type="float">
            <text:p>91.4</text:p>
          </table:table-cell>
          <table:table-cell table:formula="of:=-LN(1-[.B331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31]+3" office:value-type="float" office:value="981" calcext:value-type="float">
            <text:p>981</text:p>
          </table:table-cell>
          <table:table-cell table:style-name="Default" office:value-type="float" office:value="91.4" calcext:value-type="float">
            <text:p>91.4</text:p>
          </table:table-cell>
          <table:table-cell table:formula="of:=-LN(1-[.B332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32]+3" office:value-type="float" office:value="984" calcext:value-type="float">
            <text:p>984</text:p>
          </table:table-cell>
          <table:table-cell table:style-name="Default" office:value-type="float" office:value="91.4" calcext:value-type="float">
            <text:p>91.4</text:p>
          </table:table-cell>
          <table:table-cell table:formula="of:=-LN(1-[.B333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33]+3" office:value-type="float" office:value="987" calcext:value-type="float">
            <text:p>987</text:p>
          </table:table-cell>
          <table:table-cell table:style-name="Default" office:value-type="float" office:value="91.4" calcext:value-type="float">
            <text:p>91.4</text:p>
          </table:table-cell>
          <table:table-cell table:formula="of:=-LN(1-[.B334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34]+3" office:value-type="float" office:value="990" calcext:value-type="float">
            <text:p>990</text:p>
          </table:table-cell>
          <table:table-cell table:style-name="Default" office:value-type="float" office:value="91.4" calcext:value-type="float">
            <text:p>91.4</text:p>
          </table:table-cell>
          <table:table-cell table:formula="of:=-LN(1-[.B335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35]+3" office:value-type="float" office:value="993" calcext:value-type="float">
            <text:p>993</text:p>
          </table:table-cell>
          <table:table-cell table:style-name="Default" office:value-type="float" office:value="91.4" calcext:value-type="float">
            <text:p>91.4</text:p>
          </table:table-cell>
          <table:table-cell table:formula="of:=-LN(1-[.B336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36]+3" office:value-type="float" office:value="996" calcext:value-type="float">
            <text:p>996</text:p>
          </table:table-cell>
          <table:table-cell table:style-name="Default" office:value-type="float" office:value="91.4" calcext:value-type="float">
            <text:p>91.4</text:p>
          </table:table-cell>
          <table:table-cell table:formula="of:=-LN(1-[.B337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37]+3" office:value-type="float" office:value="999" calcext:value-type="float">
            <text:p>999</text:p>
          </table:table-cell>
          <table:table-cell table:style-name="Default" office:value-type="float" office:value="91.4" calcext:value-type="float">
            <text:p>91.4</text:p>
          </table:table-cell>
          <table:table-cell table:formula="of:=-LN(1-[.B338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38]+3" office:value-type="float" office:value="1002" calcext:value-type="float">
            <text:p>1002</text:p>
          </table:table-cell>
          <table:table-cell table:style-name="Default" office:value-type="float" office:value="91.4" calcext:value-type="float">
            <text:p>91.4</text:p>
          </table:table-cell>
          <table:table-cell table:formula="of:=-LN(1-[.B339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39]+3" office:value-type="float" office:value="1005" calcext:value-type="float">
            <text:p>1005</text:p>
          </table:table-cell>
          <table:table-cell table:style-name="Default" office:value-type="float" office:value="91.4" calcext:value-type="float">
            <text:p>91.4</text:p>
          </table:table-cell>
          <table:table-cell table:formula="of:=-LN(1-[.B340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40]+3" office:value-type="float" office:value="1008" calcext:value-type="float">
            <text:p>1008</text:p>
          </table:table-cell>
          <table:table-cell table:style-name="Default" office:value-type="float" office:value="91.4" calcext:value-type="float">
            <text:p>91.4</text:p>
          </table:table-cell>
          <table:table-cell table:formula="of:=-LN(1-[.B341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41]+3" office:value-type="float" office:value="1011" calcext:value-type="float">
            <text:p>1011</text:p>
          </table:table-cell>
          <table:table-cell table:style-name="Default" office:value-type="float" office:value="91.4" calcext:value-type="float">
            <text:p>91.4</text:p>
          </table:table-cell>
          <table:table-cell table:formula="of:=-LN(1-[.B342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42]+3" office:value-type="float" office:value="1014" calcext:value-type="float">
            <text:p>1014</text:p>
          </table:table-cell>
          <table:table-cell table:style-name="Default" office:value-type="float" office:value="91.4" calcext:value-type="float">
            <text:p>91.4</text:p>
          </table:table-cell>
          <table:table-cell table:formula="of:=-LN(1-[.B343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43]+3" office:value-type="float" office:value="1017" calcext:value-type="float">
            <text:p>1017</text:p>
          </table:table-cell>
          <table:table-cell table:style-name="Default" office:value-type="float" office:value="91.4" calcext:value-type="float">
            <text:p>91.4</text:p>
          </table:table-cell>
          <table:table-cell table:formula="of:=-LN(1-[.B344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44]+3" office:value-type="float" office:value="1020" calcext:value-type="float">
            <text:p>1020</text:p>
          </table:table-cell>
          <table:table-cell table:style-name="Default" office:value-type="float" office:value="91.4" calcext:value-type="float">
            <text:p>91.4</text:p>
          </table:table-cell>
          <table:table-cell table:formula="of:=-LN(1-[.B345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45]+3" office:value-type="float" office:value="1023" calcext:value-type="float">
            <text:p>1023</text:p>
          </table:table-cell>
          <table:table-cell table:style-name="Default" office:value-type="float" office:value="91.4" calcext:value-type="float">
            <text:p>91.4</text:p>
          </table:table-cell>
          <table:table-cell table:formula="of:=-LN(1-[.B346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46]+3" office:value-type="float" office:value="1026" calcext:value-type="float">
            <text:p>1026</text:p>
          </table:table-cell>
          <table:table-cell table:style-name="Default" office:value-type="float" office:value="91.4" calcext:value-type="float">
            <text:p>91.4</text:p>
          </table:table-cell>
          <table:table-cell table:formula="of:=-LN(1-[.B347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47]+3" office:value-type="float" office:value="1029" calcext:value-type="float">
            <text:p>1029</text:p>
          </table:table-cell>
          <table:table-cell table:style-name="Default" office:value-type="float" office:value="91.4" calcext:value-type="float">
            <text:p>91.4</text:p>
          </table:table-cell>
          <table:table-cell table:formula="of:=-LN(1-[.B348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48]+3" office:value-type="float" office:value="1032" calcext:value-type="float">
            <text:p>1032</text:p>
          </table:table-cell>
          <table:table-cell table:style-name="Default" office:value-type="float" office:value="91.4" calcext:value-type="float">
            <text:p>91.4</text:p>
          </table:table-cell>
          <table:table-cell table:formula="of:=-LN(1-[.B349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49]+3" office:value-type="float" office:value="1035" calcext:value-type="float">
            <text:p>1035</text:p>
          </table:table-cell>
          <table:table-cell table:style-name="Default" office:value-type="float" office:value="91.4" calcext:value-type="float">
            <text:p>91.4</text:p>
          </table:table-cell>
          <table:table-cell table:formula="of:=-LN(1-[.B350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50]+3" office:value-type="float" office:value="1038" calcext:value-type="float">
            <text:p>1038</text:p>
          </table:table-cell>
          <table:table-cell table:style-name="Default" office:value-type="float" office:value="91.4" calcext:value-type="float">
            <text:p>91.4</text:p>
          </table:table-cell>
          <table:table-cell table:formula="of:=-LN(1-[.B351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 table:number-rows-repeated="4">
          <table:table-cell table:style-name="Default" table:number-columns-repeated="3"/>
          <table:table-cell table:number-columns-repeated="1021"/>
        </table:table-row>
        <table:table-row table:style-name="ro1" table:number-rows-repeated="89">
          <table:table-cell table:style-name="Default" table:number-columns-repeated="2"/>
          <table:table-cell table:number-columns-repeated="1022"/>
        </table:table-row>
        <table:table-row table:style-name="ro2" table:number-rows-repeated="36">
          <table:table-cell table:style-name="Default" table:number-columns-repeated="2"/>
          <table:table-cell table:number-columns-repeated="1022"/>
        </table:table-row>
        <table:table-row table:style-name="ro2" table:number-rows-repeated="231">
          <table:table-cell/>
          <table:table-cell table:style-name="Default"/>
          <table:table-cell table:number-columns-repeated="1022"/>
        </table:table-row>
        <table:table-row table:style-name="ro2" table:number-rows-repeated="10478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La_2_2" table:style-name="ta1" table:print="false">
        <office:forms form:automatic-focus="false" form:apply-design-mode="false"/>
        <table:shapes>
          <draw:frame draw:z-index="0" draw:style-name="gr1" draw:text-style-name="P1" svg:width="6.2988in" svg:height="3.5429in" svg:x="2.9142in" svg:y="1.8815in">
            <draw:object draw:notify-on-update-of-ranges="KLa_2_2.A4:KLa_2_2.A4 KLa_2_2.A5:KLa_2_2.A351 KLa_2_2.B4:KLa_2_2.B4 KLa_2_2.B5:KLa_2_2.B35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6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1010" table:default-cell-style-name="Excel_20_Built-in_20_Normal"/>
        <table:table-row table:style-name="ro1">
          <table:table-cell office:value-type="string" calcext:value-type="string">
            <text:p>Headspace kimosva levegővel mérés elő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eloles:</text:p>
          </table:table-cell>
          <table:table-cell table:style-name="ce1" office:value-type="string" calcext:value-type="string">
            <text:p>=input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rpm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00" calcext:value-type="float">
            <text:p>300</text:p>
          </table:table-cell>
          <table:table-cell office:value-type="string" calcext:value-type="string">
            <text:p>ml/min</text:p>
          </table:table-cell>
          <table:table-cell table:number-columns-repeated="8"/>
          <table:table-cell office:value-type="string" calcext:value-type="string">
            <text:p>konstansok C* szamitashoz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 (s)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ln</text:p>
          </table:table-cell>
          <table:table-cell table:number-columns-repeated="3"/>
          <table:table-cell table:style-name="ce2"/>
          <table:table-cell table:number-columns-repeated="2"/>
          <table:table-cell office:value-type="string" calcext:value-type="string">
            <text:p>T (°C)</text:p>
          </table:table-cell>
          <table:table-cell table:style-name="ce1" office:value-type="float" office:value="30" calcext:value-type="float">
            <text:p>30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.16" calcext:value-type="float">
            <text:p>14.16</text:p>
          </table:table-cell>
          <table:table-cell table:number-columns-repeated="1010"/>
        </table:table-row>
        <table:table-row table:style-name="ro1"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.5" calcext:value-type="float">
            <text:p>1.5</text:p>
          </table:table-cell>
          <table:table-cell table:formula="of:=-LN(1-[.B5]/[.$E$5])" office:value-type="float" office:value="0.0166208812360404" calcext:value-type="float">
            <text:p>0.0166208812360404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4"/>
          <table:table-cell office:value-type="string" calcext:value-type="string">
            <text:p>C* (mg/l)</text:p>
          </table:table-cell>
          <table:table-cell table:style-name="ce2" table:formula="of:=[.N4]-[.N5]*[.K4]+[.N6]*[.K4]^2-[.N7]*[.K4]^3" office:value-type="float" office:value="7.5294" calcext:value-type="float">
            <text:p>7.53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.3943" calcext:value-type="float">
            <text:p>0.3943</text:p>
          </table:table-cell>
          <table:table-cell table:number-columns-repeated="1010"/>
        </table:table-row>
        <table:table-row table:style-name="ro1"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.5" calcext:value-type="float">
            <text:p>1.5</text:p>
          </table:table-cell>
          <table:table-cell table:formula="of:=-LN(1-[.B6]/[.$E$5])" office:value-type="float" office:value="0.0166208812360404" calcext:value-type="float">
            <text:p>0.0166208812360404</text:p>
          </table:table-cell>
          <table:table-cell table:number-columns-repeated="6"/>
          <table:table-cell office:value-type="string" calcext:value-type="string">
            <text:p>Kla (1/s)</text:p>
          </table:table-cell>
          <table:table-cell table:style-name="ce6" table:formula="of:=SLOPE([.C35:.C81];[.A35:.A81])" office:value-type="float" office:value="0.0142527107185346" calcext:value-type="float">
            <text:p>0.014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.007714" calcext:value-type="float">
            <text:p>0.007714</text:p>
          </table:table-cell>
          <table:table-cell table:number-columns-repeated="1010"/>
        </table:table-row>
        <table:table-row table:style-name="ro1">
          <table:table-cell table:style-name="Default" table:formula="of:=[.A6]+3" office:value-type="float" office:value="6" calcext:value-type="float">
            <text:p>6</text:p>
          </table:table-cell>
          <table:table-cell table:style-name="Default" office:value-type="float" office:value="1.5" calcext:value-type="float">
            <text:p>1.5</text:p>
          </table:table-cell>
          <table:table-cell table:formula="of:=-LN(1-[.B7]/[.$E$5])" office:value-type="float" office:value="0.0166208812360404" calcext:value-type="float">
            <text:p>0.0166208812360404</text:p>
          </table:table-cell>
          <table:table-cell table:number-columns-repeated="6"/>
          <table:table-cell office:value-type="string" calcext:value-type="string">
            <text:p>OTR (mmol/lh)</text:p>
          </table:table-cell>
          <table:table-cell table:style-name="ce3" table:formula="of:=[.K6]*[.K5]*60*60/32" office:value-type="float" office:value="12.0728655094651" calcext:value-type="float">
            <text:p>12.07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.0000646" calcext:value-type="float">
            <text:p>0.0000646</text:p>
          </table:table-cell>
          <table:table-cell table:number-columns-repeated="1010"/>
        </table:table-row>
        <table:table-row table:style-name="ro1">
          <table:table-cell table:style-name="Default" table:formula="of:=[.A7]+3" office:value-type="float" office:value="9" calcext:value-type="float">
            <text:p>9</text:p>
          </table:table-cell>
          <table:table-cell table:style-name="Default" office:value-type="float" office:value="1.5" calcext:value-type="float">
            <text:p>1.5</text:p>
          </table:table-cell>
          <table:table-cell table:formula="of:=-LN(1-[.B8]/[.$E$5])" office:value-type="float" office:value="0.0166208812360404" calcext:value-type="float">
            <text:p>0.0166208812360404</text:p>
          </table:table-cell>
          <table:table-cell table:number-columns-repeated="1021"/>
        </table:table-row>
        <table:table-row table:style-name="ro1">
          <table:table-cell table:style-name="Default" table:formula="of:=[.A8]+3" office:value-type="float" office:value="12" calcext:value-type="float">
            <text:p>12</text:p>
          </table:table-cell>
          <table:table-cell table:style-name="Default" office:value-type="float" office:value="1.5" calcext:value-type="float">
            <text:p>1.5</text:p>
          </table:table-cell>
          <table:table-cell table:formula="of:=-LN(1-[.B9]/[.$E$5])" office:value-type="float" office:value="0.0166208812360404" calcext:value-type="float">
            <text:p>0.0166208812360404</text:p>
          </table:table-cell>
          <table:table-cell table:number-columns-repeated="1021"/>
        </table:table-row>
        <table:table-row table:style-name="ro1">
          <table:table-cell table:style-name="Default" table:formula="of:=[.A9]+3" office:value-type="float" office:value="15" calcext:value-type="float">
            <text:p>15</text:p>
          </table:table-cell>
          <table:table-cell table:style-name="Default" office:value-type="float" office:value="1.5" calcext:value-type="float">
            <text:p>1.5</text:p>
          </table:table-cell>
          <table:table-cell table:formula="of:=-LN(1-[.B10]/[.$E$5])" office:value-type="float" office:value="0.0166208812360404" calcext:value-type="float">
            <text:p>0.0166208812360404</text:p>
          </table:table-cell>
          <table:table-cell table:number-columns-repeated="1021"/>
        </table:table-row>
        <table:table-row table:style-name="ro1">
          <table:table-cell table:style-name="Default" table:formula="of:=[.A10]+3" office:value-type="float" office:value="18" calcext:value-type="float">
            <text:p>18</text:p>
          </table:table-cell>
          <table:table-cell table:style-name="Default" office:value-type="float" office:value="1.5" calcext:value-type="float">
            <text:p>1.5</text:p>
          </table:table-cell>
          <table:table-cell table:formula="of:=-LN(1-[.B11]/[.$E$5])" office:value-type="float" office:value="0.0166208812360404" calcext:value-type="float">
            <text:p>0.0166208812360404</text:p>
          </table:table-cell>
          <table:table-cell table:number-columns-repeated="1021"/>
        </table:table-row>
        <table:table-row table:style-name="ro1">
          <table:table-cell table:style-name="Default" table:formula="of:=[.A11]+3" office:value-type="float" office:value="21" calcext:value-type="float">
            <text:p>21</text:p>
          </table:table-cell>
          <table:table-cell table:style-name="Default" office:value-type="float" office:value="1.5" calcext:value-type="float">
            <text:p>1.5</text:p>
          </table:table-cell>
          <table:table-cell table:formula="of:=-LN(1-[.B12]/[.$E$5])" office:value-type="float" office:value="0.0166208812360404" calcext:value-type="float">
            <text:p>0.0166208812360404</text:p>
          </table:table-cell>
          <table:table-cell table:number-columns-repeated="1021"/>
        </table:table-row>
        <table:table-row table:style-name="ro1">
          <table:table-cell table:style-name="Default" table:formula="of:=[.A12]+3" office:value-type="float" office:value="24" calcext:value-type="float">
            <text:p>24</text:p>
          </table:table-cell>
          <table:table-cell table:style-name="Default" office:value-type="float" office:value="1.5" calcext:value-type="float">
            <text:p>1.5</text:p>
          </table:table-cell>
          <table:table-cell table:formula="of:=-LN(1-[.B13]/[.$E$5])" office:value-type="float" office:value="0.0166208812360404" calcext:value-type="float">
            <text:p>0.0166208812360404</text:p>
          </table:table-cell>
          <table:table-cell table:number-columns-repeated="1021"/>
        </table:table-row>
        <table:table-row table:style-name="ro1">
          <table:table-cell table:style-name="Default" table:formula="of:=[.A13]+3" office:value-type="float" office:value="27" calcext:value-type="float">
            <text:p>27</text:p>
          </table:table-cell>
          <table:table-cell table:style-name="Default" office:value-type="float" office:value="1.5" calcext:value-type="float">
            <text:p>1.5</text:p>
          </table:table-cell>
          <table:table-cell table:formula="of:=-LN(1-[.B14]/[.$E$5])" office:value-type="float" office:value="0.0166208812360404" calcext:value-type="float">
            <text:p>0.0166208812360404</text:p>
          </table:table-cell>
          <table:table-cell table:number-columns-repeated="1021"/>
        </table:table-row>
        <table:table-row table:style-name="ro1">
          <table:table-cell table:style-name="Default" table:formula="of:=[.A14]+3" office:value-type="float" office:value="30" calcext:value-type="float">
            <text:p>30</text:p>
          </table:table-cell>
          <table:table-cell table:style-name="Default" office:value-type="float" office:value="1.5" calcext:value-type="float">
            <text:p>1.5</text:p>
          </table:table-cell>
          <table:table-cell table:formula="of:=-LN(1-[.B15]/[.$E$5])" office:value-type="float" office:value="0.0166208812360404" calcext:value-type="float">
            <text:p>0.0166208812360404</text:p>
          </table:table-cell>
          <table:table-cell table:number-columns-repeated="1021"/>
        </table:table-row>
        <table:table-row table:style-name="ro1">
          <table:table-cell table:style-name="Default" table:formula="of:=[.A15]+3" office:value-type="float" office:value="33" calcext:value-type="float">
            <text:p>33</text:p>
          </table:table-cell>
          <table:table-cell table:style-name="Default" office:value-type="float" office:value="1.5" calcext:value-type="float">
            <text:p>1.5</text:p>
          </table:table-cell>
          <table:table-cell table:formula="of:=-LN(1-[.B16]/[.$E$5])" office:value-type="float" office:value="0.0166208812360404" calcext:value-type="float">
            <text:p>0.0166208812360404</text:p>
          </table:table-cell>
          <table:table-cell table:number-columns-repeated="1021"/>
        </table:table-row>
        <table:table-row table:style-name="ro1">
          <table:table-cell table:style-name="Default" table:formula="of:=[.A16]+3" office:value-type="float" office:value="36" calcext:value-type="float">
            <text:p>36</text:p>
          </table:table-cell>
          <table:table-cell table:style-name="Default" office:value-type="float" office:value="1.5" calcext:value-type="float">
            <text:p>1.5</text:p>
          </table:table-cell>
          <table:table-cell table:formula="of:=-LN(1-[.B17]/[.$E$5])" office:value-type="float" office:value="0.0166208812360404" calcext:value-type="float">
            <text:p>0.0166208812360404</text:p>
          </table:table-cell>
          <table:table-cell table:number-columns-repeated="1021"/>
        </table:table-row>
        <table:table-row table:style-name="ro1">
          <table:table-cell table:style-name="Default" table:formula="of:=[.A17]+3" office:value-type="float" office:value="39" calcext:value-type="float">
            <text:p>39</text:p>
          </table:table-cell>
          <table:table-cell table:style-name="Default" office:value-type="float" office:value="1.5" calcext:value-type="float">
            <text:p>1.5</text:p>
          </table:table-cell>
          <table:table-cell table:formula="of:=-LN(1-[.B18]/[.$E$5])" office:value-type="float" office:value="0.0166208812360404" calcext:value-type="float">
            <text:p>0.0166208812360404</text:p>
          </table:table-cell>
          <table:table-cell table:number-columns-repeated="1021"/>
        </table:table-row>
        <table:table-row table:style-name="ro1">
          <table:table-cell table:style-name="Default" table:formula="of:=[.A18]+3" office:value-type="float" office:value="42" calcext:value-type="float">
            <text:p>42</text:p>
          </table:table-cell>
          <table:table-cell table:style-name="Default" office:value-type="float" office:value="1.5" calcext:value-type="float">
            <text:p>1.5</text:p>
          </table:table-cell>
          <table:table-cell table:formula="of:=-LN(1-[.B19]/[.$E$5])" office:value-type="float" office:value="0.0166208812360404" calcext:value-type="float">
            <text:p>0.0166208812360404</text:p>
          </table:table-cell>
          <table:table-cell table:number-columns-repeated="1021"/>
        </table:table-row>
        <table:table-row table:style-name="ro1">
          <table:table-cell table:style-name="Default" table:formula="of:=[.A19]+3" office:value-type="float" office:value="45" calcext:value-type="float">
            <text:p>45</text:p>
          </table:table-cell>
          <table:table-cell table:style-name="Default" office:value-type="float" office:value="1.5" calcext:value-type="float">
            <text:p>1.5</text:p>
          </table:table-cell>
          <table:table-cell table:formula="of:=-LN(1-[.B20]/[.$E$5])" office:value-type="float" office:value="0.0166208812360404" calcext:value-type="float">
            <text:p>0.0166208812360404</text:p>
          </table:table-cell>
          <table:table-cell table:number-columns-repeated="1021"/>
        </table:table-row>
        <table:table-row table:style-name="ro1">
          <table:table-cell table:style-name="Default" table:formula="of:=[.A20]+3" office:value-type="float" office:value="48" calcext:value-type="float">
            <text:p>48</text:p>
          </table:table-cell>
          <table:table-cell table:style-name="Default" office:value-type="float" office:value="1.5" calcext:value-type="float">
            <text:p>1.5</text:p>
          </table:table-cell>
          <table:table-cell table:formula="of:=-LN(1-[.B21]/[.$E$5])" office:value-type="float" office:value="0.0166208812360404" calcext:value-type="float">
            <text:p>0.0166208812360404</text:p>
          </table:table-cell>
          <table:table-cell table:number-columns-repeated="1021"/>
        </table:table-row>
        <table:table-row table:style-name="ro1">
          <table:table-cell table:style-name="Default" table:formula="of:=[.A21]+3" office:value-type="float" office:value="51" calcext:value-type="float">
            <text:p>51</text:p>
          </table:table-cell>
          <table:table-cell table:style-name="Default" office:value-type="float" office:value="1.5" calcext:value-type="float">
            <text:p>1.5</text:p>
          </table:table-cell>
          <table:table-cell table:formula="of:=-LN(1-[.B22]/[.$E$5])" office:value-type="float" office:value="0.0166208812360404" calcext:value-type="float">
            <text:p>0.0166208812360404</text:p>
          </table:table-cell>
          <table:table-cell table:number-columns-repeated="1021"/>
        </table:table-row>
        <table:table-row table:style-name="ro1">
          <table:table-cell table:style-name="Default" table:formula="of:=[.A22]+3" office:value-type="float" office:value="54" calcext:value-type="float">
            <text:p>54</text:p>
          </table:table-cell>
          <table:table-cell table:style-name="Default" office:value-type="float" office:value="1.5" calcext:value-type="float">
            <text:p>1.5</text:p>
          </table:table-cell>
          <table:table-cell table:formula="of:=-LN(1-[.B23]/[.$E$5])" office:value-type="float" office:value="0.0166208812360404" calcext:value-type="float">
            <text:p>0.0166208812360404</text:p>
          </table:table-cell>
          <table:table-cell table:number-columns-repeated="1021"/>
        </table:table-row>
        <table:table-row table:style-name="ro1">
          <table:table-cell table:style-name="Default" table:formula="of:=[.A23]+3" office:value-type="float" office:value="57" calcext:value-type="float">
            <text:p>57</text:p>
          </table:table-cell>
          <table:table-cell table:style-name="Default" office:value-type="float" office:value="1.5" calcext:value-type="float">
            <text:p>1.5</text:p>
          </table:table-cell>
          <table:table-cell table:formula="of:=-LN(1-[.B24]/[.$E$5])" office:value-type="float" office:value="0.0166208812360404" calcext:value-type="float">
            <text:p>0.0166208812360404</text:p>
          </table:table-cell>
          <table:table-cell table:number-columns-repeated="1021"/>
        </table:table-row>
        <table:table-row table:style-name="ro1">
          <table:table-cell table:style-name="Default" table:formula="of:=[.A24]+3" office:value-type="float" office:value="60" calcext:value-type="float">
            <text:p>60</text:p>
          </table:table-cell>
          <table:table-cell table:style-name="Default" office:value-type="float" office:value="1.5" calcext:value-type="float">
            <text:p>1.5</text:p>
          </table:table-cell>
          <table:table-cell table:formula="of:=-LN(1-[.B25]/[.$E$5])" office:value-type="float" office:value="0.0166208812360404" calcext:value-type="float">
            <text:p>0.0166208812360404</text:p>
          </table:table-cell>
          <table:table-cell table:number-columns-repeated="1021"/>
        </table:table-row>
        <table:table-row table:style-name="ro1">
          <table:table-cell table:style-name="Default" table:formula="of:=[.A25]+3" office:value-type="float" office:value="63" calcext:value-type="float">
            <text:p>63</text:p>
          </table:table-cell>
          <table:table-cell table:style-name="Default" office:value-type="float" office:value="1.5" calcext:value-type="float">
            <text:p>1.5</text:p>
          </table:table-cell>
          <table:table-cell table:formula="of:=-LN(1-[.B26]/[.$E$5])" office:value-type="float" office:value="0.0166208812360404" calcext:value-type="float">
            <text:p>0.0166208812360404</text:p>
          </table:table-cell>
          <table:table-cell table:number-columns-repeated="1021"/>
        </table:table-row>
        <table:table-row table:style-name="ro1">
          <table:table-cell table:style-name="Default" table:formula="of:=[.A26]+3" office:value-type="float" office:value="66" calcext:value-type="float">
            <text:p>66</text:p>
          </table:table-cell>
          <table:table-cell table:style-name="Default" office:value-type="float" office:value="1.5" calcext:value-type="float">
            <text:p>1.5</text:p>
          </table:table-cell>
          <table:table-cell table:formula="of:=-LN(1-[.B27]/[.$E$5])" office:value-type="float" office:value="0.0166208812360404" calcext:value-type="float">
            <text:p>0.0166208812360404</text:p>
          </table:table-cell>
          <table:table-cell table:number-columns-repeated="1021"/>
        </table:table-row>
        <table:table-row table:style-name="ro1">
          <table:table-cell table:style-name="Default" table:formula="of:=[.A27]+3" office:value-type="float" office:value="69" calcext:value-type="float">
            <text:p>69</text:p>
          </table:table-cell>
          <table:table-cell table:style-name="Default" office:value-type="float" office:value="2" calcext:value-type="float">
            <text:p>2</text:p>
          </table:table-cell>
          <table:table-cell table:formula="of:=-LN(1-[.B28]/[.$E$5])" office:value-type="float" office:value="0.0222231367847102" calcext:value-type="float">
            <text:p>0.0222231367847102</text:p>
          </table:table-cell>
          <table:table-cell table:number-columns-repeated="1021"/>
        </table:table-row>
        <table:table-row table:style-name="ro1">
          <table:table-cell table:style-name="Default" table:formula="of:=[.A28]+3" office:value-type="float" office:value="72" calcext:value-type="float">
            <text:p>72</text:p>
          </table:table-cell>
          <table:table-cell table:style-name="Default" office:value-type="float" office:value="3.5" calcext:value-type="float">
            <text:p>3.5</text:p>
          </table:table-cell>
          <table:table-cell table:formula="of:=-LN(1-[.B29]/[.$E$5])" office:value-type="float" office:value="0.0392207131532813" calcext:value-type="float">
            <text:p>0.0392207131532813</text:p>
          </table:table-cell>
          <table:table-cell table:number-columns-repeated="1021"/>
        </table:table-row>
        <table:table-row table:style-name="ro1">
          <table:table-cell table:style-name="Default" table:formula="of:=[.A29]+3" office:value-type="float" office:value="75" calcext:value-type="float">
            <text:p>75</text:p>
          </table:table-cell>
          <table:table-cell table:style-name="Default" office:value-type="float" office:value="5.7" calcext:value-type="float">
            <text:p>5.7</text:p>
          </table:table-cell>
          <table:table-cell table:formula="of:=-LN(1-[.B30]/[.$E$5])" office:value-type="float" office:value="0.0646850520192166" calcext:value-type="float">
            <text:p>0.0646850520192166</text:p>
          </table:table-cell>
          <table:table-cell table:number-columns-repeated="1021"/>
        </table:table-row>
        <table:table-row table:style-name="ro1">
          <table:table-cell table:style-name="Default" table:formula="of:=[.A30]+3" office:value-type="float" office:value="78" calcext:value-type="float">
            <text:p>78</text:p>
          </table:table-cell>
          <table:table-cell table:style-name="Default" office:value-type="float" office:value="8.5" calcext:value-type="float">
            <text:p>8.5</text:p>
          </table:table-cell>
          <table:table-cell table:formula="of:=-LN(1-[.B31]/[.$E$5])" office:value-type="float" office:value="0.0980612131762148" calcext:value-type="float">
            <text:p>0.0980612131762148</text:p>
          </table:table-cell>
          <table:table-cell table:number-columns-repeated="1021"/>
        </table:table-row>
        <table:table-row table:style-name="ro1">
          <table:table-cell table:style-name="Default" table:formula="of:=[.A31]+3" office:value-type="float" office:value="81" calcext:value-type="float">
            <text:p>81</text:p>
          </table:table-cell>
          <table:table-cell table:style-name="Default" office:value-type="float" office:value="11.6" calcext:value-type="float">
            <text:p>11.6</text:p>
          </table:table-cell>
          <table:table-cell table:formula="of:=-LN(1-[.B32]/[.$E$5])" office:value-type="float" office:value="0.13636113826376" calcext:value-type="float">
            <text:p>0.13636113826376</text:p>
          </table:table-cell>
          <table:table-cell table:number-columns-repeated="1021"/>
        </table:table-row>
        <table:table-row table:style-name="ro1">
          <table:table-cell table:style-name="Default" table:formula="of:=[.A32]+3" office:value-type="float" office:value="84" calcext:value-type="float">
            <text:p>84</text:p>
          </table:table-cell>
          <table:table-cell table:style-name="Default" office:value-type="float" office:value="15" calcext:value-type="float">
            <text:p>15</text:p>
          </table:table-cell>
          <table:table-cell table:formula="of:=-LN(1-[.B33]/[.$E$5])" office:value-type="float" office:value="0.180126166230519" calcext:value-type="float">
            <text:p>0.180126166230519</text:p>
          </table:table-cell>
          <table:table-cell table:number-columns-repeated="1021"/>
        </table:table-row>
        <table:table-row table:style-name="ro1">
          <table:table-cell table:style-name="Default" table:formula="of:=[.A33]+3" office:value-type="float" office:value="87" calcext:value-type="float">
            <text:p>87</text:p>
          </table:table-cell>
          <table:table-cell table:style-name="Default" office:value-type="float" office:value="18.6" calcext:value-type="float">
            <text:p>18.6</text:p>
          </table:table-cell>
          <table:table-cell table:formula="of:=-LN(1-[.B34]/[.$E$5])" office:value-type="float" office:value="0.228653207125179" calcext:value-type="float">
            <text:p>0.228653207125179</text:p>
          </table:table-cell>
          <table:table-cell table:number-columns-repeated="1021"/>
        </table:table-row>
        <table:table-row table:style-name="ro1">
          <table:table-cell table:style-name="Default" table:formula="of:=[.A34]+3" office:value-type="float" office:value="90" calcext:value-type="float">
            <text:p>90</text:p>
          </table:table-cell>
          <table:table-cell table:style-name="Default" office:value-type="float" office:value="22.6" calcext:value-type="float">
            <text:p>22.6</text:p>
          </table:table-cell>
          <table:table-cell table:formula="of:=-LN(1-[.B35]/[.$E$5])" office:value-type="float" office:value="0.285486681888345" calcext:value-type="float">
            <text:p>0.285486681888345</text:p>
          </table:table-cell>
          <table:table-cell table:number-columns-repeated="1021"/>
        </table:table-row>
        <table:table-row table:style-name="ro1">
          <table:table-cell table:style-name="Default" table:formula="of:=[.A35]+3" office:value-type="float" office:value="93" calcext:value-type="float">
            <text:p>93</text:p>
          </table:table-cell>
          <table:table-cell table:style-name="Default" office:value-type="float" office:value="26.6" calcext:value-type="float">
            <text:p>26.6</text:p>
          </table:table-cell>
          <table:table-cell table:formula="of:=-LN(1-[.B36]/[.$E$5])" office:value-type="float" office:value="0.345745873406542" calcext:value-type="float">
            <text:p>0.345745873406542</text:p>
          </table:table-cell>
          <table:table-cell table:number-columns-repeated="1021"/>
        </table:table-row>
        <table:table-row table:style-name="ro1">
          <table:table-cell table:style-name="Default" table:formula="of:=[.A36]+3" office:value-type="float" office:value="96" calcext:value-type="float">
            <text:p>96</text:p>
          </table:table-cell>
          <table:table-cell table:style-name="Default" office:value-type="float" office:value="28.4" calcext:value-type="float">
            <text:p>28.4</text:p>
          </table:table-cell>
          <table:table-cell table:formula="of:=-LN(1-[.B37]/[.$E$5])" office:value-type="float" office:value="0.374094228410797" calcext:value-type="float">
            <text:p>0.374094228410797</text:p>
          </table:table-cell>
          <table:table-cell table:number-columns-repeated="1021"/>
        </table:table-row>
        <table:table-row table:style-name="ro1">
          <table:table-cell table:style-name="Default" table:formula="of:=[.A37]+3" office:value-type="float" office:value="99" calcext:value-type="float">
            <text:p>99</text:p>
          </table:table-cell>
          <table:table-cell table:style-name="Default" office:value-type="float" office:value="30.3" calcext:value-type="float">
            <text:p>30.3</text:p>
          </table:table-cell>
          <table:table-cell table:formula="of:=-LN(1-[.B38]/[.$E$5])" office:value-type="float" office:value="0.404915808451397" calcext:value-type="float">
            <text:p>0.404915808451397</text:p>
          </table:table-cell>
          <table:table-cell table:number-columns-repeated="1021"/>
        </table:table-row>
        <table:table-row table:style-name="ro1">
          <table:table-cell table:style-name="Default" table:formula="of:=[.A38]+3" office:value-type="float" office:value="102" calcext:value-type="float">
            <text:p>102</text:p>
          </table:table-cell>
          <table:table-cell table:style-name="Default" office:value-type="float" office:value="32.1" calcext:value-type="float">
            <text:p>32.1</text:p>
          </table:table-cell>
          <table:table-cell table:formula="of:=-LN(1-[.B39]/[.$E$5])" office:value-type="float" office:value="0.435018415859309" calcext:value-type="float">
            <text:p>0.435018415859309</text:p>
          </table:table-cell>
          <table:table-cell table:number-columns-repeated="1021"/>
        </table:table-row>
        <table:table-row table:style-name="ro1">
          <table:table-cell table:style-name="Default" table:formula="of:=[.A39]+3" office:value-type="float" office:value="105" calcext:value-type="float">
            <text:p>105</text:p>
          </table:table-cell>
          <table:table-cell table:style-name="Default" office:value-type="float" office:value="33.8" calcext:value-type="float">
            <text:p>33.8</text:p>
          </table:table-cell>
          <table:table-cell table:formula="of:=-LN(1-[.B40]/[.$E$5])" office:value-type="float" office:value="0.464305608131098" calcext:value-type="float">
            <text:p>0.464305608131098</text:p>
          </table:table-cell>
          <table:table-cell table:number-columns-repeated="1021"/>
        </table:table-row>
        <table:table-row table:style-name="ro1">
          <table:table-cell table:style-name="Default" table:formula="of:=[.A40]+3" office:value-type="float" office:value="108" calcext:value-type="float">
            <text:p>108</text:p>
          </table:table-cell>
          <table:table-cell table:style-name="Default" office:value-type="float" office:value="35.4" calcext:value-type="float">
            <text:p>35.4</text:p>
          </table:table-cell>
          <table:table-cell table:formula="of:=-LN(1-[.B41]/[.$E$5])" office:value-type="float" office:value="0.492676305260313" calcext:value-type="float">
            <text:p>0.492676305260313</text:p>
          </table:table-cell>
          <table:table-cell table:number-columns-repeated="1021"/>
        </table:table-row>
        <table:table-row table:style-name="ro1">
          <table:table-cell table:style-name="Default" table:formula="of:=[.A41]+3" office:value-type="float" office:value="111" calcext:value-type="float">
            <text:p>111</text:p>
          </table:table-cell>
          <table:table-cell table:style-name="Default" office:value-type="float" office:value="37.1" calcext:value-type="float">
            <text:p>37.1</text:p>
          </table:table-cell>
          <table:table-cell table:formula="of:=-LN(1-[.B42]/[.$E$5])" office:value-type="float" office:value="0.523729028601899" calcext:value-type="float">
            <text:p>0.523729028601899</text:p>
          </table:table-cell>
          <table:table-cell table:number-columns-repeated="1021"/>
        </table:table-row>
        <table:table-row table:style-name="ro1">
          <table:table-cell table:style-name="Default" table:formula="of:=[.A42]+3" office:value-type="float" office:value="114" calcext:value-type="float">
            <text:p>114</text:p>
          </table:table-cell>
          <table:table-cell table:style-name="Default" office:value-type="float" office:value="38.6" calcext:value-type="float">
            <text:p>38.6</text:p>
          </table:table-cell>
          <table:table-cell table:formula="of:=-LN(1-[.B43]/[.$E$5])" office:value-type="float" office:value="0.551952915189854" calcext:value-type="float">
            <text:p>0.551952915189854</text:p>
          </table:table-cell>
          <table:table-cell table:number-columns-repeated="1021"/>
        </table:table-row>
        <table:table-row table:style-name="ro1">
          <table:table-cell table:style-name="Default" table:formula="of:=[.A43]+3" office:value-type="float" office:value="117" calcext:value-type="float">
            <text:p>117</text:p>
          </table:table-cell>
          <table:table-cell table:style-name="Default" office:value-type="float" office:value="40" calcext:value-type="float">
            <text:p>40</text:p>
          </table:table-cell>
          <table:table-cell table:formula="of:=-LN(1-[.B44]/[.$E$5])" office:value-type="float" office:value="0.579033873792524" calcext:value-type="float">
            <text:p>0.579033873792524</text:p>
          </table:table-cell>
          <table:table-cell table:number-columns-repeated="1021"/>
        </table:table-row>
        <table:table-row table:style-name="ro1">
          <table:table-cell table:style-name="Default" table:formula="of:=[.A44]+3" office:value-type="float" office:value="120" calcext:value-type="float">
            <text:p>120</text:p>
          </table:table-cell>
          <table:table-cell table:style-name="Default" office:value-type="float" office:value="41.4" calcext:value-type="float">
            <text:p>41.4</text:p>
          </table:table-cell>
          <table:table-cell table:formula="of:=-LN(1-[.B45]/[.$E$5])" office:value-type="float" office:value="0.606868672785968" calcext:value-type="float">
            <text:p>0.606868672785968</text:p>
          </table:table-cell>
          <table:table-cell table:number-columns-repeated="1021"/>
        </table:table-row>
        <table:table-row table:style-name="ro1">
          <table:table-cell table:style-name="Default" table:formula="of:=[.A45]+3" office:value-type="float" office:value="123" calcext:value-type="float">
            <text:p>123</text:p>
          </table:table-cell>
          <table:table-cell table:style-name="Default" office:value-type="float" office:value="44.4" calcext:value-type="float">
            <text:p>44.4</text:p>
          </table:table-cell>
          <table:table-cell table:formula="of:=-LN(1-[.B46]/[.$E$5])" office:value-type="float" office:value="0.66925896538525" calcext:value-type="float">
            <text:p>0.66925896538525</text:p>
          </table:table-cell>
          <table:table-cell table:number-columns-repeated="1021"/>
        </table:table-row>
        <table:table-row table:style-name="ro1">
          <table:table-cell table:style-name="Default" table:formula="of:=[.A46]+3" office:value-type="float" office:value="126" calcext:value-type="float">
            <text:p>126</text:p>
          </table:table-cell>
          <table:table-cell table:style-name="Default" office:value-type="float" office:value="47.2" calcext:value-type="float">
            <text:p>47.2</text:p>
          </table:table-cell>
          <table:table-cell table:formula="of:=-LN(1-[.B47]/[.$E$5])" office:value-type="float" office:value="0.73122568913445" calcext:value-type="float">
            <text:p>0.73122568913445</text:p>
          </table:table-cell>
          <table:table-cell table:number-columns-repeated="1021"/>
        </table:table-row>
        <table:table-row table:style-name="ro1">
          <table:table-cell table:style-name="Default" table:formula="of:=[.A47]+3" office:value-type="float" office:value="129" calcext:value-type="float">
            <text:p>129</text:p>
          </table:table-cell>
          <table:table-cell table:style-name="Default" office:value-type="float" office:value="49.7" calcext:value-type="float">
            <text:p>49.7</text:p>
          </table:table-cell>
          <table:table-cell table:formula="of:=-LN(1-[.B48]/[.$E$5])" office:value-type="float" office:value="0.789997006549863" calcext:value-type="float">
            <text:p>0.789997006549863</text:p>
          </table:table-cell>
          <table:table-cell table:number-columns-repeated="1021"/>
        </table:table-row>
        <table:table-row table:style-name="ro1">
          <table:table-cell table:style-name="Default" table:formula="of:=[.A48]+3" office:value-type="float" office:value="132" calcext:value-type="float">
            <text:p>132</text:p>
          </table:table-cell>
          <table:table-cell table:style-name="Default" office:value-type="float" office:value="52.1" calcext:value-type="float">
            <text:p>52.1</text:p>
          </table:table-cell>
          <table:table-cell table:formula="of:=-LN(1-[.B49]/[.$E$5])" office:value-type="float" office:value="0.849865255892449" calcext:value-type="float">
            <text:p>0.849865255892449</text:p>
          </table:table-cell>
          <table:table-cell table:number-columns-repeated="1021"/>
        </table:table-row>
        <table:table-row table:style-name="ro1">
          <table:table-cell table:style-name="Default" table:formula="of:=[.A49]+3" office:value-type="float" office:value="135" calcext:value-type="float">
            <text:p>135</text:p>
          </table:table-cell>
          <table:table-cell table:style-name="Default" office:value-type="float" office:value="54.4" calcext:value-type="float">
            <text:p>54.4</text:p>
          </table:table-cell>
          <table:table-cell table:formula="of:=-LN(1-[.B50]/[.$E$5])" office:value-type="float" office:value="0.910811266109529" calcext:value-type="float">
            <text:p>0.910811266109529</text:p>
          </table:table-cell>
          <table:table-cell table:number-columns-repeated="1021"/>
        </table:table-row>
        <table:table-row table:style-name="ro1">
          <table:table-cell table:style-name="Default" table:formula="of:=[.A50]+3" office:value-type="float" office:value="138" calcext:value-type="float">
            <text:p>138</text:p>
          </table:table-cell>
          <table:table-cell table:style-name="Default" office:value-type="float" office:value="56.4" calcext:value-type="float">
            <text:p>56.4</text:p>
          </table:table-cell>
          <table:table-cell table:formula="of:=-LN(1-[.B51]/[.$E$5])" office:value-type="float" office:value="0.967005824453172" calcext:value-type="float">
            <text:p>0.967005824453172</text:p>
          </table:table-cell>
          <table:table-cell table:number-columns-repeated="1021"/>
        </table:table-row>
        <table:table-row table:style-name="ro1">
          <table:table-cell table:style-name="Default" table:formula="of:=[.A51]+3" office:value-type="float" office:value="141" calcext:value-type="float">
            <text:p>141</text:p>
          </table:table-cell>
          <table:table-cell table:style-name="Default" office:value-type="float" office:value="58.3" calcext:value-type="float">
            <text:p>58.3</text:p>
          </table:table-cell>
          <table:table-cell table:formula="of:=-LN(1-[.B52]/[.$E$5])" office:value-type="float" office:value="1.02348442861364" calcext:value-type="float">
            <text:p>1.02348442861364</text:p>
          </table:table-cell>
          <table:table-cell table:number-columns-repeated="1021"/>
        </table:table-row>
        <table:table-row table:style-name="ro1">
          <table:table-cell table:style-name="Default" table:formula="of:=[.A52]+3" office:value-type="float" office:value="144" calcext:value-type="float">
            <text:p>144</text:p>
          </table:table-cell>
          <table:table-cell table:style-name="Default" office:value-type="float" office:value="60.1" calcext:value-type="float">
            <text:p>60.1</text:p>
          </table:table-cell>
          <table:table-cell table:formula="of:=-LN(1-[.B53]/[.$E$5])" office:value-type="float" office:value="1.08010332261315" calcext:value-type="float">
            <text:p>1.08010332261315</text:p>
          </table:table-cell>
          <table:table-cell table:number-columns-repeated="1021"/>
        </table:table-row>
        <table:table-row table:style-name="ro1">
          <table:table-cell table:style-name="Default" table:formula="of:=[.A53]+3" office:value-type="float" office:value="147" calcext:value-type="float">
            <text:p>147</text:p>
          </table:table-cell>
          <table:table-cell table:style-name="Default" office:value-type="float" office:value="61.7" calcext:value-type="float">
            <text:p>61.7</text:p>
          </table:table-cell>
          <table:table-cell table:formula="of:=-LN(1-[.B54]/[.$E$5])" office:value-type="float" office:value="1.13327199049383" calcext:value-type="float">
            <text:p>1.13327199049383</text:p>
          </table:table-cell>
          <table:table-cell table:number-columns-repeated="1021"/>
        </table:table-row>
        <table:table-row table:style-name="ro1">
          <table:table-cell table:style-name="Default" table:formula="of:=[.A54]+3" office:value-type="float" office:value="150" calcext:value-type="float">
            <text:p>150</text:p>
          </table:table-cell>
          <table:table-cell table:style-name="Default" office:value-type="float" office:value="63.2" calcext:value-type="float">
            <text:p>63.2</text:p>
          </table:table-cell>
          <table:table-cell table:formula="of:=-LN(1-[.B55]/[.$E$5])" office:value-type="float" office:value="1.18582348582026" calcext:value-type="float">
            <text:p>1.18582348582026</text:p>
          </table:table-cell>
          <table:table-cell table:number-columns-repeated="1021"/>
        </table:table-row>
        <table:table-row table:style-name="ro1">
          <table:table-cell table:style-name="Default" table:formula="of:=[.A55]+3" office:value-type="float" office:value="153" calcext:value-type="float">
            <text:p>153</text:p>
          </table:table-cell>
          <table:table-cell table:style-name="Default" office:value-type="float" office:value="64.6" calcext:value-type="float">
            <text:p>64.6</text:p>
          </table:table-cell>
          <table:table-cell table:formula="of:=-LN(1-[.B56]/[.$E$5])" office:value-type="float" office:value="1.23749549636458" calcext:value-type="float">
            <text:p>1.23749549636458</text:p>
          </table:table-cell>
          <table:table-cell table:number-columns-repeated="1021"/>
        </table:table-row>
        <table:table-row table:style-name="ro1">
          <table:table-cell table:style-name="Default" table:formula="of:=[.A56]+3" office:value-type="float" office:value="156" calcext:value-type="float">
            <text:p>156</text:p>
          </table:table-cell>
          <table:table-cell table:style-name="Default" office:value-type="float" office:value="65.9" calcext:value-type="float">
            <text:p>65.9</text:p>
          </table:table-cell>
          <table:table-cell table:formula="of:=-LN(1-[.B57]/[.$E$5])" office:value-type="float" office:value="1.28799166037911" calcext:value-type="float">
            <text:p>1.28799166037911</text:p>
          </table:table-cell>
          <table:table-cell table:number-columns-repeated="1021"/>
        </table:table-row>
        <table:table-row table:style-name="ro1">
          <table:table-cell table:style-name="Default" table:formula="of:=[.A57]+3" office:value-type="float" office:value="159" calcext:value-type="float">
            <text:p>159</text:p>
          </table:table-cell>
          <table:table-cell table:style-name="Default" office:value-type="float" office:value="67.1" calcext:value-type="float">
            <text:p>67.1</text:p>
          </table:table-cell>
          <table:table-cell table:formula="of:=-LN(1-[.B58]/[.$E$5])" office:value-type="float" office:value="1.33698104757938" calcext:value-type="float">
            <text:p>1.33698104757938</text:p>
          </table:table-cell>
          <table:table-cell table:number-columns-repeated="1021"/>
        </table:table-row>
        <table:table-row table:style-name="ro1">
          <table:table-cell table:style-name="Default" table:formula="of:=[.A58]+3" office:value-type="float" office:value="162" calcext:value-type="float">
            <text:p>162</text:p>
          </table:table-cell>
          <table:table-cell table:style-name="Default" office:value-type="float" office:value="68.1" calcext:value-type="float">
            <text:p>68.1</text:p>
          </table:table-cell>
          <table:table-cell table:formula="of:=-LN(1-[.B59]/[.$E$5])" office:value-type="float" office:value="1.37972259595666" calcext:value-type="float">
            <text:p>1.37972259595666</text:p>
          </table:table-cell>
          <table:table-cell table:number-columns-repeated="1021"/>
        </table:table-row>
        <table:table-row table:style-name="ro1">
          <table:table-cell table:style-name="Default" table:formula="of:=[.A59]+3" office:value-type="float" office:value="165" calcext:value-type="float">
            <text:p>165</text:p>
          </table:table-cell>
          <table:table-cell table:style-name="Default" office:value-type="float" office:value="69.1" calcext:value-type="float">
            <text:p>69.1</text:p>
          </table:table-cell>
          <table:table-cell table:formula="of:=-LN(1-[.B60]/[.$E$5])" office:value-type="float" office:value="1.42437286969439" calcext:value-type="float">
            <text:p>1.42437286969439</text:p>
          </table:table-cell>
          <table:table-cell table:number-columns-repeated="1021"/>
        </table:table-row>
        <table:table-row table:style-name="ro1">
          <table:table-cell table:style-name="Default" table:formula="of:=[.A60]+3" office:value-type="float" office:value="168" calcext:value-type="float">
            <text:p>168</text:p>
          </table:table-cell>
          <table:table-cell table:style-name="Default" office:value-type="float" office:value="70.1" calcext:value-type="float">
            <text:p>70.1</text:p>
          </table:table-cell>
          <table:table-cell table:formula="of:=-LN(1-[.B61]/[.$E$5])" office:value-type="float" office:value="1.47111034754608" calcext:value-type="float">
            <text:p>1.47111034754608</text:p>
          </table:table-cell>
          <table:table-cell table:number-columns-repeated="1021"/>
        </table:table-row>
        <table:table-row table:style-name="ro1">
          <table:table-cell table:style-name="Default" table:formula="of:=[.A61]+3" office:value-type="float" office:value="171" calcext:value-type="float">
            <text:p>171</text:p>
          </table:table-cell>
          <table:table-cell table:style-name="Default" office:value-type="float" office:value="70.9" calcext:value-type="float">
            <text:p>70.9</text:p>
          </table:table-cell>
          <table:table-cell table:formula="of:=-LN(1-[.B62]/[.$E$5])" office:value-type="float" office:value="1.51013969145182" calcext:value-type="float">
            <text:p>1.51013969145182</text:p>
          </table:table-cell>
          <table:table-cell table:number-columns-repeated="1021"/>
        </table:table-row>
        <table:table-row table:style-name="ro1">
          <table:table-cell table:style-name="Default" table:formula="of:=[.A62]+3" office:value-type="float" office:value="174" calcext:value-type="float">
            <text:p>174</text:p>
          </table:table-cell>
          <table:table-cell table:style-name="Default" office:value-type="float" office:value="71.7" calcext:value-type="float">
            <text:p>71.7</text:p>
          </table:table-cell>
          <table:table-cell table:formula="of:=-LN(1-[.B63]/[.$E$5])" office:value-type="float" office:value="1.55075441060601" calcext:value-type="float">
            <text:p>1.55075441060601</text:p>
          </table:table-cell>
          <table:table-cell table:number-columns-repeated="1021"/>
        </table:table-row>
        <table:table-row table:style-name="ro1">
          <table:table-cell table:style-name="Default" table:formula="of:=[.A63]+3" office:value-type="float" office:value="177" calcext:value-type="float">
            <text:p>177</text:p>
          </table:table-cell>
          <table:table-cell table:style-name="Default" office:value-type="float" office:value="72.5" calcext:value-type="float">
            <text:p>72.5</text:p>
          </table:table-cell>
          <table:table-cell table:formula="of:=-LN(1-[.B64]/[.$E$5])" office:value-type="float" office:value="1.59308877443257" calcext:value-type="float">
            <text:p>1.59308877443257</text:p>
          </table:table-cell>
          <table:table-cell table:number-columns-repeated="1021"/>
        </table:table-row>
        <table:table-row table:style-name="ro1">
          <table:table-cell table:style-name="Default" table:formula="of:=[.A64]+3" office:value-type="float" office:value="180" calcext:value-type="float">
            <text:p>180</text:p>
          </table:table-cell>
          <table:table-cell table:style-name="Default" office:value-type="float" office:value="73.2" calcext:value-type="float">
            <text:p>73.2</text:p>
          </table:table-cell>
          <table:table-cell table:formula="of:=-LN(1-[.B65]/[.$E$5])" office:value-type="float" office:value="1.63166104921881" calcext:value-type="float">
            <text:p>1.63166104921881</text:p>
          </table:table-cell>
          <table:table-cell table:number-columns-repeated="1021"/>
        </table:table-row>
        <table:table-row table:style-name="ro1">
          <table:table-cell table:style-name="Default" table:formula="of:=[.A65]+3" office:value-type="float" office:value="183" calcext:value-type="float">
            <text:p>183</text:p>
          </table:table-cell>
          <table:table-cell table:style-name="Default" office:value-type="float" office:value="73.8" calcext:value-type="float">
            <text:p>73.8</text:p>
          </table:table-cell>
          <table:table-cell table:formula="of:=-LN(1-[.B66]/[.$E$5])" office:value-type="float" office:value="1.66595012269744" calcext:value-type="float">
            <text:p>1.66595012269744</text:p>
          </table:table-cell>
          <table:table-cell table:number-columns-repeated="1021"/>
        </table:table-row>
        <table:table-row table:style-name="ro1">
          <table:table-cell table:style-name="Default" table:formula="of:=[.A66]+3" office:value-type="float" office:value="186" calcext:value-type="float">
            <text:p>186</text:p>
          </table:table-cell>
          <table:table-cell table:style-name="Default" office:value-type="float" office:value="74.4" calcext:value-type="float">
            <text:p>74.4</text:p>
          </table:table-cell>
          <table:table-cell table:formula="of:=-LN(1-[.B67]/[.$E$5])" office:value-type="float" office:value="1.70145681115435" calcext:value-type="float">
            <text:p>1.70145681115435</text:p>
          </table:table-cell>
          <table:table-cell table:number-columns-repeated="1021"/>
        </table:table-row>
        <table:table-row table:style-name="ro1">
          <table:table-cell table:style-name="Default" table:formula="of:=[.A67]+3" office:value-type="float" office:value="189" calcext:value-type="float">
            <text:p>189</text:p>
          </table:table-cell>
          <table:table-cell table:style-name="Default" office:value-type="float" office:value="75" calcext:value-type="float">
            <text:p>75</text:p>
          </table:table-cell>
          <table:table-cell table:formula="of:=-LN(1-[.B68]/[.$E$5])" office:value-type="float" office:value="1.73827078427707" calcext:value-type="float">
            <text:p>1.73827078427707</text:p>
          </table:table-cell>
          <table:table-cell table:number-columns-repeated="1021"/>
        </table:table-row>
        <table:table-row table:style-name="ro1">
          <table:table-cell table:style-name="Default" table:formula="of:=[.A68]+3" office:value-type="float" office:value="192" calcext:value-type="float">
            <text:p>192</text:p>
          </table:table-cell>
          <table:table-cell table:style-name="Default" office:value-type="float" office:value="75.6" calcext:value-type="float">
            <text:p>75.6</text:p>
          </table:table-cell>
          <table:table-cell table:formula="of:=-LN(1-[.B69]/[.$E$5])" office:value-type="float" office:value="1.77649199709727" calcext:value-type="float">
            <text:p>1.77649199709727</text:p>
          </table:table-cell>
          <table:table-cell table:number-columns-repeated="1021"/>
        </table:table-row>
        <table:table-row table:style-name="ro1">
          <table:table-cell table:style-name="Default" table:formula="of:=[.A69]+3" office:value-type="float" office:value="195" calcext:value-type="float">
            <text:p>195</text:p>
          </table:table-cell>
          <table:table-cell table:style-name="Default" office:value-type="float" office:value="76.1" calcext:value-type="float">
            <text:p>76.1</text:p>
          </table:table-cell>
          <table:table-cell table:formula="of:=-LN(1-[.B70]/[.$E$5])" office:value-type="float" office:value="1.80949829356544" calcext:value-type="float">
            <text:p>1.80949829356544</text:p>
          </table:table-cell>
          <table:table-cell table:number-columns-repeated="1021"/>
        </table:table-row>
        <table:table-row table:style-name="ro1">
          <table:table-cell table:style-name="Default" table:formula="of:=[.A70]+3" office:value-type="float" office:value="198" calcext:value-type="float">
            <text:p>198</text:p>
          </table:table-cell>
          <table:table-cell table:style-name="Default" office:value-type="float" office:value="76.5" calcext:value-type="float">
            <text:p>76.5</text:p>
          </table:table-cell>
          <table:table-cell table:formula="of:=-LN(1-[.B71]/[.$E$5])" office:value-type="float" office:value="1.83671085709032" calcext:value-type="float">
            <text:p>1.83671085709032</text:p>
          </table:table-cell>
          <table:table-cell table:number-columns-repeated="1021"/>
        </table:table-row>
        <table:table-row table:style-name="ro1">
          <table:table-cell table:style-name="Default" table:formula="of:=[.A71]+3" office:value-type="float" office:value="201" calcext:value-type="float">
            <text:p>201</text:p>
          </table:table-cell>
          <table:table-cell table:style-name="Default" office:value-type="float" office:value="77" calcext:value-type="float">
            <text:p>77</text:p>
          </table:table-cell>
          <table:table-cell table:formula="of:=-LN(1-[.B72]/[.$E$5])" office:value-type="float" office:value="1.87180217690159" calcext:value-type="float">
            <text:p>1.87180217690159</text:p>
          </table:table-cell>
          <table:table-cell table:number-columns-repeated="1021"/>
        </table:table-row>
        <table:table-row table:style-name="ro1">
          <table:table-cell table:style-name="Default" table:formula="of:=[.A72]+3" office:value-type="float" office:value="204" calcext:value-type="float">
            <text:p>204</text:p>
          </table:table-cell>
          <table:table-cell table:style-name="Default" office:value-type="float" office:value="77.4" calcext:value-type="float">
            <text:p>77.4</text:p>
          </table:table-cell>
          <table:table-cell table:formula="of:=-LN(1-[.B73]/[.$E$5])" office:value-type="float" office:value="1.90078971377484" calcext:value-type="float">
            <text:p>1.90078971377484</text:p>
          </table:table-cell>
          <table:table-cell table:number-columns-repeated="1021"/>
        </table:table-row>
        <table:table-row table:style-name="ro1">
          <table:table-cell table:style-name="Default" table:formula="of:=[.A73]+3" office:value-type="float" office:value="207" calcext:value-type="float">
            <text:p>207</text:p>
          </table:table-cell>
          <table:table-cell table:style-name="Default" office:value-type="float" office:value="77.8" calcext:value-type="float">
            <text:p>77.8</text:p>
          </table:table-cell>
          <table:table-cell table:formula="of:=-LN(1-[.B74]/[.$E$5])" office:value-type="float" office:value="1.93064267692452" calcext:value-type="float">
            <text:p>1.93064267692452</text:p>
          </table:table-cell>
          <table:table-cell table:number-columns-repeated="1021"/>
        </table:table-row>
        <table:table-row table:style-name="ro1">
          <table:table-cell table:style-name="Default" table:formula="of:=[.A74]+3" office:value-type="float" office:value="210" calcext:value-type="float">
            <text:p>210</text:p>
          </table:table-cell>
          <table:table-cell table:style-name="Default" office:value-type="float" office:value="78.2" calcext:value-type="float">
            <text:p>78.2</text:p>
          </table:table-cell>
          <table:table-cell table:formula="of:=-LN(1-[.B75]/[.$E$5])" office:value-type="float" office:value="1.96141433559128" calcext:value-type="float">
            <text:p>1.96141433559128</text:p>
          </table:table-cell>
          <table:table-cell table:number-columns-repeated="1021"/>
        </table:table-row>
        <table:table-row table:style-name="ro1">
          <table:table-cell table:style-name="Default" table:formula="of:=[.A75]+3" office:value-type="float" office:value="213" calcext:value-type="float">
            <text:p>213</text:p>
          </table:table-cell>
          <table:table-cell table:style-name="Default" office:value-type="float" office:value="78.5" calcext:value-type="float">
            <text:p>78.5</text:p>
          </table:table-cell>
          <table:table-cell table:formula="of:=-LN(1-[.B76]/[.$E$5])" office:value-type="float" office:value="1.9851308622086" calcext:value-type="float">
            <text:p>1.9851308622086</text:p>
          </table:table-cell>
          <table:table-cell table:number-columns-repeated="1021"/>
        </table:table-row>
        <table:table-row table:style-name="ro1">
          <table:table-cell table:style-name="Default" table:formula="of:=[.A76]+3" office:value-type="float" office:value="216" calcext:value-type="float">
            <text:p>216</text:p>
          </table:table-cell>
          <table:table-cell table:style-name="Default" office:value-type="float" office:value="78.8" calcext:value-type="float">
            <text:p>78.8</text:p>
          </table:table-cell>
          <table:table-cell table:formula="of:=-LN(1-[.B77]/[.$E$5])" office:value-type="float" office:value="2.00942355477764" calcext:value-type="float">
            <text:p>2.00942355477764</text:p>
          </table:table-cell>
          <table:table-cell table:number-columns-repeated="1021"/>
        </table:table-row>
        <table:table-row table:style-name="ro1">
          <table:table-cell table:style-name="Default" table:formula="of:=[.A77]+3" office:value-type="float" office:value="219" calcext:value-type="float">
            <text:p>219</text:p>
          </table:table-cell>
          <table:table-cell table:style-name="Default" office:value-type="float" office:value="79.2" calcext:value-type="float">
            <text:p>79.2</text:p>
          </table:table-cell>
          <table:table-cell table:formula="of:=-LN(1-[.B78]/[.$E$5])" office:value-type="float" office:value="2.04275997504523" calcext:value-type="float">
            <text:p>2.04275997504523</text:p>
          </table:table-cell>
          <table:table-cell table:number-columns-repeated="1021"/>
        </table:table-row>
        <table:table-row table:style-name="ro1">
          <table:table-cell table:style-name="Default" table:formula="of:=[.A78]+3" office:value-type="float" office:value="222" calcext:value-type="float">
            <text:p>222</text:p>
          </table:table-cell>
          <table:table-cell table:style-name="Default" office:value-type="float" office:value="79.5" calcext:value-type="float">
            <text:p>79.5</text:p>
          </table:table-cell>
          <table:table-cell table:formula="of:=-LN(1-[.B79]/[.$E$5])" office:value-type="float" office:value="2.06851247114765" calcext:value-type="float">
            <text:p>2.06851247114765</text:p>
          </table:table-cell>
          <table:table-cell table:number-columns-repeated="1021"/>
        </table:table-row>
        <table:table-row table:style-name="ro1">
          <table:table-cell table:style-name="Default" table:formula="of:=[.A79]+3" office:value-type="float" office:value="225" calcext:value-type="float">
            <text:p>225</text:p>
          </table:table-cell>
          <table:table-cell table:style-name="Default" office:value-type="float" office:value="79.8" calcext:value-type="float">
            <text:p>79.8</text:p>
          </table:table-cell>
          <table:table-cell table:formula="of:=-LN(1-[.B80]/[.$E$5])" office:value-type="float" office:value="2.0949457282158" calcext:value-type="float">
            <text:p>2.0949457282158</text:p>
          </table:table-cell>
          <table:table-cell table:number-columns-repeated="1021"/>
        </table:table-row>
        <table:table-row table:style-name="ro1">
          <table:table-cell table:style-name="Default" table:formula="of:=[.A80]+3" office:value-type="float" office:value="228" calcext:value-type="float">
            <text:p>228</text:p>
          </table:table-cell>
          <table:table-cell table:style-name="Default" office:value-type="float" office:value="80.1" calcext:value-type="float">
            <text:p>80.1</text:p>
          </table:table-cell>
          <table:table-cell table:formula="of:=-LN(1-[.B81]/[.$E$5])" office:value-type="float" office:value="2.12209671728175" calcext:value-type="float">
            <text:p>2.12209671728175</text:p>
          </table:table-cell>
          <table:table-cell table:number-columns-repeated="1021"/>
        </table:table-row>
        <table:table-row table:style-name="ro1">
          <table:table-cell table:style-name="Default" table:formula="of:=[.A81]+3" office:value-type="float" office:value="231" calcext:value-type="float">
            <text:p>231</text:p>
          </table:table-cell>
          <table:table-cell table:style-name="Default" office:value-type="float" office:value="80.4" calcext:value-type="float">
            <text:p>80.4</text:p>
          </table:table-cell>
          <table:table-cell table:formula="of:=-LN(1-[.B82]/[.$E$5])" office:value-type="float" office:value="2.15000550539883" calcext:value-type="float">
            <text:p>2.15000550539883</text:p>
          </table:table-cell>
          <table:table-cell table:number-columns-repeated="1021"/>
        </table:table-row>
        <table:table-row table:style-name="ro1">
          <table:table-cell table:style-name="Default" table:formula="of:=[.A82]+3" office:value-type="float" office:value="234" calcext:value-type="float">
            <text:p>234</text:p>
          </table:table-cell>
          <table:table-cell table:style-name="Default" office:value-type="float" office:value="80.7" calcext:value-type="float">
            <text:p>80.7</text:p>
          </table:table-cell>
          <table:table-cell table:formula="of:=-LN(1-[.B83]/[.$E$5])" office:value-type="float" office:value="2.17871561128126" calcext:value-type="float">
            <text:p>2.17871561128126</text:p>
          </table:table-cell>
          <table:table-cell table:number-columns-repeated="1021"/>
        </table:table-row>
        <table:table-row table:style-name="ro1">
          <table:table-cell table:style-name="Default" table:formula="of:=[.A83]+3" office:value-type="float" office:value="237" calcext:value-type="float">
            <text:p>237</text:p>
          </table:table-cell>
          <table:table-cell table:style-name="Default" office:value-type="float" office:value="80.9" calcext:value-type="float">
            <text:p>80.9</text:p>
          </table:table-cell>
          <table:table-cell table:formula="of:=-LN(1-[.B84]/[.$E$5])" office:value-type="float" office:value="2.19832408266964" calcext:value-type="float">
            <text:p>2.19832408266964</text:p>
          </table:table-cell>
          <table:table-cell table:number-columns-repeated="1021"/>
        </table:table-row>
        <table:table-row table:style-name="ro1">
          <table:table-cell table:style-name="Default" table:formula="of:=[.A84]+3" office:value-type="float" office:value="240" calcext:value-type="float">
            <text:p>240</text:p>
          </table:table-cell>
          <table:table-cell table:style-name="Default" office:value-type="float" office:value="81.2" calcext:value-type="float">
            <text:p>81.2</text:p>
          </table:table-cell>
          <table:table-cell table:formula="of:=-LN(1-[.B85]/[.$E$5])" office:value-type="float" office:value="2.22847712084032" calcext:value-type="float">
            <text:p>2.22847712084032</text:p>
          </table:table-cell>
          <table:table-cell table:number-columns-repeated="1021"/>
        </table:table-row>
        <table:table-row table:style-name="ro1">
          <table:table-cell table:style-name="Default" table:formula="of:=[.A85]+3" office:value-type="float" office:value="243" calcext:value-type="float">
            <text:p>243</text:p>
          </table:table-cell>
          <table:table-cell table:style-name="Default" office:value-type="float" office:value="81.4" calcext:value-type="float">
            <text:p>81.4</text:p>
          </table:table-cell>
          <table:table-cell table:formula="of:=-LN(1-[.B86]/[.$E$5])" office:value-type="float" office:value="2.24909640804306" calcext:value-type="float">
            <text:p>2.24909640804306</text:p>
          </table:table-cell>
          <table:table-cell table:number-columns-repeated="1021"/>
        </table:table-row>
        <table:table-row table:style-name="ro1">
          <table:table-cell table:style-name="Default" table:formula="of:=[.A86]+3" office:value-type="float" office:value="246" calcext:value-type="float">
            <text:p>246</text:p>
          </table:table-cell>
          <table:table-cell table:style-name="Default" office:value-type="float" office:value="81.7" calcext:value-type="float">
            <text:p>81.7</text:p>
          </table:table-cell>
          <table:table-cell table:formula="of:=-LN(1-[.B87]/[.$E$5])" office:value-type="float" office:value="2.28084510635764" calcext:value-type="float">
            <text:p>2.28084510635764</text:p>
          </table:table-cell>
          <table:table-cell table:number-columns-repeated="1021"/>
        </table:table-row>
        <table:table-row table:style-name="ro1">
          <table:table-cell table:style-name="Default" table:formula="of:=[.A87]+3" office:value-type="float" office:value="249" calcext:value-type="float">
            <text:p>249</text:p>
          </table:table-cell>
          <table:table-cell table:style-name="Default" office:value-type="float" office:value="81.9" calcext:value-type="float">
            <text:p>81.9</text:p>
          </table:table-cell>
          <table:table-cell table:formula="of:=-LN(1-[.B88]/[.$E$5])" office:value-type="float" office:value="2.30258509299405" calcext:value-type="float">
            <text:p>2.30258509299405</text:p>
          </table:table-cell>
          <table:table-cell table:number-columns-repeated="1021"/>
        </table:table-row>
        <table:table-row table:style-name="ro1">
          <table:table-cell table:style-name="Default" table:formula="of:=[.A88]+3" office:value-type="float" office:value="252" calcext:value-type="float">
            <text:p>252</text:p>
          </table:table-cell>
          <table:table-cell table:style-name="Default" office:value-type="float" office:value="82.1" calcext:value-type="float">
            <text:p>82.1</text:p>
          </table:table-cell>
          <table:table-cell table:formula="of:=-LN(1-[.B89]/[.$E$5])" office:value-type="float" office:value="2.32480822977876" calcext:value-type="float">
            <text:p>2.32480822977876</text:p>
          </table:table-cell>
          <table:table-cell table:number-columns-repeated="1021"/>
        </table:table-row>
        <table:table-row table:style-name="ro1">
          <table:table-cell table:style-name="Default" table:formula="of:=[.A89]+3" office:value-type="float" office:value="255" calcext:value-type="float">
            <text:p>255</text:p>
          </table:table-cell>
          <table:table-cell table:style-name="Default" office:value-type="float" office:value="82.3" calcext:value-type="float">
            <text:p>82.3</text:p>
          </table:table-cell>
          <table:table-cell table:formula="of:=-LN(1-[.B90]/[.$E$5])" office:value-type="float" office:value="2.34753648085631" calcext:value-type="float">
            <text:p>2.34753648085631</text:p>
          </table:table-cell>
          <table:table-cell table:number-columns-repeated="1021"/>
        </table:table-row>
        <table:table-row table:style-name="ro1">
          <table:table-cell table:style-name="Default" table:formula="of:=[.A90]+3" office:value-type="float" office:value="258" calcext:value-type="float">
            <text:p>258</text:p>
          </table:table-cell>
          <table:table-cell table:style-name="Default" office:value-type="float" office:value="82.5" calcext:value-type="float">
            <text:p>82.5</text:p>
          </table:table-cell>
          <table:table-cell table:formula="of:=-LN(1-[.B91]/[.$E$5])" office:value-type="float" office:value="2.37079334302058" calcext:value-type="float">
            <text:p>2.37079334302058</text:p>
          </table:table-cell>
          <table:table-cell table:number-columns-repeated="1021"/>
        </table:table-row>
        <table:table-row table:style-name="ro1">
          <table:table-cell table:style-name="Default" table:formula="of:=[.A91]+3" office:value-type="float" office:value="261" calcext:value-type="float">
            <text:p>261</text:p>
          </table:table-cell>
          <table:table-cell table:style-name="Default" office:value-type="float" office:value="82.7" calcext:value-type="float">
            <text:p>82.7</text:p>
          </table:table-cell>
          <table:table-cell table:formula="of:=-LN(1-[.B92]/[.$E$5])" office:value-type="float" office:value="2.3946039917143" calcext:value-type="float">
            <text:p>2.3946039917143</text:p>
          </table:table-cell>
          <table:table-cell table:number-columns-repeated="1021"/>
        </table:table-row>
        <table:table-row table:style-name="ro1">
          <table:table-cell table:style-name="Default" table:formula="of:=[.A92]+3" office:value-type="float" office:value="264" calcext:value-type="float">
            <text:p>264</text:p>
          </table:table-cell>
          <table:table-cell table:style-name="Default" office:value-type="float" office:value="82.9" calcext:value-type="float">
            <text:p>82.9</text:p>
          </table:table-cell>
          <table:table-cell table:formula="of:=-LN(1-[.B93]/[.$E$5])" office:value-type="float" office:value="2.41899544483846" calcext:value-type="float">
            <text:p>2.41899544483846</text:p>
          </table:table-cell>
          <table:table-cell table:number-columns-repeated="1021"/>
        </table:table-row>
        <table:table-row table:style-name="ro1">
          <table:table-cell table:style-name="Default" table:formula="of:=[.A93]+3" office:value-type="float" office:value="267" calcext:value-type="float">
            <text:p>267</text:p>
          </table:table-cell>
          <table:table-cell table:style-name="Default" office:value-type="float" office:value="83.1" calcext:value-type="float">
            <text:p>83.1</text:p>
          </table:table-cell>
          <table:table-cell table:formula="of:=-LN(1-[.B94]/[.$E$5])" office:value-type="float" office:value="2.44399674704387" calcext:value-type="float">
            <text:p>2.44399674704387</text:p>
          </table:table-cell>
          <table:table-cell table:number-columns-repeated="1021"/>
        </table:table-row>
        <table:table-row table:style-name="ro1">
          <table:table-cell table:style-name="Default" table:formula="of:=[.A94]+3" office:value-type="float" office:value="270" calcext:value-type="float">
            <text:p>270</text:p>
          </table:table-cell>
          <table:table-cell table:style-name="Default" office:value-type="float" office:value="83.2" calcext:value-type="float">
            <text:p>83.2</text:p>
          </table:table-cell>
          <table:table-cell table:formula="of:=-LN(1-[.B95]/[.$E$5])" office:value-type="float" office:value="2.45673577282131" calcext:value-type="float">
            <text:p>2.45673577282131</text:p>
          </table:table-cell>
          <table:table-cell table:number-columns-repeated="1021"/>
        </table:table-row>
        <table:table-row table:style-name="ro1">
          <table:table-cell table:style-name="Default" table:formula="of:=[.A95]+3" office:value-type="float" office:value="273" calcext:value-type="float">
            <text:p>273</text:p>
          </table:table-cell>
          <table:table-cell table:style-name="Default" office:value-type="float" office:value="83.4" calcext:value-type="float">
            <text:p>83.4</text:p>
          </table:table-cell>
          <table:table-cell table:formula="of:=-LN(1-[.B96]/[.$E$5])" office:value-type="float" office:value="2.48271125922457" calcext:value-type="float">
            <text:p>2.48271125922457</text:p>
          </table:table-cell>
          <table:table-cell table:number-columns-repeated="1021"/>
        </table:table-row>
        <table:table-row table:style-name="ro1">
          <table:table-cell table:style-name="Default" table:formula="of:=[.A96]+3" office:value-type="float" office:value="276" calcext:value-type="float">
            <text:p>276</text:p>
          </table:table-cell>
          <table:table-cell table:style-name="Default" office:value-type="float" office:value="83.6" calcext:value-type="float">
            <text:p>83.6</text:p>
          </table:table-cell>
          <table:table-cell table:formula="of:=-LN(1-[.B97]/[.$E$5])" office:value-type="float" office:value="2.50937950630673" calcext:value-type="float">
            <text:p>2.50937950630673</text:p>
          </table:table-cell>
          <table:table-cell table:number-columns-repeated="1021"/>
        </table:table-row>
        <table:table-row table:style-name="ro1">
          <table:table-cell table:style-name="Default" table:formula="of:=[.A97]+3" office:value-type="float" office:value="279" calcext:value-type="float">
            <text:p>279</text:p>
          </table:table-cell>
          <table:table-cell table:style-name="Default" office:value-type="float" office:value="83.7" calcext:value-type="float">
            <text:p>83.7</text:p>
          </table:table-cell>
          <table:table-cell table:formula="of:=-LN(1-[.B98]/[.$E$5])" office:value-type="float" office:value="2.52298515836251" calcext:value-type="float">
            <text:p>2.52298515836251</text:p>
          </table:table-cell>
          <table:table-cell table:number-columns-repeated="1021"/>
        </table:table-row>
        <table:table-row table:style-name="ro1">
          <table:table-cell table:style-name="Default" table:formula="of:=[.A98]+3" office:value-type="float" office:value="282" calcext:value-type="float">
            <text:p>282</text:p>
          </table:table-cell>
          <table:table-cell table:style-name="Default" office:value-type="float" office:value="83.9" calcext:value-type="float">
            <text:p>83.9</text:p>
          </table:table-cell>
          <table:table-cell table:formula="of:=-LN(1-[.B99]/[.$E$5])" office:value-type="float" office:value="2.55076472246958" calcext:value-type="float">
            <text:p>2.55076472246958</text:p>
          </table:table-cell>
          <table:table-cell table:number-columns-repeated="1021"/>
        </table:table-row>
        <table:table-row table:style-name="ro1">
          <table:table-cell table:style-name="Default" table:formula="of:=[.A99]+3" office:value-type="float" office:value="285" calcext:value-type="float">
            <text:p>285</text:p>
          </table:table-cell>
          <table:table-cell table:style-name="Default" office:value-type="float" office:value="84.1" calcext:value-type="float">
            <text:p>84.1</text:p>
          </table:table-cell>
          <table:table-cell table:formula="of:=-LN(1-[.B100]/[.$E$5])" office:value-type="float" office:value="2.57933809491364" calcext:value-type="float">
            <text:p>2.57933809491364</text:p>
          </table:table-cell>
          <table:table-cell table:number-columns-repeated="1021"/>
        </table:table-row>
        <table:table-row table:style-name="ro1">
          <table:table-cell table:style-name="Default" table:formula="of:=[.A100]+3" office:value-type="float" office:value="288" calcext:value-type="float">
            <text:p>288</text:p>
          </table:table-cell>
          <table:table-cell table:style-name="Default" office:value-type="float" office:value="84.2" calcext:value-type="float">
            <text:p>84.2</text:p>
          </table:table-cell>
          <table:table-cell table:formula="of:=-LN(1-[.B101]/[.$E$5])" office:value-type="float" office:value="2.59393689433479" calcext:value-type="float">
            <text:p>2.59393689433479</text:p>
          </table:table-cell>
          <table:table-cell table:number-columns-repeated="1021"/>
        </table:table-row>
        <table:table-row table:style-name="ro1">
          <table:table-cell table:style-name="Default" table:formula="of:=[.A101]+3" office:value-type="float" office:value="291" calcext:value-type="float">
            <text:p>291</text:p>
          </table:table-cell>
          <table:table-cell table:style-name="Default" office:value-type="float" office:value="84.4" calcext:value-type="float">
            <text:p>84.4</text:p>
          </table:table-cell>
          <table:table-cell table:formula="of:=-LN(1-[.B102]/[.$E$5])" office:value-type="float" office:value="2.62378985748447" calcext:value-type="float">
            <text:p>2.62378985748447</text:p>
          </table:table-cell>
          <table:table-cell table:number-columns-repeated="1021"/>
        </table:table-row>
        <table:table-row table:style-name="ro1">
          <table:table-cell table:style-name="Default" table:formula="of:=[.A102]+3" office:value-type="float" office:value="294" calcext:value-type="float">
            <text:p>294</text:p>
          </table:table-cell>
          <table:table-cell table:style-name="Default" office:value-type="float" office:value="84.5" calcext:value-type="float">
            <text:p>84.5</text:p>
          </table:table-cell>
          <table:table-cell table:formula="of:=-LN(1-[.B103]/[.$E$5])" office:value-type="float" office:value="2.63905732961526" calcext:value-type="float">
            <text:p>2.63905732961526</text:p>
          </table:table-cell>
          <table:table-cell table:number-columns-repeated="1021"/>
        </table:table-row>
        <table:table-row table:style-name="ro1">
          <table:table-cell table:style-name="Default" table:formula="of:=[.A103]+3" office:value-type="float" office:value="297" calcext:value-type="float">
            <text:p>297</text:p>
          </table:table-cell>
          <table:table-cell table:style-name="Default" office:value-type="float" office:value="84.6" calcext:value-type="float">
            <text:p>84.6</text:p>
          </table:table-cell>
          <table:table-cell table:formula="of:=-LN(1-[.B104]/[.$E$5])" office:value-type="float" office:value="2.65456151615122" calcext:value-type="float">
            <text:p>2.65456151615122</text:p>
          </table:table-cell>
          <table:table-cell table:number-columns-repeated="1021"/>
        </table:table-row>
        <table:table-row table:style-name="ro1">
          <table:table-cell table:style-name="Default" table:formula="of:=[.A104]+3" office:value-type="float" office:value="300" calcext:value-type="float">
            <text:p>300</text:p>
          </table:table-cell>
          <table:table-cell table:style-name="Default" office:value-type="float" office:value="84.8" calcext:value-type="float">
            <text:p>84.8</text:p>
          </table:table-cell>
          <table:table-cell table:formula="of:=-LN(1-[.B105]/[.$E$5])" office:value-type="float" office:value="2.6863102144658" calcext:value-type="float">
            <text:p>2.6863102144658</text:p>
          </table:table-cell>
          <table:table-cell table:number-columns-repeated="1021"/>
        </table:table-row>
        <table:table-row table:style-name="ro1">
          <table:table-cell table:style-name="Default" table:formula="of:=[.A105]+3" office:value-type="float" office:value="303" calcext:value-type="float">
            <text:p>303</text:p>
          </table:table-cell>
          <table:table-cell table:style-name="Default" office:value-type="float" office:value="84.9" calcext:value-type="float">
            <text:p>84.9</text:p>
          </table:table-cell>
          <table:table-cell table:formula="of:=-LN(1-[.B106]/[.$E$5])" office:value-type="float" office:value="2.70257073533758" calcext:value-type="float">
            <text:p>2.70257073533758</text:p>
          </table:table-cell>
          <table:table-cell table:number-columns-repeated="1021"/>
        </table:table-row>
        <table:table-row table:style-name="ro1">
          <table:table-cell table:style-name="Default" table:formula="of:=[.A106]+3" office:value-type="float" office:value="306" calcext:value-type="float">
            <text:p>306</text:p>
          </table:table-cell>
          <table:table-cell table:style-name="Default" office:value-type="float" office:value="85" calcext:value-type="float">
            <text:p>85</text:p>
          </table:table-cell>
          <table:table-cell table:formula="of:=-LN(1-[.B107]/[.$E$5])" office:value-type="float" office:value="2.7191000372888" calcext:value-type="float">
            <text:p>2.7191000372888</text:p>
          </table:table-cell>
          <table:table-cell table:number-columns-repeated="1021"/>
        </table:table-row>
        <table:table-row table:style-name="ro1">
          <table:table-cell table:style-name="Default" table:formula="of:=[.A107]+3" office:value-type="float" office:value="309" calcext:value-type="float">
            <text:p>309</text:p>
          </table:table-cell>
          <table:table-cell table:style-name="Default" office:value-type="float" office:value="85.2" calcext:value-type="float">
            <text:p>85.2</text:p>
          </table:table-cell>
          <table:table-cell table:formula="of:=-LN(1-[.B108]/[.$E$5])" office:value-type="float" office:value="2.75300158896448" calcext:value-type="float">
            <text:p>2.75300158896448</text:p>
          </table:table-cell>
          <table:table-cell table:number-columns-repeated="1021"/>
        </table:table-row>
        <table:table-row table:style-name="ro1">
          <table:table-cell table:style-name="Default" table:formula="of:=[.A108]+3" office:value-type="float" office:value="312" calcext:value-type="float">
            <text:p>312</text:p>
          </table:table-cell>
          <table:table-cell table:style-name="Default" office:value-type="float" office:value="85.3" calcext:value-type="float">
            <text:p>85.3</text:p>
          </table:table-cell>
          <table:table-cell table:formula="of:=-LN(1-[.B109]/[.$E$5])" office:value-type="float" office:value="2.77039333167635" calcext:value-type="float">
            <text:p>2.77039333167635</text:p>
          </table:table-cell>
          <table:table-cell table:number-columns-repeated="1021"/>
        </table:table-row>
        <table:table-row table:style-name="ro1">
          <table:table-cell table:style-name="Default" table:formula="of:=[.A109]+3" office:value-type="float" office:value="315" calcext:value-type="float">
            <text:p>315</text:p>
          </table:table-cell>
          <table:table-cell table:style-name="Default" office:value-type="float" office:value="85.4" calcext:value-type="float">
            <text:p>85.4</text:p>
          </table:table-cell>
          <table:table-cell table:formula="of:=-LN(1-[.B110]/[.$E$5])" office:value-type="float" office:value="2.78809290877575" calcext:value-type="float">
            <text:p>2.78809290877575</text:p>
          </table:table-cell>
          <table:table-cell table:number-columns-repeated="1021"/>
        </table:table-row>
        <table:table-row table:style-name="ro1">
          <table:table-cell table:style-name="Default" table:formula="of:=[.A110]+3" office:value-type="float" office:value="318" calcext:value-type="float">
            <text:p>318</text:p>
          </table:table-cell>
          <table:table-cell table:style-name="Default" office:value-type="float" office:value="85.5" calcext:value-type="float">
            <text:p>85.5</text:p>
          </table:table-cell>
          <table:table-cell table:formula="of:=-LN(1-[.B111]/[.$E$5])" office:value-type="float" office:value="2.80611141427842" calcext:value-type="float">
            <text:p>2.80611141427842</text:p>
          </table:table-cell>
          <table:table-cell table:number-columns-repeated="1021"/>
        </table:table-row>
        <table:table-row table:style-name="ro1">
          <table:table-cell table:style-name="Default" table:formula="of:=[.A111]+3" office:value-type="float" office:value="321" calcext:value-type="float">
            <text:p>321</text:p>
          </table:table-cell>
          <table:table-cell table:style-name="Default" office:value-type="float" office:value="85.7" calcext:value-type="float">
            <text:p>85.7</text:p>
          </table:table-cell>
          <table:table-cell table:formula="of:=-LN(1-[.B112]/[.$E$5])" office:value-type="float" office:value="2.84315268595877" calcext:value-type="float">
            <text:p>2.84315268595877</text:p>
          </table:table-cell>
          <table:table-cell table:number-columns-repeated="1021"/>
        </table:table-row>
        <table:table-row table:style-name="ro1">
          <table:table-cell table:style-name="Default" table:formula="of:=[.A112]+3" office:value-type="float" office:value="324" calcext:value-type="float">
            <text:p>324</text:p>
          </table:table-cell>
          <table:table-cell table:style-name="Default" office:value-type="float" office:value="85.8" calcext:value-type="float">
            <text:p>85.8</text:p>
          </table:table-cell>
          <table:table-cell table:formula="of:=-LN(1-[.B113]/[.$E$5])" office:value-type="float" office:value="2.86220088092947" calcext:value-type="float">
            <text:p>2.86220088092947</text:p>
          </table:table-cell>
          <table:table-cell table:number-columns-repeated="1021"/>
        </table:table-row>
        <table:table-row table:style-name="ro1">
          <table:table-cell table:style-name="Default" table:formula="of:=[.A113]+3" office:value-type="float" office:value="327" calcext:value-type="float">
            <text:p>327</text:p>
          </table:table-cell>
          <table:table-cell table:style-name="Default" office:value-type="float" office:value="85.9" calcext:value-type="float">
            <text:p>85.9</text:p>
          </table:table-cell>
          <table:table-cell table:formula="of:=-LN(1-[.B114]/[.$E$5])" office:value-type="float" office:value="2.88161896678657" calcext:value-type="float">
            <text:p>2.88161896678657</text:p>
          </table:table-cell>
          <table:table-cell table:number-columns-repeated="1021"/>
        </table:table-row>
        <table:table-row table:style-name="ro1">
          <table:table-cell table:style-name="Default" table:formula="of:=[.A114]+3" office:value-type="float" office:value="330" calcext:value-type="float">
            <text:p>330</text:p>
          </table:table-cell>
          <table:table-cell table:style-name="Default" office:value-type="float" office:value="86" calcext:value-type="float">
            <text:p>86</text:p>
          </table:table-cell>
          <table:table-cell table:formula="of:=-LN(1-[.B115]/[.$E$5])" office:value-type="float" office:value="2.90142159408275" calcext:value-type="float">
            <text:p>2.90142159408275</text:p>
          </table:table-cell>
          <table:table-cell table:number-columns-repeated="1021"/>
        </table:table-row>
        <table:table-row table:style-name="ro1">
          <table:table-cell table:style-name="Default" table:formula="of:=[.A115]+3" office:value-type="float" office:value="333" calcext:value-type="float">
            <text:p>333</text:p>
          </table:table-cell>
          <table:table-cell table:style-name="Default" office:value-type="float" office:value="86.1" calcext:value-type="float">
            <text:p>86.1</text:p>
          </table:table-cell>
          <table:table-cell table:formula="of:=-LN(1-[.B116]/[.$E$5])" office:value-type="float" office:value="2.92162430140027" calcext:value-type="float">
            <text:p>2.92162430140027</text:p>
          </table:table-cell>
          <table:table-cell table:number-columns-repeated="1021"/>
        </table:table-row>
        <table:table-row table:style-name="ro1">
          <table:table-cell table:style-name="Default" table:formula="of:=[.A116]+3" office:value-type="float" office:value="336" calcext:value-type="float">
            <text:p>336</text:p>
          </table:table-cell>
          <table:table-cell table:style-name="Default" office:value-type="float" office:value="86.2" calcext:value-type="float">
            <text:p>86.2</text:p>
          </table:table-cell>
          <table:table-cell table:formula="of:=-LN(1-[.B117]/[.$E$5])" office:value-type="float" office:value="2.94224358860301" calcext:value-type="float">
            <text:p>2.94224358860301</text:p>
          </table:table-cell>
          <table:table-cell table:number-columns-repeated="1021"/>
        </table:table-row>
        <table:table-row table:style-name="ro1">
          <table:table-cell table:style-name="Default" table:formula="of:=[.A117]+3" office:value-type="float" office:value="339" calcext:value-type="float">
            <text:p>339</text:p>
          </table:table-cell>
          <table:table-cell table:style-name="Default" office:value-type="float" office:value="86.3" calcext:value-type="float">
            <text:p>86.3</text:p>
          </table:table-cell>
          <table:table-cell table:formula="of:=-LN(1-[.B118]/[.$E$5])" office:value-type="float" office:value="2.96329699780084" calcext:value-type="float">
            <text:p>2.96329699780084</text:p>
          </table:table-cell>
          <table:table-cell table:number-columns-repeated="1021"/>
        </table:table-row>
        <table:table-row table:style-name="ro1">
          <table:table-cell table:style-name="Default" table:formula="of:=[.A118]+3" office:value-type="float" office:value="342" calcext:value-type="float">
            <text:p>342</text:p>
          </table:table-cell>
          <table:table-cell table:style-name="Default" office:value-type="float" office:value="86.4" calcext:value-type="float">
            <text:p>86.4</text:p>
          </table:table-cell>
          <table:table-cell table:formula="of:=-LN(1-[.B119]/[.$E$5])" office:value-type="float" office:value="2.9848032030218" calcext:value-type="float">
            <text:p>2.9848032030218</text:p>
          </table:table-cell>
          <table:table-cell table:number-columns-repeated="1021"/>
        </table:table-row>
        <table:table-row table:style-name="ro1">
          <table:table-cell table:style-name="Default" table:formula="of:=[.A119]+3" office:value-type="float" office:value="345" calcext:value-type="float">
            <text:p>345</text:p>
          </table:table-cell>
          <table:table-cell table:style-name="Default" office:value-type="float" office:value="86.5" calcext:value-type="float">
            <text:p>86.5</text:p>
          </table:table-cell>
          <table:table-cell table:formula="of:=-LN(1-[.B120]/[.$E$5])" office:value-type="float" office:value="3.00678210974058" calcext:value-type="float">
            <text:p>3.00678210974058</text:p>
          </table:table-cell>
          <table:table-cell table:number-columns-repeated="1021"/>
        </table:table-row>
        <table:table-row table:style-name="ro1">
          <table:table-cell table:style-name="Default" table:formula="of:=[.A120]+3" office:value-type="float" office:value="348" calcext:value-type="float">
            <text:p>348</text:p>
          </table:table-cell>
          <table:table-cell table:style-name="Default" office:value-type="float" office:value="86.6" calcext:value-type="float">
            <text:p>86.6</text:p>
          </table:table-cell>
          <table:table-cell table:formula="of:=-LN(1-[.B121]/[.$E$5])" office:value-type="float" office:value="3.02925496559263" calcext:value-type="float">
            <text:p>3.02925496559263</text:p>
          </table:table-cell>
          <table:table-cell table:number-columns-repeated="1021"/>
        </table:table-row>
        <table:table-row table:style-name="ro1">
          <table:table-cell table:style-name="Default" table:formula="of:=[.A121]+3" office:value-type="float" office:value="351" calcext:value-type="float">
            <text:p>351</text:p>
          </table:table-cell>
          <table:table-cell table:style-name="Default" office:value-type="float" office:value="86.7" calcext:value-type="float">
            <text:p>86.7</text:p>
          </table:table-cell>
          <table:table-cell table:formula="of:=-LN(1-[.B122]/[.$E$5])" office:value-type="float" office:value="3.05224448381733" calcext:value-type="float">
            <text:p>3.05224448381733</text:p>
          </table:table-cell>
          <table:table-cell table:number-columns-repeated="1021"/>
        </table:table-row>
        <table:table-row table:style-name="ro1">
          <table:table-cell table:style-name="Default" table:formula="of:=[.A122]+3" office:value-type="float" office:value="354" calcext:value-type="float">
            <text:p>354</text:p>
          </table:table-cell>
          <table:table-cell table:style-name="Default" office:value-type="float" office:value="86.7" calcext:value-type="float">
            <text:p>86.7</text:p>
          </table:table-cell>
          <table:table-cell table:formula="of:=-LN(1-[.B123]/[.$E$5])" office:value-type="float" office:value="3.05224448381733" calcext:value-type="float">
            <text:p>3.05224448381733</text:p>
          </table:table-cell>
          <table:table-cell table:number-columns-repeated="1021"/>
        </table:table-row>
        <table:table-row table:style-name="ro1">
          <table:table-cell table:style-name="Default" table:formula="of:=[.A123]+3" office:value-type="float" office:value="357" calcext:value-type="float">
            <text:p>357</text:p>
          </table:table-cell>
          <table:table-cell table:style-name="Default" office:value-type="float" office:value="86.8" calcext:value-type="float">
            <text:p>86.8</text:p>
          </table:table-cell>
          <table:table-cell table:formula="of:=-LN(1-[.B124]/[.$E$5])" office:value-type="float" office:value="3.07577498122753" calcext:value-type="float">
            <text:p>3.07577498122753</text:p>
          </table:table-cell>
          <table:table-cell table:number-columns-repeated="1021"/>
        </table:table-row>
        <table:table-row table:style-name="ro1">
          <table:table-cell table:style-name="Default" table:formula="of:=[.A124]+3" office:value-type="float" office:value="360" calcext:value-type="float">
            <text:p>360</text:p>
          </table:table-cell>
          <table:table-cell table:style-name="Default" office:value-type="float" office:value="86.9" calcext:value-type="float">
            <text:p>86.9</text:p>
          </table:table-cell>
          <table:table-cell table:formula="of:=-LN(1-[.B125]/[.$E$5])" office:value-type="float" office:value="3.09987253280659" calcext:value-type="float">
            <text:p>3.09987253280659</text:p>
          </table:table-cell>
          <table:table-cell table:number-columns-repeated="1021"/>
        </table:table-row>
        <table:table-row table:style-name="ro1">
          <table:table-cell table:style-name="Default" table:formula="of:=[.A125]+3" office:value-type="float" office:value="363" calcext:value-type="float">
            <text:p>363</text:p>
          </table:table-cell>
          <table:table-cell table:style-name="Default" office:value-type="float" office:value="86.9" calcext:value-type="float">
            <text:p>86.9</text:p>
          </table:table-cell>
          <table:table-cell table:formula="of:=-LN(1-[.B126]/[.$E$5])" office:value-type="float" office:value="3.09987253280659" calcext:value-type="float">
            <text:p>3.09987253280659</text:p>
          </table:table-cell>
          <table:table-cell table:number-columns-repeated="1021"/>
        </table:table-row>
        <table:table-row table:style-name="ro1">
          <table:table-cell table:style-name="Default" table:formula="of:=[.A126]+3" office:value-type="float" office:value="366" calcext:value-type="float">
            <text:p>366</text:p>
          </table:table-cell>
          <table:table-cell table:style-name="Default" office:value-type="float" office:value="87" calcext:value-type="float">
            <text:p>87</text:p>
          </table:table-cell>
          <table:table-cell table:formula="of:=-LN(1-[.B127]/[.$E$5])" office:value-type="float" office:value="3.12456514539696" calcext:value-type="float">
            <text:p>3.12456514539696</text:p>
          </table:table-cell>
          <table:table-cell table:number-columns-repeated="1021"/>
        </table:table-row>
        <table:table-row table:style-name="ro1">
          <table:table-cell table:style-name="Default" table:formula="of:=[.A127]+3" office:value-type="float" office:value="369" calcext:value-type="float">
            <text:p>369</text:p>
          </table:table-cell>
          <table:table-cell table:style-name="Default" office:value-type="float" office:value="87.1" calcext:value-type="float">
            <text:p>87.1</text:p>
          </table:table-cell>
          <table:table-cell table:formula="of:=-LN(1-[.B128]/[.$E$5])" office:value-type="float" office:value="3.14988295338125" calcext:value-type="float">
            <text:p>3.14988295338125</text:p>
          </table:table-cell>
          <table:table-cell table:number-columns-repeated="1021"/>
        </table:table-row>
        <table:table-row table:style-name="ro1">
          <table:table-cell table:style-name="Default" table:formula="of:=[.A128]+3" office:value-type="float" office:value="372" calcext:value-type="float">
            <text:p>372</text:p>
          </table:table-cell>
          <table:table-cell table:style-name="Default" office:value-type="float" office:value="87.2" calcext:value-type="float">
            <text:p>87.2</text:p>
          </table:table-cell>
          <table:table-cell table:formula="of:=-LN(1-[.B129]/[.$E$5])" office:value-type="float" office:value="3.17585843978451" calcext:value-type="float">
            <text:p>3.17585843978451</text:p>
          </table:table-cell>
          <table:table-cell table:number-columns-repeated="1021"/>
        </table:table-row>
        <table:table-row table:style-name="ro1">
          <table:table-cell table:style-name="Default" table:formula="of:=[.A129]+3" office:value-type="float" office:value="375" calcext:value-type="float">
            <text:p>375</text:p>
          </table:table-cell>
          <table:table-cell table:style-name="Default" office:value-type="float" office:value="87.3" calcext:value-type="float">
            <text:p>87.3</text:p>
          </table:table-cell>
          <table:table-cell table:formula="of:=-LN(1-[.B130]/[.$E$5])" office:value-type="float" office:value="3.20252668686667" calcext:value-type="float">
            <text:p>3.20252668686667</text:p>
          </table:table-cell>
          <table:table-cell table:number-columns-repeated="1021"/>
        </table:table-row>
        <table:table-row table:style-name="ro1">
          <table:table-cell table:style-name="Default" table:formula="of:=[.A130]+3" office:value-type="float" office:value="378" calcext:value-type="float">
            <text:p>378</text:p>
          </table:table-cell>
          <table:table-cell table:style-name="Default" office:value-type="float" office:value="87.3" calcext:value-type="float">
            <text:p>87.3</text:p>
          </table:table-cell>
          <table:table-cell table:formula="of:=-LN(1-[.B131]/[.$E$5])" office:value-type="float" office:value="3.20252668686667" calcext:value-type="float">
            <text:p>3.20252668686667</text:p>
          </table:table-cell>
          <table:table-cell table:number-columns-repeated="1021"/>
        </table:table-row>
        <table:table-row table:style-name="ro1">
          <table:table-cell table:style-name="Default" table:formula="of:=[.A131]+3" office:value-type="float" office:value="381" calcext:value-type="float">
            <text:p>381</text:p>
          </table:table-cell>
          <table:table-cell table:style-name="Default" office:value-type="float" office:value="87.4" calcext:value-type="float">
            <text:p>87.4</text:p>
          </table:table-cell>
          <table:table-cell table:formula="of:=-LN(1-[.B132]/[.$E$5])" office:value-type="float" office:value="3.22992566105479" calcext:value-type="float">
            <text:p>3.22992566105479</text:p>
          </table:table-cell>
          <table:table-cell table:number-columns-repeated="1021"/>
        </table:table-row>
        <table:table-row table:style-name="ro1">
          <table:table-cell table:style-name="Default" table:formula="of:=[.A132]+3" office:value-type="float" office:value="384" calcext:value-type="float">
            <text:p>384</text:p>
          </table:table-cell>
          <table:table-cell table:style-name="Default" office:value-type="float" office:value="87.5" calcext:value-type="float">
            <text:p>87.5</text:p>
          </table:table-cell>
          <table:table-cell table:formula="of:=-LN(1-[.B133]/[.$E$5])" office:value-type="float" office:value="3.25809653802148" calcext:value-type="float">
            <text:p>3.25809653802148</text:p>
          </table:table-cell>
          <table:table-cell table:number-columns-repeated="1021"/>
        </table:table-row>
        <table:table-row table:style-name="ro1">
          <table:table-cell table:style-name="Default" table:formula="of:=[.A133]+3" office:value-type="float" office:value="387" calcext:value-type="float">
            <text:p>387</text:p>
          </table:table-cell>
          <table:table-cell table:style-name="Default" office:value-type="float" office:value="87.5" calcext:value-type="float">
            <text:p>87.5</text:p>
          </table:table-cell>
          <table:table-cell table:formula="of:=-LN(1-[.B134]/[.$E$5])" office:value-type="float" office:value="3.25809653802148" calcext:value-type="float">
            <text:p>3.25809653802148</text:p>
          </table:table-cell>
          <table:table-cell table:number-columns-repeated="1021"/>
        </table:table-row>
        <table:table-row table:style-name="ro1">
          <table:table-cell table:style-name="Default" table:formula="of:=[.A134]+3" office:value-type="float" office:value="390" calcext:value-type="float">
            <text:p>390</text:p>
          </table:table-cell>
          <table:table-cell table:style-name="Default" office:value-type="float" office:value="87.6" calcext:value-type="float">
            <text:p>87.6</text:p>
          </table:table-cell>
          <table:table-cell table:formula="of:=-LN(1-[.B135]/[.$E$5])" office:value-type="float" office:value="3.28708407489473" calcext:value-type="float">
            <text:p>3.28708407489473</text:p>
          </table:table-cell>
          <table:table-cell table:number-columns-repeated="1021"/>
        </table:table-row>
        <table:table-row table:style-name="ro1">
          <table:table-cell table:style-name="Default" table:formula="of:=[.A135]+3" office:value-type="float" office:value="393" calcext:value-type="float">
            <text:p>393</text:p>
          </table:table-cell>
          <table:table-cell table:style-name="Default" office:value-type="float" office:value="87.7" calcext:value-type="float">
            <text:p>87.7</text:p>
          </table:table-cell>
          <table:table-cell table:formula="of:=-LN(1-[.B136]/[.$E$5])" office:value-type="float" office:value="3.31693703804442" calcext:value-type="float">
            <text:p>3.31693703804442</text:p>
          </table:table-cell>
          <table:table-cell table:number-columns-repeated="1021"/>
        </table:table-row>
        <table:table-row table:style-name="ro1">
          <table:table-cell table:style-name="Default" table:formula="of:=[.A136]+3" office:value-type="float" office:value="396" calcext:value-type="float">
            <text:p>396</text:p>
          </table:table-cell>
          <table:table-cell table:style-name="Default" office:value-type="float" office:value="87.7" calcext:value-type="float">
            <text:p>87.7</text:p>
          </table:table-cell>
          <table:table-cell table:formula="of:=-LN(1-[.B137]/[.$E$5])" office:value-type="float" office:value="3.31693703804442" calcext:value-type="float">
            <text:p>3.31693703804442</text:p>
          </table:table-cell>
          <table:table-cell table:number-columns-repeated="1021"/>
        </table:table-row>
        <table:table-row table:style-name="ro1">
          <table:table-cell table:style-name="Default" table:formula="of:=[.A137]+3" office:value-type="float" office:value="399" calcext:value-type="float">
            <text:p>399</text:p>
          </table:table-cell>
          <table:table-cell table:style-name="Default" office:value-type="float" office:value="87.8" calcext:value-type="float">
            <text:p>87.8</text:p>
          </table:table-cell>
          <table:table-cell table:formula="of:=-LN(1-[.B138]/[.$E$5])" office:value-type="float" office:value="3.34770869671117" calcext:value-type="float">
            <text:p>3.34770869671117</text:p>
          </table:table-cell>
          <table:table-cell table:number-columns-repeated="1021"/>
        </table:table-row>
        <table:table-row table:style-name="ro1">
          <table:table-cell table:style-name="Default" table:formula="of:=[.A138]+3" office:value-type="float" office:value="402" calcext:value-type="float">
            <text:p>402</text:p>
          </table:table-cell>
          <table:table-cell table:style-name="Default" office:value-type="float" office:value="87.8" calcext:value-type="float">
            <text:p>87.8</text:p>
          </table:table-cell>
          <table:table-cell table:formula="of:=-LN(1-[.B139]/[.$E$5])" office:value-type="float" office:value="3.34770869671117" calcext:value-type="float">
            <text:p>3.34770869671117</text:p>
          </table:table-cell>
          <table:table-cell table:number-columns-repeated="1021"/>
        </table:table-row>
        <table:table-row table:style-name="ro1">
          <table:table-cell table:style-name="Default" table:formula="of:=[.A139]+3" office:value-type="float" office:value="405" calcext:value-type="float">
            <text:p>405</text:p>
          </table:table-cell>
          <table:table-cell table:style-name="Default" office:value-type="float" office:value="87.9" calcext:value-type="float">
            <text:p>87.9</text:p>
          </table:table-cell>
          <table:table-cell table:formula="of:=-LN(1-[.B140]/[.$E$5])" office:value-type="float" office:value="3.37945739502575" calcext:value-type="float">
            <text:p>3.37945739502575</text:p>
          </table:table-cell>
          <table:table-cell table:number-columns-repeated="1021"/>
        </table:table-row>
        <table:table-row table:style-name="ro1">
          <table:table-cell table:style-name="Default" table:formula="of:=[.A140]+3" office:value-type="float" office:value="408" calcext:value-type="float">
            <text:p>408</text:p>
          </table:table-cell>
          <table:table-cell table:style-name="Default" office:value-type="float" office:value="88" calcext:value-type="float">
            <text:p>88</text:p>
          </table:table-cell>
          <table:table-cell table:formula="of:=-LN(1-[.B141]/[.$E$5])" office:value-type="float" office:value="3.41224721784874" calcext:value-type="float">
            <text:p>3.41224721784874</text:p>
          </table:table-cell>
          <table:table-cell table:number-columns-repeated="1021"/>
        </table:table-row>
        <table:table-row table:style-name="ro1">
          <table:table-cell table:style-name="Default" table:formula="of:=[.A141]+3" office:value-type="float" office:value="411" calcext:value-type="float">
            <text:p>411</text:p>
          </table:table-cell>
          <table:table-cell table:style-name="Default" office:value-type="float" office:value="88" calcext:value-type="float">
            <text:p>88</text:p>
          </table:table-cell>
          <table:table-cell table:formula="of:=-LN(1-[.B142]/[.$E$5])" office:value-type="float" office:value="3.41224721784874" calcext:value-type="float">
            <text:p>3.41224721784874</text:p>
          </table:table-cell>
          <table:table-cell table:number-columns-repeated="1021"/>
        </table:table-row>
        <table:table-row table:style-name="ro1">
          <table:table-cell table:style-name="Default" table:formula="of:=[.A142]+3" office:value-type="float" office:value="414" calcext:value-type="float">
            <text:p>414</text:p>
          </table:table-cell>
          <table:table-cell table:style-name="Default" office:value-type="float" office:value="88.1" calcext:value-type="float">
            <text:p>88.1</text:p>
          </table:table-cell>
          <table:table-cell table:formula="of:=-LN(1-[.B143]/[.$E$5])" office:value-type="float" office:value="3.44614876952442" calcext:value-type="float">
            <text:p>3.44614876952442</text:p>
          </table:table-cell>
          <table:table-cell table:number-columns-repeated="1021"/>
        </table:table-row>
        <table:table-row table:style-name="ro1">
          <table:table-cell table:style-name="Default" table:formula="of:=[.A143]+3" office:value-type="float" office:value="417" calcext:value-type="float">
            <text:p>417</text:p>
          </table:table-cell>
          <table:table-cell table:style-name="Default" office:value-type="float" office:value="88.2" calcext:value-type="float">
            <text:p>88.2</text:p>
          </table:table-cell>
          <table:table-cell table:formula="of:=-LN(1-[.B144]/[.$E$5])" office:value-type="float" office:value="3.48124008933569" calcext:value-type="float">
            <text:p>3.48124008933569</text:p>
          </table:table-cell>
          <table:table-cell table:number-columns-repeated="1021"/>
        </table:table-row>
        <table:table-row table:style-name="ro1">
          <table:table-cell table:style-name="Default" table:formula="of:=[.A144]+3" office:value-type="float" office:value="420" calcext:value-type="float">
            <text:p>420</text:p>
          </table:table-cell>
          <table:table-cell table:style-name="Default" office:value-type="float" office:value="88.2" calcext:value-type="float">
            <text:p>88.2</text:p>
          </table:table-cell>
          <table:table-cell table:formula="of:=-LN(1-[.B145]/[.$E$5])" office:value-type="float" office:value="3.48124008933569" calcext:value-type="float">
            <text:p>3.48124008933569</text:p>
          </table:table-cell>
          <table:table-cell table:number-columns-repeated="1021"/>
        </table:table-row>
        <table:table-row table:style-name="ro1">
          <table:table-cell table:style-name="Default" table:formula="of:=[.A145]+3" office:value-type="float" office:value="423" calcext:value-type="float">
            <text:p>423</text:p>
          </table:table-cell>
          <table:table-cell table:style-name="Default" office:value-type="float" office:value="88.3" calcext:value-type="float">
            <text:p>88.3</text:p>
          </table:table-cell>
          <table:table-cell table:formula="of:=-LN(1-[.B146]/[.$E$5])" office:value-type="float" office:value="3.51760773350657" calcext:value-type="float">
            <text:p>3.51760773350657</text:p>
          </table:table-cell>
          <table:table-cell table:number-columns-repeated="1021"/>
        </table:table-row>
        <table:table-row table:style-name="ro1">
          <table:table-cell table:style-name="Default" table:formula="of:=[.A146]+3" office:value-type="float" office:value="426" calcext:value-type="float">
            <text:p>426</text:p>
          </table:table-cell>
          <table:table-cell table:style-name="Default" office:value-type="float" office:value="88.3" calcext:value-type="float">
            <text:p>88.3</text:p>
          </table:table-cell>
          <table:table-cell table:formula="of:=-LN(1-[.B147]/[.$E$5])" office:value-type="float" office:value="3.51760773350657" calcext:value-type="float">
            <text:p>3.51760773350657</text:p>
          </table:table-cell>
          <table:table-cell table:number-columns-repeated="1021"/>
        </table:table-row>
        <table:table-row table:style-name="ro1">
          <table:table-cell table:style-name="Default" table:formula="of:=[.A147]+3" office:value-type="float" office:value="429" calcext:value-type="float">
            <text:p>429</text:p>
          </table:table-cell>
          <table:table-cell table:style-name="Default" office:value-type="float" office:value="88.4" calcext:value-type="float">
            <text:p>88.4</text:p>
          </table:table-cell>
          <table:table-cell table:formula="of:=-LN(1-[.B148]/[.$E$5])" office:value-type="float" office:value="3.55534806148942" calcext:value-type="float">
            <text:p>3.55534806148942</text:p>
          </table:table-cell>
          <table:table-cell table:number-columns-repeated="1021"/>
        </table:table-row>
        <table:table-row table:style-name="ro1">
          <table:table-cell table:style-name="Default" table:formula="of:=[.A148]+3" office:value-type="float" office:value="432" calcext:value-type="float">
            <text:p>432</text:p>
          </table:table-cell>
          <table:table-cell table:style-name="Default" office:value-type="float" office:value="88.4" calcext:value-type="float">
            <text:p>88.4</text:p>
          </table:table-cell>
          <table:table-cell table:formula="of:=-LN(1-[.B149]/[.$E$5])" office:value-type="float" office:value="3.55534806148942" calcext:value-type="float">
            <text:p>3.55534806148942</text:p>
          </table:table-cell>
          <table:table-cell table:number-columns-repeated="1021"/>
        </table:table-row>
        <table:table-row table:style-name="ro1">
          <table:table-cell table:style-name="Default" table:formula="of:=[.A149]+3" office:value-type="float" office:value="435" calcext:value-type="float">
            <text:p>435</text:p>
          </table:table-cell>
          <table:table-cell table:style-name="Default" office:value-type="float" office:value="88.4" calcext:value-type="float">
            <text:p>88.4</text:p>
          </table:table-cell>
          <table:table-cell table:formula="of:=-LN(1-[.B150]/[.$E$5])" office:value-type="float" office:value="3.55534806148942" calcext:value-type="float">
            <text:p>3.55534806148942</text:p>
          </table:table-cell>
          <table:table-cell table:number-columns-repeated="1021"/>
        </table:table-row>
        <table:table-row table:style-name="ro1">
          <table:table-cell table:style-name="Default" table:formula="of:=[.A150]+3" office:value-type="float" office:value="438" calcext:value-type="float">
            <text:p>438</text:p>
          </table:table-cell>
          <table:table-cell table:style-name="Default" office:value-type="float" office:value="88.5" calcext:value-type="float">
            <text:p>88.5</text:p>
          </table:table-cell>
          <table:table-cell table:formula="of:=-LN(1-[.B151]/[.$E$5])" office:value-type="float" office:value="3.59456877464269" calcext:value-type="float">
            <text:p>3.59456877464269</text:p>
          </table:table-cell>
          <table:table-cell table:number-columns-repeated="1021"/>
        </table:table-row>
        <table:table-row table:style-name="ro1">
          <table:table-cell table:style-name="Default" table:formula="of:=[.A151]+3" office:value-type="float" office:value="441" calcext:value-type="float">
            <text:p>441</text:p>
          </table:table-cell>
          <table:table-cell table:style-name="Default" office:value-type="float" office:value="88.5" calcext:value-type="float">
            <text:p>88.5</text:p>
          </table:table-cell>
          <table:table-cell table:formula="of:=-LN(1-[.B152]/[.$E$5])" office:value-type="float" office:value="3.59456877464269" calcext:value-type="float">
            <text:p>3.59456877464269</text:p>
          </table:table-cell>
          <table:table-cell table:number-columns-repeated="1021"/>
        </table:table-row>
        <table:table-row table:style-name="ro1">
          <table:table-cell table:style-name="Default" table:formula="of:=[.A152]+3" office:value-type="float" office:value="444" calcext:value-type="float">
            <text:p>444</text:p>
          </table:table-cell>
          <table:table-cell table:style-name="Default" office:value-type="float" office:value="88.6" calcext:value-type="float">
            <text:p>88.6</text:p>
          </table:table-cell>
          <table:table-cell table:formula="of:=-LN(1-[.B153]/[.$E$5])" office:value-type="float" office:value="3.63539076916295" calcext:value-type="float">
            <text:p>3.63539076916295</text:p>
          </table:table-cell>
          <table:table-cell table:number-columns-repeated="1021"/>
        </table:table-row>
        <table:table-row table:style-name="ro1">
          <table:table-cell table:style-name="Default" table:formula="of:=[.A153]+3" office:value-type="float" office:value="447" calcext:value-type="float">
            <text:p>447</text:p>
          </table:table-cell>
          <table:table-cell table:style-name="Default" office:value-type="float" office:value="88.6" calcext:value-type="float">
            <text:p>88.6</text:p>
          </table:table-cell>
          <table:table-cell table:formula="of:=-LN(1-[.B154]/[.$E$5])" office:value-type="float" office:value="3.63539076916295" calcext:value-type="float">
            <text:p>3.63539076916295</text:p>
          </table:table-cell>
          <table:table-cell table:number-columns-repeated="1021"/>
        </table:table-row>
        <table:table-row table:style-name="ro1">
          <table:table-cell table:style-name="Default" table:formula="of:=[.A154]+3" office:value-type="float" office:value="450" calcext:value-type="float">
            <text:p>450</text:p>
          </table:table-cell>
          <table:table-cell table:style-name="Default" office:value-type="float" office:value="88.7" calcext:value-type="float">
            <text:p>88.7</text:p>
          </table:table-cell>
          <table:table-cell table:formula="of:=-LN(1-[.B155]/[.$E$5])" office:value-type="float" office:value="3.67795038358175" calcext:value-type="float">
            <text:p>3.67795038358175</text:p>
          </table:table-cell>
          <table:table-cell table:number-columns-repeated="1021"/>
        </table:table-row>
        <table:table-row table:style-name="ro1">
          <table:table-cell table:style-name="Default" table:formula="of:=[.A155]+3" office:value-type="float" office:value="453" calcext:value-type="float">
            <text:p>453</text:p>
          </table:table-cell>
          <table:table-cell table:style-name="Default" office:value-type="float" office:value="88.7" calcext:value-type="float">
            <text:p>88.7</text:p>
          </table:table-cell>
          <table:table-cell table:formula="of:=-LN(1-[.B156]/[.$E$5])" office:value-type="float" office:value="3.67795038358175" calcext:value-type="float">
            <text:p>3.67795038358175</text:p>
          </table:table-cell>
          <table:table-cell table:number-columns-repeated="1021"/>
        </table:table-row>
        <table:table-row table:style-name="ro1">
          <table:table-cell table:style-name="Default" table:formula="of:=[.A156]+3" office:value-type="float" office:value="456" calcext:value-type="float">
            <text:p>456</text:p>
          </table:table-cell>
          <table:table-cell table:style-name="Default" office:value-type="float" office:value="88.7" calcext:value-type="float">
            <text:p>88.7</text:p>
          </table:table-cell>
          <table:table-cell table:formula="of:=-LN(1-[.B157]/[.$E$5])" office:value-type="float" office:value="3.67795038358175" calcext:value-type="float">
            <text:p>3.67795038358175</text:p>
          </table:table-cell>
          <table:table-cell table:number-columns-repeated="1021"/>
        </table:table-row>
        <table:table-row table:style-name="ro1">
          <table:table-cell table:style-name="Default" table:formula="of:=[.A157]+3" office:value-type="float" office:value="459" calcext:value-type="float">
            <text:p>459</text:p>
          </table:table-cell>
          <table:table-cell table:style-name="Default" office:value-type="float" office:value="88.8" calcext:value-type="float">
            <text:p>88.8</text:p>
          </table:table-cell>
          <table:table-cell table:formula="of:=-LN(1-[.B158]/[.$E$5])" office:value-type="float" office:value="3.72240214615258" calcext:value-type="float">
            <text:p>3.72240214615258</text:p>
          </table:table-cell>
          <table:table-cell table:number-columns-repeated="1021"/>
        </table:table-row>
        <table:table-row table:style-name="ro1">
          <table:table-cell table:style-name="Default" table:formula="of:=[.A158]+3" office:value-type="float" office:value="462" calcext:value-type="float">
            <text:p>462</text:p>
          </table:table-cell>
          <table:table-cell table:style-name="Default" office:value-type="float" office:value="88.8" calcext:value-type="float">
            <text:p>88.8</text:p>
          </table:table-cell>
          <table:table-cell table:formula="of:=-LN(1-[.B159]/[.$E$5])" office:value-type="float" office:value="3.72240214615258" calcext:value-type="float">
            <text:p>3.72240214615258</text:p>
          </table:table-cell>
          <table:table-cell table:number-columns-repeated="1021"/>
        </table:table-row>
        <table:table-row table:style-name="ro1">
          <table:table-cell table:style-name="Default" table:formula="of:=[.A159]+3" office:value-type="float" office:value="465" calcext:value-type="float">
            <text:p>465</text:p>
          </table:table-cell>
          <table:table-cell table:style-name="Default" office:value-type="float" office:value="88.9" calcext:value-type="float">
            <text:p>88.9</text:p>
          </table:table-cell>
          <table:table-cell table:formula="of:=-LN(1-[.B160]/[.$E$5])" office:value-type="float" office:value="3.76892216178748" calcext:value-type="float">
            <text:p>3.76892216178748</text:p>
          </table:table-cell>
          <table:table-cell table:number-columns-repeated="1021"/>
        </table:table-row>
        <table:table-row table:style-name="ro1">
          <table:table-cell table:style-name="Default" table:formula="of:=[.A160]+3" office:value-type="float" office:value="468" calcext:value-type="float">
            <text:p>468</text:p>
          </table:table-cell>
          <table:table-cell table:style-name="Default" office:value-type="float" office:value="88.9" calcext:value-type="float">
            <text:p>88.9</text:p>
          </table:table-cell>
          <table:table-cell table:formula="of:=-LN(1-[.B161]/[.$E$5])" office:value-type="float" office:value="3.76892216178748" calcext:value-type="float">
            <text:p>3.76892216178748</text:p>
          </table:table-cell>
          <table:table-cell table:number-columns-repeated="1021"/>
        </table:table-row>
        <table:table-row table:style-name="ro1">
          <table:table-cell table:style-name="Default" table:formula="of:=[.A161]+3" office:value-type="float" office:value="471" calcext:value-type="float">
            <text:p>471</text:p>
          </table:table-cell>
          <table:table-cell table:style-name="Default" office:value-type="float" office:value="88.9" calcext:value-type="float">
            <text:p>88.9</text:p>
          </table:table-cell>
          <table:table-cell table:formula="of:=-LN(1-[.B162]/[.$E$5])" office:value-type="float" office:value="3.76892216178748" calcext:value-type="float">
            <text:p>3.76892216178748</text:p>
          </table:table-cell>
          <table:table-cell table:number-columns-repeated="1021"/>
        </table:table-row>
        <table:table-row table:style-name="ro1">
          <table:table-cell table:style-name="Default" table:formula="of:=[.A162]+3" office:value-type="float" office:value="474" calcext:value-type="float">
            <text:p>474</text:p>
          </table:table-cell>
          <table:table-cell table:style-name="Default" office:value-type="float" office:value="89" calcext:value-type="float">
            <text:p>89</text:p>
          </table:table-cell>
          <table:table-cell table:formula="of:=-LN(1-[.B163]/[.$E$5])" office:value-type="float" office:value="3.8177123259569" calcext:value-type="float">
            <text:p>3.8177123259569</text:p>
          </table:table-cell>
          <table:table-cell table:number-columns-repeated="1021"/>
        </table:table-row>
        <table:table-row table:style-name="ro1">
          <table:table-cell table:style-name="Default" table:formula="of:=[.A163]+3" office:value-type="float" office:value="477" calcext:value-type="float">
            <text:p>477</text:p>
          </table:table-cell>
          <table:table-cell table:style-name="Default" office:value-type="float" office:value="89" calcext:value-type="float">
            <text:p>89</text:p>
          </table:table-cell>
          <table:table-cell table:formula="of:=-LN(1-[.B164]/[.$E$5])" office:value-type="float" office:value="3.8177123259569" calcext:value-type="float">
            <text:p>3.8177123259569</text:p>
          </table:table-cell>
          <table:table-cell table:number-columns-repeated="1021"/>
        </table:table-row>
        <table:table-row table:style-name="ro1">
          <table:table-cell table:style-name="Default" table:formula="of:=[.A164]+3" office:value-type="float" office:value="480" calcext:value-type="float">
            <text:p>480</text:p>
          </table:table-cell>
          <table:table-cell table:style-name="Default" office:value-type="float" office:value="89" calcext:value-type="float">
            <text:p>89</text:p>
          </table:table-cell>
          <table:table-cell table:formula="of:=-LN(1-[.B165]/[.$E$5])" office:value-type="float" office:value="3.8177123259569" calcext:value-type="float">
            <text:p>3.8177123259569</text:p>
          </table:table-cell>
          <table:table-cell table:number-columns-repeated="1021"/>
        </table:table-row>
        <table:table-row table:style-name="ro1">
          <table:table-cell table:style-name="Default" table:formula="of:=[.A165]+3" office:value-type="float" office:value="483" calcext:value-type="float">
            <text:p>483</text:p>
          </table:table-cell>
          <table:table-cell table:style-name="Default" office:value-type="float" office:value="89.1" calcext:value-type="float">
            <text:p>89.1</text:p>
          </table:table-cell>
          <table:table-cell table:formula="of:=-LN(1-[.B166]/[.$E$5])" office:value-type="float" office:value="3.86900562034445" calcext:value-type="float">
            <text:p>3.86900562034445</text:p>
          </table:table-cell>
          <table:table-cell table:number-columns-repeated="1021"/>
        </table:table-row>
        <table:table-row table:style-name="ro1">
          <table:table-cell table:style-name="Default" table:formula="of:=[.A166]+3" office:value-type="float" office:value="486" calcext:value-type="float">
            <text:p>486</text:p>
          </table:table-cell>
          <table:table-cell table:style-name="Default" office:value-type="float" office:value="89.1" calcext:value-type="float">
            <text:p>89.1</text:p>
          </table:table-cell>
          <table:table-cell table:formula="of:=-LN(1-[.B167]/[.$E$5])" office:value-type="float" office:value="3.86900562034445" calcext:value-type="float">
            <text:p>3.86900562034445</text:p>
          </table:table-cell>
          <table:table-cell table:number-columns-repeated="1021"/>
        </table:table-row>
        <table:table-row table:style-name="ro1">
          <table:table-cell table:style-name="Default" table:formula="of:=[.A167]+3" office:value-type="float" office:value="489" calcext:value-type="float">
            <text:p>489</text:p>
          </table:table-cell>
          <table:table-cell table:style-name="Default" office:value-type="float" office:value="89.1" calcext:value-type="float">
            <text:p>89.1</text:p>
          </table:table-cell>
          <table:table-cell table:formula="of:=-LN(1-[.B168]/[.$E$5])" office:value-type="float" office:value="3.86900562034445" calcext:value-type="float">
            <text:p>3.86900562034445</text:p>
          </table:table-cell>
          <table:table-cell table:number-columns-repeated="1021"/>
        </table:table-row>
        <table:table-row table:style-name="ro1">
          <table:table-cell table:style-name="Default" table:formula="of:=[.A168]+3" office:value-type="float" office:value="492" calcext:value-type="float">
            <text:p>492</text:p>
          </table:table-cell>
          <table:table-cell table:style-name="Default" office:value-type="float" office:value="89.2" calcext:value-type="float">
            <text:p>89.2</text:p>
          </table:table-cell>
          <table:table-cell table:formula="of:=-LN(1-[.B169]/[.$E$5])" office:value-type="float" office:value="3.92307284161473" calcext:value-type="float">
            <text:p>3.92307284161473</text:p>
          </table:table-cell>
          <table:table-cell table:number-columns-repeated="1021"/>
        </table:table-row>
        <table:table-row table:style-name="ro1">
          <table:table-cell table:style-name="Default" table:formula="of:=[.A169]+3" office:value-type="float" office:value="495" calcext:value-type="float">
            <text:p>495</text:p>
          </table:table-cell>
          <table:table-cell table:style-name="Default" office:value-type="float" office:value="89.2" calcext:value-type="float">
            <text:p>89.2</text:p>
          </table:table-cell>
          <table:table-cell table:formula="of:=-LN(1-[.B170]/[.$E$5])" office:value-type="float" office:value="3.92307284161473" calcext:value-type="float">
            <text:p>3.92307284161473</text:p>
          </table:table-cell>
          <table:table-cell table:number-columns-repeated="1021"/>
        </table:table-row>
        <table:table-row table:style-name="ro1">
          <table:table-cell table:style-name="Default" table:formula="of:=[.A170]+3" office:value-type="float" office:value="498" calcext:value-type="float">
            <text:p>498</text:p>
          </table:table-cell>
          <table:table-cell table:style-name="Default" office:value-type="float" office:value="89.2" calcext:value-type="float">
            <text:p>89.2</text:p>
          </table:table-cell>
          <table:table-cell table:formula="of:=-LN(1-[.B171]/[.$E$5])" office:value-type="float" office:value="3.92307284161473" calcext:value-type="float">
            <text:p>3.92307284161473</text:p>
          </table:table-cell>
          <table:table-cell table:number-columns-repeated="1021"/>
        </table:table-row>
        <table:table-row table:style-name="ro1">
          <table:table-cell table:style-name="Default" table:formula="of:=[.A171]+3" office:value-type="float" office:value="501" calcext:value-type="float">
            <text:p>501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172]/[.$E$5])" office:value-type="float" office:value="3.98023125545468" calcext:value-type="float">
            <text:p>3.98023125545468</text:p>
          </table:table-cell>
          <table:table-cell table:number-columns-repeated="1021"/>
        </table:table-row>
        <table:table-row table:style-name="ro1">
          <table:table-cell table:style-name="Default" table:formula="of:=[.A172]+3" office:value-type="float" office:value="504" calcext:value-type="float">
            <text:p>504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173]/[.$E$5])" office:value-type="float" office:value="3.98023125545468" calcext:value-type="float">
            <text:p>3.98023125545468</text:p>
          </table:table-cell>
          <table:table-cell table:number-columns-repeated="1021"/>
        </table:table-row>
        <table:table-row table:style-name="ro1">
          <table:table-cell table:style-name="Default" table:formula="of:=[.A173]+3" office:value-type="float" office:value="507" calcext:value-type="float">
            <text:p>507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174]/[.$E$5])" office:value-type="float" office:value="3.98023125545468" calcext:value-type="float">
            <text:p>3.98023125545468</text:p>
          </table:table-cell>
          <table:table-cell table:number-columns-repeated="1021"/>
        </table:table-row>
        <table:table-row table:style-name="ro1">
          <table:table-cell table:style-name="Default" table:formula="of:=[.A174]+3" office:value-type="float" office:value="510" calcext:value-type="float">
            <text:p>510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175]/[.$E$5])" office:value-type="float" office:value="3.98023125545468" calcext:value-type="float">
            <text:p>3.98023125545468</text:p>
          </table:table-cell>
          <table:table-cell table:number-columns-repeated="1021"/>
        </table:table-row>
        <table:table-row table:style-name="ro1">
          <table:table-cell table:style-name="Default" table:formula="of:=[.A175]+3" office:value-type="float" office:value="513" calcext:value-type="float">
            <text:p>513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176]/[.$E$5])" office:value-type="float" office:value="4.04085587727112" calcext:value-type="float">
            <text:p>4.04085587727112</text:p>
          </table:table-cell>
          <table:table-cell table:number-columns-repeated="1021"/>
        </table:table-row>
        <table:table-row table:style-name="ro1">
          <table:table-cell table:style-name="Default" table:formula="of:=[.A176]+3" office:value-type="float" office:value="516" calcext:value-type="float">
            <text:p>516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177]/[.$E$5])" office:value-type="float" office:value="4.04085587727112" calcext:value-type="float">
            <text:p>4.04085587727112</text:p>
          </table:table-cell>
          <table:table-cell table:number-columns-repeated="1021"/>
        </table:table-row>
        <table:table-row table:style-name="ro1">
          <table:table-cell table:style-name="Default" table:formula="of:=[.A177]+3" office:value-type="float" office:value="519" calcext:value-type="float">
            <text:p>519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178]/[.$E$5])" office:value-type="float" office:value="4.04085587727112" calcext:value-type="float">
            <text:p>4.04085587727112</text:p>
          </table:table-cell>
          <table:table-cell table:number-columns-repeated="1021"/>
        </table:table-row>
        <table:table-row table:style-name="ro1">
          <table:table-cell table:style-name="Default" table:formula="of:=[.A178]+3" office:value-type="float" office:value="522" calcext:value-type="float">
            <text:p>522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179]/[.$E$5])" office:value-type="float" office:value="4.10539439840868" calcext:value-type="float">
            <text:p>4.10539439840868</text:p>
          </table:table-cell>
          <table:table-cell table:number-columns-repeated="1021"/>
        </table:table-row>
        <table:table-row table:style-name="ro1">
          <table:table-cell table:style-name="Default" table:formula="of:=[.A179]+3" office:value-type="float" office:value="525" calcext:value-type="float">
            <text:p>525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180]/[.$E$5])" office:value-type="float" office:value="4.10539439840868" calcext:value-type="float">
            <text:p>4.10539439840868</text:p>
          </table:table-cell>
          <table:table-cell table:number-columns-repeated="1021"/>
        </table:table-row>
        <table:table-row table:style-name="ro1">
          <table:table-cell table:style-name="Default" table:formula="of:=[.A180]+3" office:value-type="float" office:value="528" calcext:value-type="float">
            <text:p>528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181]/[.$E$5])" office:value-type="float" office:value="4.10539439840868" calcext:value-type="float">
            <text:p>4.10539439840868</text:p>
          </table:table-cell>
          <table:table-cell table:number-columns-repeated="1021"/>
        </table:table-row>
        <table:table-row table:style-name="ro1">
          <table:table-cell table:style-name="Default" table:formula="of:=[.A181]+3" office:value-type="float" office:value="531" calcext:value-type="float">
            <text:p>531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182]/[.$E$5])" office:value-type="float" office:value="4.10539439840868" calcext:value-type="float">
            <text:p>4.10539439840868</text:p>
          </table:table-cell>
          <table:table-cell table:number-columns-repeated="1021"/>
        </table:table-row>
        <table:table-row table:style-name="ro1">
          <table:table-cell table:style-name="Default" table:formula="of:=[.A182]+3" office:value-type="float" office:value="534" calcext:value-type="float">
            <text:p>534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183]/[.$E$5])" office:value-type="float" office:value="4.10539439840868" calcext:value-type="float">
            <text:p>4.10539439840868</text:p>
          </table:table-cell>
          <table:table-cell table:number-columns-repeated="1021"/>
        </table:table-row>
        <table:table-row table:style-name="ro1">
          <table:table-cell table:style-name="Default" table:formula="of:=[.A183]+3" office:value-type="float" office:value="537" calcext:value-type="float">
            <text:p>537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184]/[.$E$5])" office:value-type="float" office:value="4.17438726989563" calcext:value-type="float">
            <text:p>4.17438726989563</text:p>
          </table:table-cell>
          <table:table-cell table:number-columns-repeated="1021"/>
        </table:table-row>
        <table:table-row table:style-name="ro1">
          <table:table-cell table:style-name="Default" table:formula="of:=[.A184]+3" office:value-type="float" office:value="540" calcext:value-type="float">
            <text:p>540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185]/[.$E$5])" office:value-type="float" office:value="4.17438726989563" calcext:value-type="float">
            <text:p>4.17438726989563</text:p>
          </table:table-cell>
          <table:table-cell table:number-columns-repeated="1021"/>
        </table:table-row>
        <table:table-row table:style-name="ro1">
          <table:table-cell table:style-name="Default" table:formula="of:=[.A185]+3" office:value-type="float" office:value="543" calcext:value-type="float">
            <text:p>543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186]/[.$E$5])" office:value-type="float" office:value="4.17438726989563" calcext:value-type="float">
            <text:p>4.17438726989563</text:p>
          </table:table-cell>
          <table:table-cell table:number-columns-repeated="1021"/>
        </table:table-row>
        <table:table-row table:style-name="ro1">
          <table:table-cell table:style-name="Default" table:formula="of:=[.A186]+3" office:value-type="float" office:value="546" calcext:value-type="float">
            <text:p>546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187]/[.$E$5])" office:value-type="float" office:value="4.17438726989563" calcext:value-type="float">
            <text:p>4.17438726989563</text:p>
          </table:table-cell>
          <table:table-cell table:number-columns-repeated="1021"/>
        </table:table-row>
        <table:table-row table:style-name="ro1">
          <table:table-cell table:style-name="Default" table:formula="of:=[.A187]+3" office:value-type="float" office:value="549" calcext:value-type="float">
            <text:p>549</text:p>
          </table:table-cell>
          <table:table-cell table:style-name="Default" office:value-type="float" office:value="89.7" calcext:value-type="float">
            <text:p>89.7</text:p>
          </table:table-cell>
          <table:table-cell table:formula="of:=-LN(1-[.B188]/[.$E$5])" office:value-type="float" office:value="4.24849524204936" calcext:value-type="float">
            <text:p>4.24849524204936</text:p>
          </table:table-cell>
          <table:table-cell table:number-columns-repeated="1021"/>
        </table:table-row>
        <table:table-row table:style-name="ro1">
          <table:table-cell table:style-name="Default" table:formula="of:=[.A188]+3" office:value-type="float" office:value="552" calcext:value-type="float">
            <text:p>552</text:p>
          </table:table-cell>
          <table:table-cell table:style-name="Default" office:value-type="float" office:value="89.7" calcext:value-type="float">
            <text:p>89.7</text:p>
          </table:table-cell>
          <table:table-cell table:formula="of:=-LN(1-[.B189]/[.$E$5])" office:value-type="float" office:value="4.24849524204936" calcext:value-type="float">
            <text:p>4.24849524204936</text:p>
          </table:table-cell>
          <table:table-cell table:number-columns-repeated="1021"/>
        </table:table-row>
        <table:table-row table:style-name="ro1">
          <table:table-cell table:style-name="Default" table:formula="of:=[.A189]+3" office:value-type="float" office:value="555" calcext:value-type="float">
            <text:p>555</text:p>
          </table:table-cell>
          <table:table-cell table:style-name="Default" office:value-type="float" office:value="89.7" calcext:value-type="float">
            <text:p>89.7</text:p>
          </table:table-cell>
          <table:table-cell table:formula="of:=-LN(1-[.B190]/[.$E$5])" office:value-type="float" office:value="4.24849524204936" calcext:value-type="float">
            <text:p>4.24849524204936</text:p>
          </table:table-cell>
          <table:table-cell table:number-columns-repeated="1021"/>
        </table:table-row>
        <table:table-row table:style-name="ro1">
          <table:table-cell table:style-name="Default" table:formula="of:=[.A190]+3" office:value-type="float" office:value="558" calcext:value-type="float">
            <text:p>558</text:p>
          </table:table-cell>
          <table:table-cell table:style-name="Default" office:value-type="float" office:value="89.7" calcext:value-type="float">
            <text:p>89.7</text:p>
          </table:table-cell>
          <table:table-cell table:formula="of:=-LN(1-[.B191]/[.$E$5])" office:value-type="float" office:value="4.24849524204936" calcext:value-type="float">
            <text:p>4.24849524204936</text:p>
          </table:table-cell>
          <table:table-cell table:number-columns-repeated="1021"/>
        </table:table-row>
        <table:table-row table:style-name="ro1">
          <table:table-cell table:style-name="Default" table:formula="of:=[.A191]+3" office:value-type="float" office:value="561" calcext:value-type="float">
            <text:p>561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192]/[.$E$5])" office:value-type="float" office:value="4.32853794972289" calcext:value-type="float">
            <text:p>4.32853794972289</text:p>
          </table:table-cell>
          <table:table-cell table:number-columns-repeated="1021"/>
        </table:table-row>
        <table:table-row table:style-name="ro1">
          <table:table-cell table:style-name="Default" table:formula="of:=[.A192]+3" office:value-type="float" office:value="564" calcext:value-type="float">
            <text:p>564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193]/[.$E$5])" office:value-type="float" office:value="4.32853794972289" calcext:value-type="float">
            <text:p>4.32853794972289</text:p>
          </table:table-cell>
          <table:table-cell table:number-columns-repeated="1021"/>
        </table:table-row>
        <table:table-row table:style-name="ro1">
          <table:table-cell table:style-name="Default" table:formula="of:=[.A193]+3" office:value-type="float" office:value="567" calcext:value-type="float">
            <text:p>567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194]/[.$E$5])" office:value-type="float" office:value="4.32853794972289" calcext:value-type="float">
            <text:p>4.32853794972289</text:p>
          </table:table-cell>
          <table:table-cell table:number-columns-repeated="1021"/>
        </table:table-row>
        <table:table-row table:style-name="ro1">
          <table:table-cell table:style-name="Default" table:formula="of:=[.A194]+3" office:value-type="float" office:value="570" calcext:value-type="float">
            <text:p>570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195]/[.$E$5])" office:value-type="float" office:value="4.32853794972289" calcext:value-type="float">
            <text:p>4.32853794972289</text:p>
          </table:table-cell>
          <table:table-cell table:number-columns-repeated="1021"/>
        </table:table-row>
        <table:table-row table:style-name="ro1">
          <table:table-cell table:style-name="Default" table:formula="of:=[.A195]+3" office:value-type="float" office:value="573" calcext:value-type="float">
            <text:p>573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196]/[.$E$5])" office:value-type="float" office:value="4.32853794972289" calcext:value-type="float">
            <text:p>4.32853794972289</text:p>
          </table:table-cell>
          <table:table-cell table:number-columns-repeated="1021"/>
        </table:table-row>
        <table:table-row table:style-name="ro1">
          <table:table-cell table:style-name="Default" table:formula="of:=[.A196]+3" office:value-type="float" office:value="576" calcext:value-type="float">
            <text:p>576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197]/[.$E$5])" office:value-type="float" office:value="4.41554932671253" calcext:value-type="float">
            <text:p>4.41554932671253</text:p>
          </table:table-cell>
          <table:table-cell table:number-columns-repeated="1021"/>
        </table:table-row>
        <table:table-row table:style-name="ro1">
          <table:table-cell table:style-name="Default" table:formula="of:=[.A197]+3" office:value-type="float" office:value="579" calcext:value-type="float">
            <text:p>579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198]/[.$E$5])" office:value-type="float" office:value="4.41554932671253" calcext:value-type="float">
            <text:p>4.41554932671253</text:p>
          </table:table-cell>
          <table:table-cell table:number-columns-repeated="1021"/>
        </table:table-row>
        <table:table-row table:style-name="ro1">
          <table:table-cell table:style-name="Default" table:formula="of:=[.A198]+3" office:value-type="float" office:value="582" calcext:value-type="float">
            <text:p>582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199]/[.$E$5])" office:value-type="float" office:value="4.41554932671253" calcext:value-type="float">
            <text:p>4.41554932671253</text:p>
          </table:table-cell>
          <table:table-cell table:number-columns-repeated="1021"/>
        </table:table-row>
        <table:table-row table:style-name="ro1">
          <table:table-cell table:style-name="Default" table:formula="of:=[.A199]+3" office:value-type="float" office:value="585" calcext:value-type="float">
            <text:p>585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00]/[.$E$5])" office:value-type="float" office:value="4.41554932671253" calcext:value-type="float">
            <text:p>4.41554932671253</text:p>
          </table:table-cell>
          <table:table-cell table:number-columns-repeated="1021"/>
        </table:table-row>
        <table:table-row table:style-name="ro1">
          <table:table-cell table:style-name="Default" table:formula="of:=[.A200]+3" office:value-type="float" office:value="588" calcext:value-type="float">
            <text:p>588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01]/[.$E$5])" office:value-type="float" office:value="4.41554932671253" calcext:value-type="float">
            <text:p>4.41554932671253</text:p>
          </table:table-cell>
          <table:table-cell table:number-columns-repeated="1021"/>
        </table:table-row>
        <table:table-row table:style-name="ro1">
          <table:table-cell table:style-name="Default" table:formula="of:=[.A201]+3" office:value-type="float" office:value="591" calcext:value-type="float">
            <text:p>591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202]/[.$E$5])" office:value-type="float" office:value="4.51085950651685" calcext:value-type="float">
            <text:p>4.51085950651685</text:p>
          </table:table-cell>
          <table:table-cell table:number-columns-repeated="1021"/>
        </table:table-row>
        <table:table-row table:style-name="ro1">
          <table:table-cell table:style-name="Default" table:formula="of:=[.A202]+3" office:value-type="float" office:value="594" calcext:value-type="float">
            <text:p>594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203]/[.$E$5])" office:value-type="float" office:value="4.51085950651685" calcext:value-type="float">
            <text:p>4.51085950651685</text:p>
          </table:table-cell>
          <table:table-cell table:number-columns-repeated="1021"/>
        </table:table-row>
        <table:table-row table:style-name="ro1">
          <table:table-cell table:style-name="Default" table:formula="of:=[.A203]+3" office:value-type="float" office:value="597" calcext:value-type="float">
            <text:p>597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204]/[.$E$5])" office:value-type="float" office:value="4.51085950651685" calcext:value-type="float">
            <text:p>4.51085950651685</text:p>
          </table:table-cell>
          <table:table-cell table:number-columns-repeated="1021"/>
        </table:table-row>
        <table:table-row table:style-name="ro1">
          <table:table-cell table:style-name="Default" table:formula="of:=[.A204]+3" office:value-type="float" office:value="600" calcext:value-type="float">
            <text:p>600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205]/[.$E$5])" office:value-type="float" office:value="4.51085950651685" calcext:value-type="float">
            <text:p>4.51085950651685</text:p>
          </table:table-cell>
          <table:table-cell table:number-columns-repeated="1021"/>
        </table:table-row>
        <table:table-row table:style-name="ro1">
          <table:table-cell table:style-name="Default" table:formula="of:=[.A205]+3" office:value-type="float" office:value="603" calcext:value-type="float">
            <text:p>603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206]/[.$E$5])" office:value-type="float" office:value="4.51085950651685" calcext:value-type="float">
            <text:p>4.51085950651685</text:p>
          </table:table-cell>
          <table:table-cell table:number-columns-repeated="1021"/>
        </table:table-row>
        <table:table-row table:style-name="ro1">
          <table:table-cell table:style-name="Default" table:formula="of:=[.A206]+3" office:value-type="float" office:value="606" calcext:value-type="float">
            <text:p>606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207]/[.$E$5])" office:value-type="float" office:value="4.51085950651685" calcext:value-type="float">
            <text:p>4.51085950651685</text:p>
          </table:table-cell>
          <table:table-cell table:number-columns-repeated="1021"/>
        </table:table-row>
        <table:table-row table:style-name="ro1">
          <table:table-cell table:style-name="Default" table:formula="of:=[.A207]+3" office:value-type="float" office:value="609" calcext:value-type="float">
            <text:p>609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208]/[.$E$5])" office:value-type="float" office:value="4.51085950651685" calcext:value-type="float">
            <text:p>4.51085950651685</text:p>
          </table:table-cell>
          <table:table-cell table:number-columns-repeated="1021"/>
        </table:table-row>
        <table:table-row table:style-name="ro1">
          <table:table-cell table:style-name="Default" table:formula="of:=[.A208]+3" office:value-type="float" office:value="612" calcext:value-type="float">
            <text:p>612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209]/[.$E$5])" office:value-type="float" office:value="4.51085950651685" calcext:value-type="float">
            <text:p>4.51085950651685</text:p>
          </table:table-cell>
          <table:table-cell table:number-columns-repeated="1021"/>
        </table:table-row>
        <table:table-row table:style-name="ro1">
          <table:table-cell table:style-name="Default" table:formula="of:=[.A209]+3" office:value-type="float" office:value="615" calcext:value-type="float">
            <text:p>615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210]/[.$E$5])" office:value-type="float" office:value="4.51085950651685" calcext:value-type="float">
            <text:p>4.51085950651685</text:p>
          </table:table-cell>
          <table:table-cell table:number-columns-repeated="1021"/>
        </table:table-row>
        <table:table-row table:style-name="ro1">
          <table:table-cell table:style-name="Default" table:formula="of:=[.A210]+3" office:value-type="float" office:value="618" calcext:value-type="float">
            <text:p>618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211]/[.$E$5])" office:value-type="float" office:value="4.61622002217467" calcext:value-type="float">
            <text:p>4.61622002217467</text:p>
          </table:table-cell>
          <table:table-cell table:number-columns-repeated="1021"/>
        </table:table-row>
        <table:table-row table:style-name="ro1">
          <table:table-cell table:style-name="Default" table:formula="of:=[.A211]+3" office:value-type="float" office:value="621" calcext:value-type="float">
            <text:p>621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212]/[.$E$5])" office:value-type="float" office:value="4.61622002217467" calcext:value-type="float">
            <text:p>4.61622002217467</text:p>
          </table:table-cell>
          <table:table-cell table:number-columns-repeated="1021"/>
        </table:table-row>
        <table:table-row table:style-name="ro1">
          <table:table-cell table:style-name="Default" table:formula="of:=[.A212]+3" office:value-type="float" office:value="624" calcext:value-type="float">
            <text:p>624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213]/[.$E$5])" office:value-type="float" office:value="4.61622002217467" calcext:value-type="float">
            <text:p>4.61622002217467</text:p>
          </table:table-cell>
          <table:table-cell table:number-columns-repeated="1021"/>
        </table:table-row>
        <table:table-row table:style-name="ro1">
          <table:table-cell table:style-name="Default" table:formula="of:=[.A213]+3" office:value-type="float" office:value="627" calcext:value-type="float">
            <text:p>627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214]/[.$E$5])" office:value-type="float" office:value="4.61622002217467" calcext:value-type="float">
            <text:p>4.61622002217467</text:p>
          </table:table-cell>
          <table:table-cell table:number-columns-repeated="1021"/>
        </table:table-row>
        <table:table-row table:style-name="ro1">
          <table:table-cell table:style-name="Default" table:formula="of:=[.A214]+3" office:value-type="float" office:value="630" calcext:value-type="float">
            <text:p>630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215]/[.$E$5])" office:value-type="float" office:value="4.61622002217467" calcext:value-type="float">
            <text:p>4.61622002217467</text:p>
          </table:table-cell>
          <table:table-cell table:number-columns-repeated="1021"/>
        </table:table-row>
        <table:table-row table:style-name="ro1">
          <table:table-cell table:style-name="Default" table:formula="of:=[.A215]+3" office:value-type="float" office:value="633" calcext:value-type="float">
            <text:p>633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216]/[.$E$5])" office:value-type="float" office:value="4.73400305783106" calcext:value-type="float">
            <text:p>4.73400305783106</text:p>
          </table:table-cell>
          <table:table-cell table:number-columns-repeated="1021"/>
        </table:table-row>
        <table:table-row table:style-name="ro1">
          <table:table-cell table:style-name="Default" table:formula="of:=[.A216]+3" office:value-type="float" office:value="636" calcext:value-type="float">
            <text:p>636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217]/[.$E$5])" office:value-type="float" office:value="4.73400305783106" calcext:value-type="float">
            <text:p>4.73400305783106</text:p>
          </table:table-cell>
          <table:table-cell table:number-columns-repeated="1021"/>
        </table:table-row>
        <table:table-row table:style-name="ro1">
          <table:table-cell table:style-name="Default" table:formula="of:=[.A217]+3" office:value-type="float" office:value="639" calcext:value-type="float">
            <text:p>639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218]/[.$E$5])" office:value-type="float" office:value="4.73400305783106" calcext:value-type="float">
            <text:p>4.73400305783106</text:p>
          </table:table-cell>
          <table:table-cell table:number-columns-repeated="1021"/>
        </table:table-row>
        <table:table-row table:style-name="ro1">
          <table:table-cell table:style-name="Default" table:formula="of:=[.A218]+3" office:value-type="float" office:value="642" calcext:value-type="float">
            <text:p>642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219]/[.$E$5])" office:value-type="float" office:value="4.73400305783106" calcext:value-type="float">
            <text:p>4.73400305783106</text:p>
          </table:table-cell>
          <table:table-cell table:number-columns-repeated="1021"/>
        </table:table-row>
        <table:table-row table:style-name="ro1">
          <table:table-cell table:style-name="Default" table:formula="of:=[.A219]+3" office:value-type="float" office:value="645" calcext:value-type="float">
            <text:p>645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220]/[.$E$5])" office:value-type="float" office:value="4.73400305783106" calcext:value-type="float">
            <text:p>4.73400305783106</text:p>
          </table:table-cell>
          <table:table-cell table:number-columns-repeated="1021"/>
        </table:table-row>
        <table:table-row table:style-name="ro1">
          <table:table-cell table:style-name="Default" table:formula="of:=[.A220]+3" office:value-type="float" office:value="648" calcext:value-type="float">
            <text:p>648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21]/[.$E$5])" office:value-type="float" office:value="4.86753445045557" calcext:value-type="float">
            <text:p>4.86753445045557</text:p>
          </table:table-cell>
          <table:table-cell table:number-columns-repeated="1021"/>
        </table:table-row>
        <table:table-row table:style-name="ro1">
          <table:table-cell table:style-name="Default" table:formula="of:=[.A221]+3" office:value-type="float" office:value="651" calcext:value-type="float">
            <text:p>651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22]/[.$E$5])" office:value-type="float" office:value="4.86753445045557" calcext:value-type="float">
            <text:p>4.86753445045557</text:p>
          </table:table-cell>
          <table:table-cell table:number-columns-repeated="1021"/>
        </table:table-row>
        <table:table-row table:style-name="ro1">
          <table:table-cell table:style-name="Default" table:formula="of:=[.A222]+3" office:value-type="float" office:value="654" calcext:value-type="float">
            <text:p>654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23]/[.$E$5])" office:value-type="float" office:value="4.86753445045557" calcext:value-type="float">
            <text:p>4.86753445045557</text:p>
          </table:table-cell>
          <table:table-cell table:number-columns-repeated="1021"/>
        </table:table-row>
        <table:table-row table:style-name="ro1">
          <table:table-cell table:style-name="Default" table:formula="of:=[.A223]+3" office:value-type="float" office:value="657" calcext:value-type="float">
            <text:p>657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24]/[.$E$5])" office:value-type="float" office:value="4.86753445045557" calcext:value-type="float">
            <text:p>4.86753445045557</text:p>
          </table:table-cell>
          <table:table-cell table:number-columns-repeated="1021"/>
        </table:table-row>
        <table:table-row table:style-name="ro1">
          <table:table-cell table:style-name="Default" table:formula="of:=[.A224]+3" office:value-type="float" office:value="660" calcext:value-type="float">
            <text:p>660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25]/[.$E$5])" office:value-type="float" office:value="4.86753445045557" calcext:value-type="float">
            <text:p>4.86753445045557</text:p>
          </table:table-cell>
          <table:table-cell table:number-columns-repeated="1021"/>
        </table:table-row>
        <table:table-row table:style-name="ro1">
          <table:table-cell table:style-name="Default" table:formula="of:=[.A225]+3" office:value-type="float" office:value="663" calcext:value-type="float">
            <text:p>663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26]/[.$E$5])" office:value-type="float" office:value="4.86753445045557" calcext:value-type="float">
            <text:p>4.86753445045557</text:p>
          </table:table-cell>
          <table:table-cell table:number-columns-repeated="1021"/>
        </table:table-row>
        <table:table-row table:style-name="ro1">
          <table:table-cell table:style-name="Default" table:formula="of:=[.A226]+3" office:value-type="float" office:value="666" calcext:value-type="float">
            <text:p>666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27]/[.$E$5])" office:value-type="float" office:value="4.86753445045557" calcext:value-type="float">
            <text:p>4.86753445045557</text:p>
          </table:table-cell>
          <table:table-cell table:number-columns-repeated="1021"/>
        </table:table-row>
        <table:table-row table:style-name="ro1">
          <table:table-cell table:style-name="Default" table:formula="of:=[.A227]+3" office:value-type="float" office:value="669" calcext:value-type="float">
            <text:p>669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28]/[.$E$5])" office:value-type="float" office:value="4.86753445045557" calcext:value-type="float">
            <text:p>4.86753445045557</text:p>
          </table:table-cell>
          <table:table-cell table:number-columns-repeated="1021"/>
        </table:table-row>
        <table:table-row table:style-name="ro1">
          <table:table-cell table:style-name="Default" table:formula="of:=[.A228]+3" office:value-type="float" office:value="672" calcext:value-type="float">
            <text:p>672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29]/[.$E$5])" office:value-type="float" office:value="4.86753445045557" calcext:value-type="float">
            <text:p>4.86753445045557</text:p>
          </table:table-cell>
          <table:table-cell table:number-columns-repeated="1021"/>
        </table:table-row>
        <table:table-row table:style-name="ro1">
          <table:table-cell table:style-name="Default" table:formula="of:=[.A229]+3" office:value-type="float" office:value="675" calcext:value-type="float">
            <text:p>675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30]/[.$E$5])" office:value-type="float" office:value="5.02168513028285" calcext:value-type="float">
            <text:p>5.02168513028285</text:p>
          </table:table-cell>
          <table:table-cell table:number-columns-repeated="1021"/>
        </table:table-row>
        <table:table-row table:style-name="ro1">
          <table:table-cell table:style-name="Default" table:formula="of:=[.A230]+3" office:value-type="float" office:value="678" calcext:value-type="float">
            <text:p>678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31]/[.$E$5])" office:value-type="float" office:value="5.02168513028285" calcext:value-type="float">
            <text:p>5.02168513028285</text:p>
          </table:table-cell>
          <table:table-cell table:number-columns-repeated="1021"/>
        </table:table-row>
        <table:table-row table:style-name="ro1">
          <table:table-cell table:style-name="Default" table:formula="of:=[.A231]+3" office:value-type="float" office:value="681" calcext:value-type="float">
            <text:p>681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32]/[.$E$5])" office:value-type="float" office:value="5.02168513028285" calcext:value-type="float">
            <text:p>5.02168513028285</text:p>
          </table:table-cell>
          <table:table-cell table:number-columns-repeated="1021"/>
        </table:table-row>
        <table:table-row table:style-name="ro1">
          <table:table-cell table:style-name="Default" table:formula="of:=[.A232]+3" office:value-type="float" office:value="684" calcext:value-type="float">
            <text:p>684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33]/[.$E$5])" office:value-type="float" office:value="5.02168513028285" calcext:value-type="float">
            <text:p>5.02168513028285</text:p>
          </table:table-cell>
          <table:table-cell table:number-columns-repeated="1021"/>
        </table:table-row>
        <table:table-row table:style-name="ro1">
          <table:table-cell table:style-name="Default" table:formula="of:=[.A233]+3" office:value-type="float" office:value="687" calcext:value-type="float">
            <text:p>687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34]/[.$E$5])" office:value-type="float" office:value="5.02168513028285" calcext:value-type="float">
            <text:p>5.02168513028285</text:p>
          </table:table-cell>
          <table:table-cell table:number-columns-repeated="1021"/>
        </table:table-row>
        <table:table-row table:style-name="ro1">
          <table:table-cell table:style-name="Default" table:formula="of:=[.A234]+3" office:value-type="float" office:value="690" calcext:value-type="float">
            <text:p>690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35]/[.$E$5])" office:value-type="float" office:value="5.02168513028285" calcext:value-type="float">
            <text:p>5.02168513028285</text:p>
          </table:table-cell>
          <table:table-cell table:number-columns-repeated="1021"/>
        </table:table-row>
        <table:table-row table:style-name="ro1">
          <table:table-cell table:style-name="Default" table:formula="of:=[.A235]+3" office:value-type="float" office:value="693" calcext:value-type="float">
            <text:p>693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36]/[.$E$5])" office:value-type="float" office:value="5.02168513028285" calcext:value-type="float">
            <text:p>5.02168513028285</text:p>
          </table:table-cell>
          <table:table-cell table:number-columns-repeated="1021"/>
        </table:table-row>
        <table:table-row table:style-name="ro1">
          <table:table-cell table:style-name="Default" table:formula="of:=[.A236]+3" office:value-type="float" office:value="696" calcext:value-type="float">
            <text:p>696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37]/[.$E$5])" office:value-type="float" office:value="5.02168513028285" calcext:value-type="float">
            <text:p>5.02168513028285</text:p>
          </table:table-cell>
          <table:table-cell table:number-columns-repeated="1021"/>
        </table:table-row>
        <table:table-row table:style-name="ro1">
          <table:table-cell table:style-name="Default" table:formula="of:=[.A237]+3" office:value-type="float" office:value="699" calcext:value-type="float">
            <text:p>699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38]/[.$E$5])" office:value-type="float" office:value="5.02168513028285" calcext:value-type="float">
            <text:p>5.02168513028285</text:p>
          </table:table-cell>
          <table:table-cell table:number-columns-repeated="1021"/>
        </table:table-row>
        <table:table-row table:style-name="ro1">
          <table:table-cell table:style-name="Default" table:formula="of:=[.A238]+3" office:value-type="float" office:value="702" calcext:value-type="float">
            <text:p>702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39]/[.$E$5])" office:value-type="float" office:value="5.02168513028285" calcext:value-type="float">
            <text:p>5.02168513028285</text:p>
          </table:table-cell>
          <table:table-cell table:number-columns-repeated="1021"/>
        </table:table-row>
        <table:table-row table:style-name="ro1">
          <table:table-cell table:style-name="Default" table:formula="of:=[.A239]+3" office:value-type="float" office:value="705" calcext:value-type="float">
            <text:p>705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40]/[.$E$5])" office:value-type="float" office:value="5.02168513028285" calcext:value-type="float">
            <text:p>5.02168513028285</text:p>
          </table:table-cell>
          <table:table-cell table:number-columns-repeated="1021"/>
        </table:table-row>
        <table:table-row table:style-name="ro1">
          <table:table-cell table:style-name="Default" table:formula="of:=[.A240]+3" office:value-type="float" office:value="708" calcext:value-type="float">
            <text:p>708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41]/[.$E$5])" office:value-type="float" office:value="5.02168513028285" calcext:value-type="float">
            <text:p>5.02168513028285</text:p>
          </table:table-cell>
          <table:table-cell table:number-columns-repeated="1021"/>
        </table:table-row>
        <table:table-row table:style-name="ro1">
          <table:table-cell table:style-name="Default" table:formula="of:=[.A241]+3" office:value-type="float" office:value="711" calcext:value-type="float">
            <text:p>711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42]/[.$E$5])" office:value-type="float" office:value="5.02168513028285" calcext:value-type="float">
            <text:p>5.02168513028285</text:p>
          </table:table-cell>
          <table:table-cell table:number-columns-repeated="1021"/>
        </table:table-row>
        <table:table-row table:style-name="ro1">
          <table:table-cell table:style-name="Default" table:formula="of:=[.A242]+3" office:value-type="float" office:value="714" calcext:value-type="float">
            <text:p>714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43]/[.$E$5])" office:value-type="float" office:value="5.02168513028285" calcext:value-type="float">
            <text:p>5.02168513028285</text:p>
          </table:table-cell>
          <table:table-cell table:number-columns-repeated="1021"/>
        </table:table-row>
        <table:table-row table:style-name="ro1">
          <table:table-cell table:style-name="Default" table:formula="of:=[.A243]+3" office:value-type="float" office:value="717" calcext:value-type="float">
            <text:p>717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44]/[.$E$5])" office:value-type="float" office:value="5.02168513028285" calcext:value-type="float">
            <text:p>5.02168513028285</text:p>
          </table:table-cell>
          <table:table-cell table:number-columns-repeated="1021"/>
        </table:table-row>
        <table:table-row table:style-name="ro1">
          <table:table-cell table:style-name="Default" table:formula="of:=[.A244]+3" office:value-type="float" office:value="720" calcext:value-type="float">
            <text:p>720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45]/[.$E$5])" office:value-type="float" office:value="5.2040066870768" calcext:value-type="float">
            <text:p>5.2040066870768</text:p>
          </table:table-cell>
          <table:table-cell table:number-columns-repeated="1021"/>
        </table:table-row>
        <table:table-row table:style-name="ro1">
          <table:table-cell table:style-name="Default" table:formula="of:=[.A245]+3" office:value-type="float" office:value="723" calcext:value-type="float">
            <text:p>723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46]/[.$E$5])" office:value-type="float" office:value="5.2040066870768" calcext:value-type="float">
            <text:p>5.2040066870768</text:p>
          </table:table-cell>
          <table:table-cell table:number-columns-repeated="1021"/>
        </table:table-row>
        <table:table-row table:style-name="ro1">
          <table:table-cell table:style-name="Default" table:formula="of:=[.A246]+3" office:value-type="float" office:value="726" calcext:value-type="float">
            <text:p>726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47]/[.$E$5])" office:value-type="float" office:value="5.2040066870768" calcext:value-type="float">
            <text:p>5.2040066870768</text:p>
          </table:table-cell>
          <table:table-cell table:number-columns-repeated="1021"/>
        </table:table-row>
        <table:table-row table:style-name="ro1">
          <table:table-cell table:style-name="Default" table:formula="of:=[.A247]+3" office:value-type="float" office:value="729" calcext:value-type="float">
            <text:p>729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48]/[.$E$5])" office:value-type="float" office:value="5.2040066870768" calcext:value-type="float">
            <text:p>5.2040066870768</text:p>
          </table:table-cell>
          <table:table-cell table:number-columns-repeated="1021"/>
        </table:table-row>
        <table:table-row table:style-name="ro1">
          <table:table-cell table:style-name="Default" table:formula="of:=[.A248]+3" office:value-type="float" office:value="732" calcext:value-type="float">
            <text:p>732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49]/[.$E$5])" office:value-type="float" office:value="5.2040066870768" calcext:value-type="float">
            <text:p>5.2040066870768</text:p>
          </table:table-cell>
          <table:table-cell table:number-columns-repeated="1021"/>
        </table:table-row>
        <table:table-row table:style-name="ro1">
          <table:table-cell table:style-name="Default" table:formula="of:=[.A249]+3" office:value-type="float" office:value="735" calcext:value-type="float">
            <text:p>735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50]/[.$E$5])" office:value-type="float" office:value="5.2040066870768" calcext:value-type="float">
            <text:p>5.2040066870768</text:p>
          </table:table-cell>
          <table:table-cell table:number-columns-repeated="1021"/>
        </table:table-row>
        <table:table-row table:style-name="ro1">
          <table:table-cell table:style-name="Default" table:formula="of:=[.A250]+3" office:value-type="float" office:value="738" calcext:value-type="float">
            <text:p>738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51]/[.$E$5])" office:value-type="float" office:value="5.2040066870768" calcext:value-type="float">
            <text:p>5.2040066870768</text:p>
          </table:table-cell>
          <table:table-cell table:number-columns-repeated="1021"/>
        </table:table-row>
        <table:table-row table:style-name="ro1">
          <table:table-cell table:style-name="Default" table:formula="of:=[.A251]+3" office:value-type="float" office:value="741" calcext:value-type="float">
            <text:p>741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52]/[.$E$5])" office:value-type="float" office:value="5.2040066870768" calcext:value-type="float">
            <text:p>5.2040066870768</text:p>
          </table:table-cell>
          <table:table-cell table:number-columns-repeated="1021"/>
        </table:table-row>
        <table:table-row table:style-name="ro1">
          <table:table-cell table:style-name="Default" table:formula="of:=[.A252]+3" office:value-type="float" office:value="744" calcext:value-type="float">
            <text:p>744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53]/[.$E$5])" office:value-type="float" office:value="5.2040066870768" calcext:value-type="float">
            <text:p>5.2040066870768</text:p>
          </table:table-cell>
          <table:table-cell table:number-columns-repeated="1021"/>
        </table:table-row>
        <table:table-row table:style-name="ro1">
          <table:table-cell table:style-name="Default" table:formula="of:=[.A253]+3" office:value-type="float" office:value="747" calcext:value-type="float">
            <text:p>747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54]/[.$E$5])" office:value-type="float" office:value="5.2040066870768" calcext:value-type="float">
            <text:p>5.2040066870768</text:p>
          </table:table-cell>
          <table:table-cell table:number-columns-repeated="1021"/>
        </table:table-row>
        <table:table-row table:style-name="ro1">
          <table:table-cell table:style-name="Default" table:formula="of:=[.A254]+3" office:value-type="float" office:value="750" calcext:value-type="float">
            <text:p>750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55]/[.$E$5])" office:value-type="float" office:value="5.2040066870768" calcext:value-type="float">
            <text:p>5.2040066870768</text:p>
          </table:table-cell>
          <table:table-cell table:number-columns-repeated="1021"/>
        </table:table-row>
        <table:table-row table:style-name="ro1">
          <table:table-cell table:style-name="Default" table:formula="of:=[.A255]+3" office:value-type="float" office:value="753" calcext:value-type="float">
            <text:p>753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56]/[.$E$5])" office:value-type="float" office:value="5.2040066870768" calcext:value-type="float">
            <text:p>5.2040066870768</text:p>
          </table:table-cell>
          <table:table-cell table:number-columns-repeated="1021"/>
        </table:table-row>
        <table:table-row table:style-name="ro1">
          <table:table-cell table:style-name="Default" table:formula="of:=[.A256]+3" office:value-type="float" office:value="756" calcext:value-type="float">
            <text:p>756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57]/[.$E$5])" office:value-type="float" office:value="5.2040066870768" calcext:value-type="float">
            <text:p>5.2040066870768</text:p>
          </table:table-cell>
          <table:table-cell table:number-columns-repeated="1021"/>
        </table:table-row>
        <table:table-row table:style-name="ro1">
          <table:table-cell table:style-name="Default" table:formula="of:=[.A257]+3" office:value-type="float" office:value="759" calcext:value-type="float">
            <text:p>759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58]/[.$E$5])" office:value-type="float" office:value="5.2040066870768" calcext:value-type="float">
            <text:p>5.2040066870768</text:p>
          </table:table-cell>
          <table:table-cell table:number-columns-repeated="1021"/>
        </table:table-row>
        <table:table-row table:style-name="ro1">
          <table:table-cell table:style-name="Default" table:formula="of:=[.A258]+3" office:value-type="float" office:value="762" calcext:value-type="float">
            <text:p>762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59]/[.$E$5])" office:value-type="float" office:value="5.2040066870768" calcext:value-type="float">
            <text:p>5.2040066870768</text:p>
          </table:table-cell>
          <table:table-cell table:number-columns-repeated="1021"/>
        </table:table-row>
        <table:table-row table:style-name="ro1">
          <table:table-cell table:style-name="Default" table:formula="of:=[.A259]+3" office:value-type="float" office:value="765" calcext:value-type="float">
            <text:p>765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60]/[.$E$5])" office:value-type="float" office:value="5.2040066870768" calcext:value-type="float">
            <text:p>5.2040066870768</text:p>
          </table:table-cell>
          <table:table-cell table:number-columns-repeated="1021"/>
        </table:table-row>
        <table:table-row table:style-name="ro1">
          <table:table-cell table:style-name="Default" table:formula="of:=[.A260]+3" office:value-type="float" office:value="768" calcext:value-type="float">
            <text:p>768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61]/[.$E$5])" office:value-type="float" office:value="5.42715023839098" calcext:value-type="float">
            <text:p>5.42715023839098</text:p>
          </table:table-cell>
          <table:table-cell table:number-columns-repeated="1021"/>
        </table:table-row>
        <table:table-row table:style-name="ro1">
          <table:table-cell table:style-name="Default" table:formula="of:=[.A261]+3" office:value-type="float" office:value="771" calcext:value-type="float">
            <text:p>771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62]/[.$E$5])" office:value-type="float" office:value="5.42715023839098" calcext:value-type="float">
            <text:p>5.42715023839098</text:p>
          </table:table-cell>
          <table:table-cell table:number-columns-repeated="1021"/>
        </table:table-row>
        <table:table-row table:style-name="ro1">
          <table:table-cell table:style-name="Default" table:formula="of:=[.A262]+3" office:value-type="float" office:value="774" calcext:value-type="float">
            <text:p>774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63]/[.$E$5])" office:value-type="float" office:value="5.42715023839098" calcext:value-type="float">
            <text:p>5.42715023839098</text:p>
          </table:table-cell>
          <table:table-cell table:number-columns-repeated="1021"/>
        </table:table-row>
        <table:table-row table:style-name="ro1">
          <table:table-cell table:style-name="Default" table:formula="of:=[.A263]+3" office:value-type="float" office:value="777" calcext:value-type="float">
            <text:p>777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64]/[.$E$5])" office:value-type="float" office:value="5.42715023839098" calcext:value-type="float">
            <text:p>5.42715023839098</text:p>
          </table:table-cell>
          <table:table-cell table:number-columns-repeated="1021"/>
        </table:table-row>
        <table:table-row table:style-name="ro1">
          <table:table-cell table:style-name="Default" table:formula="of:=[.A264]+3" office:value-type="float" office:value="780" calcext:value-type="float">
            <text:p>780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65]/[.$E$5])" office:value-type="float" office:value="5.42715023839098" calcext:value-type="float">
            <text:p>5.42715023839098</text:p>
          </table:table-cell>
          <table:table-cell table:number-columns-repeated="1021"/>
        </table:table-row>
        <table:table-row table:style-name="ro1">
          <table:table-cell table:style-name="Default" table:formula="of:=[.A265]+3" office:value-type="float" office:value="783" calcext:value-type="float">
            <text:p>783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66]/[.$E$5])" office:value-type="float" office:value="5.42715023839098" calcext:value-type="float">
            <text:p>5.42715023839098</text:p>
          </table:table-cell>
          <table:table-cell table:number-columns-repeated="1021"/>
        </table:table-row>
        <table:table-row table:style-name="ro1">
          <table:table-cell table:style-name="Default" table:formula="of:=[.A266]+3" office:value-type="float" office:value="786" calcext:value-type="float">
            <text:p>786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67]/[.$E$5])" office:value-type="float" office:value="5.42715023839098" calcext:value-type="float">
            <text:p>5.42715023839098</text:p>
          </table:table-cell>
          <table:table-cell table:number-columns-repeated="1021"/>
        </table:table-row>
        <table:table-row table:style-name="ro1">
          <table:table-cell table:style-name="Default" table:formula="of:=[.A267]+3" office:value-type="float" office:value="789" calcext:value-type="float">
            <text:p>789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68]/[.$E$5])" office:value-type="float" office:value="5.42715023839098" calcext:value-type="float">
            <text:p>5.42715023839098</text:p>
          </table:table-cell>
          <table:table-cell table:number-columns-repeated="1021"/>
        </table:table-row>
        <table:table-row table:style-name="ro1">
          <table:table-cell table:style-name="Default" table:formula="of:=[.A268]+3" office:value-type="float" office:value="792" calcext:value-type="float">
            <text:p>792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69]/[.$E$5])" office:value-type="float" office:value="5.42715023839098" calcext:value-type="float">
            <text:p>5.42715023839098</text:p>
          </table:table-cell>
          <table:table-cell table:number-columns-repeated="1021"/>
        </table:table-row>
        <table:table-row table:style-name="ro1">
          <table:table-cell table:style-name="Default" table:formula="of:=[.A269]+3" office:value-type="float" office:value="795" calcext:value-type="float">
            <text:p>795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70]/[.$E$5])" office:value-type="float" office:value="5.42715023839098" calcext:value-type="float">
            <text:p>5.42715023839098</text:p>
          </table:table-cell>
          <table:table-cell table:number-columns-repeated="1021"/>
        </table:table-row>
        <table:table-row table:style-name="ro1">
          <table:table-cell table:style-name="Default" table:formula="of:=[.A270]+3" office:value-type="float" office:value="798" calcext:value-type="float">
            <text:p>798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71]/[.$E$5])" office:value-type="float" office:value="5.42715023839098" calcext:value-type="float">
            <text:p>5.42715023839098</text:p>
          </table:table-cell>
          <table:table-cell table:number-columns-repeated="1021"/>
        </table:table-row>
        <table:table-row table:style-name="ro1">
          <table:table-cell table:style-name="Default" table:formula="of:=[.A271]+3" office:value-type="float" office:value="801" calcext:value-type="float">
            <text:p>801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72]/[.$E$5])" office:value-type="float" office:value="5.42715023839098" calcext:value-type="float">
            <text:p>5.42715023839098</text:p>
          </table:table-cell>
          <table:table-cell table:number-columns-repeated="1021"/>
        </table:table-row>
        <table:table-row table:style-name="ro1">
          <table:table-cell table:style-name="Default" table:formula="of:=[.A272]+3" office:value-type="float" office:value="804" calcext:value-type="float">
            <text:p>804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73]/[.$E$5])" office:value-type="float" office:value="5.42715023839098" calcext:value-type="float">
            <text:p>5.42715023839098</text:p>
          </table:table-cell>
          <table:table-cell table:number-columns-repeated="1021"/>
        </table:table-row>
        <table:table-row table:style-name="ro1">
          <table:table-cell table:style-name="Default" table:formula="of:=[.A273]+3" office:value-type="float" office:value="807" calcext:value-type="float">
            <text:p>807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74]/[.$E$5])" office:value-type="float" office:value="5.42715023839098" calcext:value-type="float">
            <text:p>5.42715023839098</text:p>
          </table:table-cell>
          <table:table-cell table:number-columns-repeated="1021"/>
        </table:table-row>
        <table:table-row table:style-name="ro1">
          <table:table-cell table:style-name="Default" table:formula="of:=[.A274]+3" office:value-type="float" office:value="810" calcext:value-type="float">
            <text:p>810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75]/[.$E$5])" office:value-type="float" office:value="5.42715023839098" calcext:value-type="float">
            <text:p>5.42715023839098</text:p>
          </table:table-cell>
          <table:table-cell table:number-columns-repeated="1021"/>
        </table:table-row>
        <table:table-row table:style-name="ro1">
          <table:table-cell table:style-name="Default" table:formula="of:=[.A275]+3" office:value-type="float" office:value="813" calcext:value-type="float">
            <text:p>813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276]/[.$E$5])" office:value-type="float" office:value="5.71483231084279" calcext:value-type="float">
            <text:p>5.71483231084279</text:p>
          </table:table-cell>
          <table:table-cell table:number-columns-repeated="1021"/>
        </table:table-row>
        <table:table-row table:style-name="ro1">
          <table:table-cell table:style-name="Default" table:formula="of:=[.A276]+3" office:value-type="float" office:value="816" calcext:value-type="float">
            <text:p>816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277]/[.$E$5])" office:value-type="float" office:value="5.71483231084279" calcext:value-type="float">
            <text:p>5.71483231084279</text:p>
          </table:table-cell>
          <table:table-cell table:number-columns-repeated="1021"/>
        </table:table-row>
        <table:table-row table:style-name="ro1">
          <table:table-cell table:style-name="Default" table:formula="of:=[.A277]+3" office:value-type="float" office:value="819" calcext:value-type="float">
            <text:p>819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278]/[.$E$5])" office:value-type="float" office:value="5.71483231084279" calcext:value-type="float">
            <text:p>5.71483231084279</text:p>
          </table:table-cell>
          <table:table-cell table:number-columns-repeated="1021"/>
        </table:table-row>
        <table:table-row table:style-name="ro1">
          <table:table-cell table:style-name="Default" table:formula="of:=[.A278]+3" office:value-type="float" office:value="822" calcext:value-type="float">
            <text:p>822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279]/[.$E$5])" office:value-type="float" office:value="5.71483231084279" calcext:value-type="float">
            <text:p>5.71483231084279</text:p>
          </table:table-cell>
          <table:table-cell table:number-columns-repeated="1021"/>
        </table:table-row>
        <table:table-row table:style-name="ro1">
          <table:table-cell table:style-name="Default" table:formula="of:=[.A279]+3" office:value-type="float" office:value="825" calcext:value-type="float">
            <text:p>825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280]/[.$E$5])" office:value-type="float" office:value="5.71483231084279" calcext:value-type="float">
            <text:p>5.71483231084279</text:p>
          </table:table-cell>
          <table:table-cell table:number-columns-repeated="1021"/>
        </table:table-row>
        <table:table-row table:style-name="ro1">
          <table:table-cell table:style-name="Default" table:formula="of:=[.A280]+3" office:value-type="float" office:value="828" calcext:value-type="float">
            <text:p>828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281]/[.$E$5])" office:value-type="float" office:value="5.71483231084279" calcext:value-type="float">
            <text:p>5.71483231084279</text:p>
          </table:table-cell>
          <table:table-cell table:number-columns-repeated="1021"/>
        </table:table-row>
        <table:table-row table:style-name="ro1">
          <table:table-cell table:style-name="Default" table:formula="of:=[.A281]+3" office:value-type="float" office:value="831" calcext:value-type="float">
            <text:p>831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282]/[.$E$5])" office:value-type="float" office:value="5.71483231084279" calcext:value-type="float">
            <text:p>5.71483231084279</text:p>
          </table:table-cell>
          <table:table-cell table:number-columns-repeated="1021"/>
        </table:table-row>
        <table:table-row table:style-name="ro1">
          <table:table-cell table:style-name="Default" table:formula="of:=[.A282]+3" office:value-type="float" office:value="834" calcext:value-type="float">
            <text:p>834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283]/[.$E$5])" office:value-type="float" office:value="5.71483231084279" calcext:value-type="float">
            <text:p>5.71483231084279</text:p>
          </table:table-cell>
          <table:table-cell table:number-columns-repeated="1021"/>
        </table:table-row>
        <table:table-row table:style-name="ro1">
          <table:table-cell table:style-name="Default" table:formula="of:=[.A283]+3" office:value-type="float" office:value="837" calcext:value-type="float">
            <text:p>837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284]/[.$E$5])" office:value-type="float" office:value="5.71483231084279" calcext:value-type="float">
            <text:p>5.71483231084279</text:p>
          </table:table-cell>
          <table:table-cell table:number-columns-repeated="1021"/>
        </table:table-row>
        <table:table-row table:style-name="ro1">
          <table:table-cell table:style-name="Default" table:formula="of:=[.A284]+3" office:value-type="float" office:value="840" calcext:value-type="float">
            <text:p>840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285]/[.$E$5])" office:value-type="float" office:value="5.71483231084279" calcext:value-type="float">
            <text:p>5.71483231084279</text:p>
          </table:table-cell>
          <table:table-cell table:number-columns-repeated="1021"/>
        </table:table-row>
        <table:table-row table:style-name="ro1">
          <table:table-cell table:style-name="Default" table:formula="of:=[.A285]+3" office:value-type="float" office:value="843" calcext:value-type="float">
            <text:p>843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286]/[.$E$5])" office:value-type="float" office:value="5.71483231084279" calcext:value-type="float">
            <text:p>5.71483231084279</text:p>
          </table:table-cell>
          <table:table-cell table:number-columns-repeated="1021"/>
        </table:table-row>
        <table:table-row table:style-name="ro1">
          <table:table-cell table:style-name="Default" table:formula="of:=[.A286]+3" office:value-type="float" office:value="846" calcext:value-type="float">
            <text:p>846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287]/[.$E$5])" office:value-type="float" office:value="5.71483231084279" calcext:value-type="float">
            <text:p>5.71483231084279</text:p>
          </table:table-cell>
          <table:table-cell table:number-columns-repeated="1021"/>
        </table:table-row>
        <table:table-row table:style-name="ro1">
          <table:table-cell table:style-name="Default" table:formula="of:=[.A287]+3" office:value-type="float" office:value="849" calcext:value-type="float">
            <text:p>849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288]/[.$E$5])" office:value-type="float" office:value="5.71483231084279" calcext:value-type="float">
            <text:p>5.71483231084279</text:p>
          </table:table-cell>
          <table:table-cell table:number-columns-repeated="1021"/>
        </table:table-row>
        <table:table-row table:style-name="ro1">
          <table:table-cell table:style-name="Default" table:formula="of:=[.A288]+3" office:value-type="float" office:value="852" calcext:value-type="float">
            <text:p>852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289]/[.$E$5])" office:value-type="float" office:value="5.71483231084279" calcext:value-type="float">
            <text:p>5.71483231084279</text:p>
          </table:table-cell>
          <table:table-cell table:number-columns-repeated="1021"/>
        </table:table-row>
        <table:table-row table:style-name="ro1">
          <table:table-cell table:style-name="Default" table:formula="of:=[.A289]+3" office:value-type="float" office:value="855" calcext:value-type="float">
            <text:p>855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90]/[.$E$5])" office:value-type="float" office:value="6.12029741895095" calcext:value-type="float">
            <text:p>6.12029741895095</text:p>
          </table:table-cell>
          <table:table-cell table:number-columns-repeated="1021"/>
        </table:table-row>
        <table:table-row table:style-name="ro1">
          <table:table-cell table:style-name="Default" table:formula="of:=[.A290]+3" office:value-type="float" office:value="858" calcext:value-type="float">
            <text:p>858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91]/[.$E$5])" office:value-type="float" office:value="6.12029741895095" calcext:value-type="float">
            <text:p>6.12029741895095</text:p>
          </table:table-cell>
          <table:table-cell table:number-columns-repeated="1021"/>
        </table:table-row>
        <table:table-row table:style-name="ro1">
          <table:table-cell table:style-name="Default" table:formula="of:=[.A291]+3" office:value-type="float" office:value="861" calcext:value-type="float">
            <text:p>861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92]/[.$E$5])" office:value-type="float" office:value="6.12029741895095" calcext:value-type="float">
            <text:p>6.12029741895095</text:p>
          </table:table-cell>
          <table:table-cell table:number-columns-repeated="1021"/>
        </table:table-row>
        <table:table-row table:style-name="ro1">
          <table:table-cell table:style-name="Default" table:formula="of:=[.A292]+3" office:value-type="float" office:value="864" calcext:value-type="float">
            <text:p>864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93]/[.$E$5])" office:value-type="float" office:value="6.12029741895095" calcext:value-type="float">
            <text:p>6.12029741895095</text:p>
          </table:table-cell>
          <table:table-cell table:number-columns-repeated="1021"/>
        </table:table-row>
        <table:table-row table:style-name="ro1">
          <table:table-cell table:style-name="Default" table:formula="of:=[.A293]+3" office:value-type="float" office:value="867" calcext:value-type="float">
            <text:p>867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94]/[.$E$5])" office:value-type="float" office:value="6.12029741895095" calcext:value-type="float">
            <text:p>6.12029741895095</text:p>
          </table:table-cell>
          <table:table-cell table:number-columns-repeated="1021"/>
        </table:table-row>
        <table:table-row table:style-name="ro1">
          <table:table-cell table:style-name="Default" table:formula="of:=[.A294]+3" office:value-type="float" office:value="870" calcext:value-type="float">
            <text:p>870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95]/[.$E$5])" office:value-type="float" office:value="6.12029741895095" calcext:value-type="float">
            <text:p>6.12029741895095</text:p>
          </table:table-cell>
          <table:table-cell table:number-columns-repeated="1021"/>
        </table:table-row>
        <table:table-row table:style-name="ro1">
          <table:table-cell table:style-name="Default" table:formula="of:=[.A295]+3" office:value-type="float" office:value="873" calcext:value-type="float">
            <text:p>873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96]/[.$E$5])" office:value-type="float" office:value="6.12029741895095" calcext:value-type="float">
            <text:p>6.12029741895095</text:p>
          </table:table-cell>
          <table:table-cell table:number-columns-repeated="1021"/>
        </table:table-row>
        <table:table-row table:style-name="ro1">
          <table:table-cell table:style-name="Default" table:formula="of:=[.A296]+3" office:value-type="float" office:value="876" calcext:value-type="float">
            <text:p>876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97]/[.$E$5])" office:value-type="float" office:value="6.12029741895095" calcext:value-type="float">
            <text:p>6.12029741895095</text:p>
          </table:table-cell>
          <table:table-cell table:number-columns-repeated="1021"/>
        </table:table-row>
        <table:table-row table:style-name="ro1">
          <table:table-cell table:style-name="Default" table:formula="of:=[.A297]+3" office:value-type="float" office:value="879" calcext:value-type="float">
            <text:p>879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98]/[.$E$5])" office:value-type="float" office:value="6.12029741895095" calcext:value-type="float">
            <text:p>6.12029741895095</text:p>
          </table:table-cell>
          <table:table-cell table:number-columns-repeated="1021"/>
        </table:table-row>
        <table:table-row table:style-name="ro1">
          <table:table-cell table:style-name="Default" table:formula="of:=[.A298]+3" office:value-type="float" office:value="882" calcext:value-type="float">
            <text:p>882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299]/[.$E$5])" office:value-type="float" office:value="6.12029741895095" calcext:value-type="float">
            <text:p>6.12029741895095</text:p>
          </table:table-cell>
          <table:table-cell table:number-columns-repeated="1021"/>
        </table:table-row>
        <table:table-row table:style-name="ro1">
          <table:table-cell table:style-name="Default" table:formula="of:=[.A299]+3" office:value-type="float" office:value="885" calcext:value-type="float">
            <text:p>885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00]/[.$E$5])" office:value-type="float" office:value="6.12029741895095" calcext:value-type="float">
            <text:p>6.12029741895095</text:p>
          </table:table-cell>
          <table:table-cell table:number-columns-repeated="1021"/>
        </table:table-row>
        <table:table-row table:style-name="ro1">
          <table:table-cell table:style-name="Default" table:formula="of:=[.A300]+3" office:value-type="float" office:value="888" calcext:value-type="float">
            <text:p>888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01]/[.$E$5])" office:value-type="float" office:value="6.12029741895095" calcext:value-type="float">
            <text:p>6.12029741895095</text:p>
          </table:table-cell>
          <table:table-cell table:number-columns-repeated="1021"/>
        </table:table-row>
        <table:table-row table:style-name="ro1">
          <table:table-cell table:style-name="Default" table:formula="of:=[.A301]+3" office:value-type="float" office:value="891" calcext:value-type="float">
            <text:p>891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02]/[.$E$5])" office:value-type="float" office:value="6.12029741895095" calcext:value-type="float">
            <text:p>6.12029741895095</text:p>
          </table:table-cell>
          <table:table-cell table:number-columns-repeated="1021"/>
        </table:table-row>
        <table:table-row table:style-name="ro1">
          <table:table-cell table:style-name="Default" table:formula="of:=[.A302]+3" office:value-type="float" office:value="894" calcext:value-type="float">
            <text:p>894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03]/[.$E$5])" office:value-type="float" office:value="6.12029741895095" calcext:value-type="float">
            <text:p>6.12029741895095</text:p>
          </table:table-cell>
          <table:table-cell table:number-columns-repeated="1021"/>
        </table:table-row>
        <table:table-row table:style-name="ro1">
          <table:table-cell table:style-name="Default" table:formula="of:=[.A303]+3" office:value-type="float" office:value="897" calcext:value-type="float">
            <text:p>897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04]/[.$E$5])" office:value-type="float" office:value="6.12029741895095" calcext:value-type="float">
            <text:p>6.12029741895095</text:p>
          </table:table-cell>
          <table:table-cell table:number-columns-repeated="1021"/>
        </table:table-row>
        <table:table-row table:style-name="ro1">
          <table:table-cell table:style-name="Default" table:formula="of:=[.A304]+3" office:value-type="float" office:value="900" calcext:value-type="float">
            <text:p>900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05]/[.$E$5])" office:value-type="float" office:value="6.12029741895095" calcext:value-type="float">
            <text:p>6.12029741895095</text:p>
          </table:table-cell>
          <table:table-cell table:number-columns-repeated="1021"/>
        </table:table-row>
        <table:table-row table:style-name="ro1">
          <table:table-cell table:style-name="Default" table:formula="of:=[.A305]+3" office:value-type="float" office:value="903" calcext:value-type="float">
            <text:p>903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06]/[.$E$5])" office:value-type="float" office:value="6.12029741895095" calcext:value-type="float">
            <text:p>6.12029741895095</text:p>
          </table:table-cell>
          <table:table-cell table:number-columns-repeated="1021"/>
        </table:table-row>
        <table:table-row table:style-name="ro1">
          <table:table-cell table:style-name="Default" table:formula="of:=[.A306]+3" office:value-type="float" office:value="906" calcext:value-type="float">
            <text:p>906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07]/[.$E$5])" office:value-type="float" office:value="6.12029741895095" calcext:value-type="float">
            <text:p>6.12029741895095</text:p>
          </table:table-cell>
          <table:table-cell table:number-columns-repeated="1021"/>
        </table:table-row>
        <table:table-row table:style-name="ro1">
          <table:table-cell table:style-name="Default" table:formula="of:=[.A307]+3" office:value-type="float" office:value="909" calcext:value-type="float">
            <text:p>909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08]/[.$E$5])" office:value-type="float" office:value="6.12029741895095" calcext:value-type="float">
            <text:p>6.12029741895095</text:p>
          </table:table-cell>
          <table:table-cell table:number-columns-repeated="1021"/>
        </table:table-row>
        <table:table-row table:style-name="ro1">
          <table:table-cell table:style-name="Default" table:formula="of:=[.A308]+3" office:value-type="float" office:value="912" calcext:value-type="float">
            <text:p>912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09]/[.$E$5])" office:value-type="float" office:value="6.12029741895095" calcext:value-type="float">
            <text:p>6.12029741895095</text:p>
          </table:table-cell>
          <table:table-cell table:number-columns-repeated="1021"/>
        </table:table-row>
        <table:table-row table:style-name="ro1">
          <table:table-cell table:style-name="Default" table:formula="of:=[.A309]+3" office:value-type="float" office:value="915" calcext:value-type="float">
            <text:p>915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10]/[.$E$5])" office:value-type="float" office:value="6.12029741895095" calcext:value-type="float">
            <text:p>6.12029741895095</text:p>
          </table:table-cell>
          <table:table-cell table:number-columns-repeated="1021"/>
        </table:table-row>
        <table:table-row table:style-name="ro1">
          <table:table-cell table:style-name="Default" table:formula="of:=[.A310]+3" office:value-type="float" office:value="918" calcext:value-type="float">
            <text:p>918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11]/[.$E$5])" office:value-type="float" office:value="6.12029741895095" calcext:value-type="float">
            <text:p>6.12029741895095</text:p>
          </table:table-cell>
          <table:table-cell table:number-columns-repeated="1021"/>
        </table:table-row>
        <table:table-row table:style-name="ro1">
          <table:table-cell table:style-name="Default" table:formula="of:=[.A311]+3" office:value-type="float" office:value="921" calcext:value-type="float">
            <text:p>921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12]/[.$E$5])" office:value-type="float" office:value="6.12029741895095" calcext:value-type="float">
            <text:p>6.12029741895095</text:p>
          </table:table-cell>
          <table:table-cell table:number-columns-repeated="1021"/>
        </table:table-row>
        <table:table-row table:style-name="ro1">
          <table:table-cell table:style-name="Default" table:formula="of:=[.A312]+3" office:value-type="float" office:value="924" calcext:value-type="float">
            <text:p>924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13]/[.$E$5])" office:value-type="float" office:value="6.12029741895095" calcext:value-type="float">
            <text:p>6.12029741895095</text:p>
          </table:table-cell>
          <table:table-cell table:number-columns-repeated="1021"/>
        </table:table-row>
        <table:table-row table:style-name="ro1">
          <table:table-cell table:style-name="Default" table:formula="of:=[.A313]+3" office:value-type="float" office:value="927" calcext:value-type="float">
            <text:p>927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314]/[.$E$5])" office:value-type="float" office:value="6.813444599511" calcext:value-type="float">
            <text:p>6.813444599511</text:p>
          </table:table-cell>
          <table:table-cell table:number-columns-repeated="1021"/>
        </table:table-row>
        <table:table-row table:style-name="ro1">
          <table:table-cell table:style-name="Default" table:formula="of:=[.A314]+3" office:value-type="float" office:value="930" calcext:value-type="float">
            <text:p>930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315]/[.$E$5])" office:value-type="float" office:value="6.813444599511" calcext:value-type="float">
            <text:p>6.813444599511</text:p>
          </table:table-cell>
          <table:table-cell table:number-columns-repeated="1021"/>
        </table:table-row>
        <table:table-row table:style-name="ro1">
          <table:table-cell table:style-name="Default" table:formula="of:=[.A315]+3" office:value-type="float" office:value="933" calcext:value-type="float">
            <text:p>933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316]/[.$E$5])" office:value-type="float" office:value="6.813444599511" calcext:value-type="float">
            <text:p>6.813444599511</text:p>
          </table:table-cell>
          <table:table-cell table:number-columns-repeated="1021"/>
        </table:table-row>
        <table:table-row table:style-name="ro1">
          <table:table-cell table:style-name="Default" table:formula="of:=[.A316]+3" office:value-type="float" office:value="936" calcext:value-type="float">
            <text:p>936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317]/[.$E$5])" office:value-type="float" office:value="6.813444599511" calcext:value-type="float">
            <text:p>6.813444599511</text:p>
          </table:table-cell>
          <table:table-cell table:number-columns-repeated="1021"/>
        </table:table-row>
        <table:table-row table:style-name="ro1">
          <table:table-cell table:style-name="Default" table:formula="of:=[.A317]+3" office:value-type="float" office:value="939" calcext:value-type="float">
            <text:p>939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318]/[.$E$5])" office:value-type="float" office:value="6.813444599511" calcext:value-type="float">
            <text:p>6.813444599511</text:p>
          </table:table-cell>
          <table:table-cell table:number-columns-repeated="1021"/>
        </table:table-row>
        <table:table-row table:style-name="ro1">
          <table:table-cell table:style-name="Default" table:formula="of:=[.A318]+3" office:value-type="float" office:value="942" calcext:value-type="float">
            <text:p>942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319]/[.$E$5])" office:value-type="float" office:value="6.813444599511" calcext:value-type="float">
            <text:p>6.813444599511</text:p>
          </table:table-cell>
          <table:table-cell table:number-columns-repeated="1021"/>
        </table:table-row>
        <table:table-row table:style-name="ro1">
          <table:table-cell table:style-name="Default" table:formula="of:=[.A319]+3" office:value-type="float" office:value="945" calcext:value-type="float">
            <text:p>945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320]/[.$E$5])" office:value-type="float" office:value="6.813444599511" calcext:value-type="float">
            <text:p>6.813444599511</text:p>
          </table:table-cell>
          <table:table-cell table:number-columns-repeated="1021"/>
        </table:table-row>
        <table:table-row table:style-name="ro1">
          <table:table-cell table:style-name="Default" table:formula="of:=[.A320]+3" office:value-type="float" office:value="948" calcext:value-type="float">
            <text:p>948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321]/[.$E$5])" office:value-type="float" office:value="6.813444599511" calcext:value-type="float">
            <text:p>6.813444599511</text:p>
          </table:table-cell>
          <table:table-cell table:number-columns-repeated="1021"/>
        </table:table-row>
        <table:table-row table:style-name="ro1">
          <table:table-cell table:style-name="Default" table:formula="of:=[.A321]+3" office:value-type="float" office:value="951" calcext:value-type="float">
            <text:p>951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322]/[.$E$5])" office:value-type="float" office:value="6.813444599511" calcext:value-type="float">
            <text:p>6.813444599511</text:p>
          </table:table-cell>
          <table:table-cell table:number-columns-repeated="1021"/>
        </table:table-row>
        <table:table-row table:style-name="ro1">
          <table:table-cell table:style-name="Default" table:formula="of:=[.A322]+3" office:value-type="float" office:value="954" calcext:value-type="float">
            <text:p>954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323]/[.$E$5])" office:value-type="float" office:value="6.813444599511" calcext:value-type="float">
            <text:p>6.813444599511</text:p>
          </table:table-cell>
          <table:table-cell table:number-columns-repeated="1021"/>
        </table:table-row>
        <table:table-row table:style-name="ro1">
          <table:table-cell table:style-name="Default" table:formula="of:=[.A323]+3" office:value-type="float" office:value="957" calcext:value-type="float">
            <text:p>957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324]/[.$E$5])" office:value-type="float" office:value="6.813444599511" calcext:value-type="float">
            <text:p>6.813444599511</text:p>
          </table:table-cell>
          <table:table-cell table:number-columns-repeated="1021"/>
        </table:table-row>
        <table:table-row table:style-name="ro1">
          <table:table-cell table:style-name="Default" table:formula="of:=[.A324]+3" office:value-type="float" office:value="960" calcext:value-type="float">
            <text:p>960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325]/[.$E$5])" office:value-type="float" office:value="6.813444599511" calcext:value-type="float">
            <text:p>6.813444599511</text:p>
          </table:table-cell>
          <table:table-cell table:number-columns-repeated="1021"/>
        </table:table-row>
        <table:table-row table:style-name="ro1">
          <table:table-cell table:style-name="Default" table:formula="of:=[.A325]+3" office:value-type="float" office:value="963" calcext:value-type="float">
            <text:p>963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326]/[.$E$5])" office:value-type="float" office:value="6.813444599511" calcext:value-type="float">
            <text:p>6.813444599511</text:p>
          </table:table-cell>
          <table:table-cell table:number-columns-repeated="1021"/>
        </table:table-row>
        <table:table-row table:style-name="ro1">
          <table:table-cell table:style-name="Default" table:formula="of:=[.A326]+3" office:value-type="float" office:value="966" calcext:value-type="float">
            <text:p>966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327]/[.$E$5])" office:value-type="float" office:value="6.813444599511" calcext:value-type="float">
            <text:p>6.813444599511</text:p>
          </table:table-cell>
          <table:table-cell table:number-columns-repeated="1021"/>
        </table:table-row>
        <table:table-row table:style-name="ro1">
          <table:table-cell table:style-name="Default" table:formula="of:=[.A327]+3" office:value-type="float" office:value="969" calcext:value-type="float">
            <text:p>969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328]/[.$E$5])" office:value-type="float" office:value="6.813444599511" calcext:value-type="float">
            <text:p>6.813444599511</text:p>
          </table:table-cell>
          <table:table-cell table:number-columns-repeated="1021"/>
        </table:table-row>
        <table:table-row table:style-name="ro1">
          <table:table-cell table:style-name="Default" table:formula="of:=[.A328]+3" office:value-type="float" office:value="972" calcext:value-type="float">
            <text:p>972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329]/[.$E$5])" office:value-type="float" office:value="6.813444599511" calcext:value-type="float">
            <text:p>6.813444599511</text:p>
          </table:table-cell>
          <table:table-cell table:number-columns-repeated="1021"/>
        </table:table-row>
        <table:table-row table:style-name="ro1">
          <table:table-cell table:style-name="Default" table:formula="of:=[.A329]+3" office:value-type="float" office:value="975" calcext:value-type="float">
            <text:p>975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330]/[.$E$5])" office:value-type="float" office:value="6.813444599511" calcext:value-type="float">
            <text:p>6.813444599511</text:p>
          </table:table-cell>
          <table:table-cell table:number-columns-repeated="1021"/>
        </table:table-row>
        <table:table-row table:style-name="ro1">
          <table:table-cell table:style-name="Default" table:formula="of:=[.A330]+3" office:value-type="float" office:value="978" calcext:value-type="float">
            <text:p>978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331]/[.$E$5])" office:value-type="float" office:value="6.813444599511" calcext:value-type="float">
            <text:p>6.813444599511</text:p>
          </table:table-cell>
          <table:table-cell table:number-columns-repeated="1021"/>
        </table:table-row>
        <table:table-row table:style-name="ro1">
          <table:table-cell table:style-name="Default" table:formula="of:=[.A331]+3" office:value-type="float" office:value="981" calcext:value-type="float">
            <text:p>981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332]/[.$E$5])" office:value-type="float" office:value="6.813444599511" calcext:value-type="float">
            <text:p>6.813444599511</text:p>
          </table:table-cell>
          <table:table-cell table:number-columns-repeated="1021"/>
        </table:table-row>
        <table:table-row table:style-name="ro1">
          <table:table-cell table:style-name="Default" table:formula="of:=[.A332]+3" office:value-type="float" office:value="984" calcext:value-type="float">
            <text:p>984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333]/[.$E$5])" office:value-type="float" office:value="6.813444599511" calcext:value-type="float">
            <text:p>6.813444599511</text:p>
          </table:table-cell>
          <table:table-cell table:number-columns-repeated="1021"/>
        </table:table-row>
        <table:table-row table:style-name="ro1">
          <table:table-cell table:style-name="Default" table:formula="of:=[.A333]+3" office:value-type="float" office:value="987" calcext:value-type="float">
            <text:p>987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334]/[.$E$5])" office:value-type="float" office:value="6.813444599511" calcext:value-type="float">
            <text:p>6.813444599511</text:p>
          </table:table-cell>
          <table:table-cell table:number-columns-repeated="1021"/>
        </table:table-row>
        <table:table-row table:style-name="ro1">
          <table:table-cell table:style-name="Default" table:formula="of:=[.A334]+3" office:value-type="float" office:value="990" calcext:value-type="float">
            <text:p>990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335]/[.$E$5])" office:value-type="float" office:value="6.813444599511" calcext:value-type="float">
            <text:p>6.813444599511</text:p>
          </table:table-cell>
          <table:table-cell table:number-columns-repeated="1021"/>
        </table:table-row>
        <table:table-row table:style-name="ro1">
          <table:table-cell table:style-name="Default" table:formula="of:=[.A335]+3" office:value-type="float" office:value="993" calcext:value-type="float">
            <text:p>993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336]/[.$E$5])" office:value-type="float" office:value="6.813444599511" calcext:value-type="float">
            <text:p>6.813444599511</text:p>
          </table:table-cell>
          <table:table-cell table:number-columns-repeated="1021"/>
        </table:table-row>
        <table:table-row table:style-name="ro1">
          <table:table-cell table:style-name="Default" table:formula="of:=[.A336]+3" office:value-type="float" office:value="996" calcext:value-type="float">
            <text:p>996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337]/[.$E$5])" office:value-type="float" office:value="6.813444599511" calcext:value-type="float">
            <text:p>6.813444599511</text:p>
          </table:table-cell>
          <table:table-cell table:number-columns-repeated="1021"/>
        </table:table-row>
        <table:table-row table:style-name="ro1">
          <table:table-cell table:style-name="Default" table:formula="of:=[.A337]+3" office:value-type="float" office:value="999" calcext:value-type="float">
            <text:p>999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338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38]+3" office:value-type="float" office:value="1002" calcext:value-type="float">
            <text:p>1002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339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39]+3" office:value-type="float" office:value="1005" calcext:value-type="float">
            <text:p>1005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340]/[.$E$5])" office:value-type="float" office:value="6.813444599511" calcext:value-type="float">
            <text:p>6.813444599511</text:p>
          </table:table-cell>
          <table:table-cell table:number-columns-repeated="1021"/>
        </table:table-row>
        <table:table-row table:style-name="ro1">
          <table:table-cell table:style-name="Default" table:formula="of:=[.A340]+3" office:value-type="float" office:value="1008" calcext:value-type="float">
            <text:p>1008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341]/[.$E$5])" office:value-type="float" office:value="6.813444599511" calcext:value-type="float">
            <text:p>6.813444599511</text:p>
          </table:table-cell>
          <table:table-cell table:number-columns-repeated="1021"/>
        </table:table-row>
        <table:table-row table:style-name="ro1">
          <table:table-cell table:style-name="Default" table:formula="of:=[.A341]+3" office:value-type="float" office:value="1011" calcext:value-type="float">
            <text:p>1011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342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42]+3" office:value-type="float" office:value="1014" calcext:value-type="float">
            <text:p>1014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343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43]+3" office:value-type="float" office:value="1017" calcext:value-type="float">
            <text:p>1017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344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44]+3" office:value-type="float" office:value="1020" calcext:value-type="float">
            <text:p>1020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345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45]+3" office:value-type="float" office:value="1023" calcext:value-type="float">
            <text:p>1023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346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46]+3" office:value-type="float" office:value="1026" calcext:value-type="float">
            <text:p>1026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347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47]+3" office:value-type="float" office:value="1029" calcext:value-type="float">
            <text:p>1029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348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48]+3" office:value-type="float" office:value="1032" calcext:value-type="float">
            <text:p>1032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349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49]+3" office:value-type="float" office:value="1035" calcext:value-type="float">
            <text:p>1035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350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50]+3" office:value-type="float" office:value="1038" calcext:value-type="float">
            <text:p>1038</text:p>
          </table:table-cell>
          <table:table-cell table:style-name="Default" office:value-type="float" office:value="91" calcext:value-type="float">
            <text:p>91</text:p>
          </table:table-cell>
          <table:table-cell table:formula="of:=-LN(1-[.B351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 table:number-rows-repeated="4">
          <table:table-cell table:style-name="Default" table:number-columns-repeated="3"/>
          <table:table-cell table:number-columns-repeated="1021"/>
        </table:table-row>
        <table:table-row table:style-name="ro1" table:number-rows-repeated="89">
          <table:table-cell table:style-name="Default" table:number-columns-repeated="2"/>
          <table:table-cell table:number-columns-repeated="1022"/>
        </table:table-row>
        <table:table-row table:style-name="ro2" table:number-rows-repeated="36">
          <table:table-cell table:style-name="Default" table:number-columns-repeated="2"/>
          <table:table-cell table:number-columns-repeated="1022"/>
        </table:table-row>
        <table:table-row table:style-name="ro2" table:number-rows-repeated="231">
          <table:table-cell/>
          <table:table-cell table:style-name="Default"/>
          <table:table-cell table:number-columns-repeated="1022"/>
        </table:table-row>
        <table:table-row table:style-name="ro2" table:number-rows-repeated="10478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La_2_2_2" table:style-name="ta1" table:print="false">
        <office:forms form:automatic-focus="false" form:apply-design-mode="false"/>
        <table:shapes>
          <draw:frame draw:z-index="0" draw:style-name="gr1" draw:text-style-name="P1" svg:width="6.2988in" svg:height="3.5429in" svg:x="2.9142in" svg:y="2.1909in">
            <draw:object draw:notify-on-update-of-ranges="KLa_2_2_2.A5:KLa_2_2_2.A351 KLa_2_2_2.B4:KLa_2_2_2.B4 KLa_2_2_2.B5:KLa_2_2_2.B351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style-name="gr1" draw:text-style-name="P1" svg:width="6.2988in" svg:height="3.5429in" svg:x="9.3106in" svg:y="2.1583in">
            <draw:object draw:notify-on-update-of-ranges="KLa_2_2_2.A23:KLa_2_2_2.A73 KLa_2_2_2.C23:KLa_2_2_2.C7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6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1010" table:default-cell-style-name="Excel_20_Built-in_20_Normal"/>
        <table:table-row table:style-name="ro1">
          <table:table-cell office:value-type="string" calcext:value-type="string">
            <text:p>Headspace kimosva levegővel mérés elő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eloles:</text:p>
          </table:table-cell>
          <table:table-cell table:style-name="ce1" office:value-type="string" calcext:value-type="string">
            <text:p>=input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rpm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00" calcext:value-type="float">
            <text:p>300</text:p>
          </table:table-cell>
          <table:table-cell office:value-type="string" calcext:value-type="string">
            <text:p>ml/min</text:p>
          </table:table-cell>
          <table:table-cell table:number-columns-repeated="8"/>
          <table:table-cell office:value-type="string" calcext:value-type="string">
            <text:p>konstansok C* szamitashoz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 (s)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ln</text:p>
          </table:table-cell>
          <table:table-cell table:number-columns-repeated="3"/>
          <table:table-cell table:style-name="ce2"/>
          <table:table-cell table:number-columns-repeated="2"/>
          <table:table-cell office:value-type="string" calcext:value-type="string">
            <text:p>T (°C)</text:p>
          </table:table-cell>
          <table:table-cell table:style-name="ce1" office:value-type="float" office:value="30" calcext:value-type="float">
            <text:p>30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.16" calcext:value-type="float">
            <text:p>14.16</text:p>
          </table:table-cell>
          <table:table-cell table:number-columns-repeated="1010"/>
        </table:table-row>
        <table:table-row table:style-name="ro1"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.5" calcext:value-type="float">
            <text:p>2.5</text:p>
          </table:table-cell>
          <table:table-cell table:formula="of:=-LN(1-[.B5]/[.$E$5])" office:value-type="float" office:value="0.0278880315398354" calcext:value-type="float">
            <text:p>0.0278880315398354</text:p>
          </table:table-cell>
          <table:table-cell/>
          <table:table-cell office:value-type="float" office:value="90.9" calcext:value-type="float">
            <text:p>90.9</text:p>
          </table:table-cell>
          <table:table-cell table:number-columns-repeated="4"/>
          <table:table-cell office:value-type="string" calcext:value-type="string">
            <text:p>C* (mg/l)</text:p>
          </table:table-cell>
          <table:table-cell table:style-name="ce2" table:formula="of:=[.N4]-[.N5]*[.K4]+[.N6]*[.K4]^2-[.N7]*[.K4]^3" office:value-type="float" office:value="7.5294" calcext:value-type="float">
            <text:p>7.53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.3943" calcext:value-type="float">
            <text:p>0.3943</text:p>
          </table:table-cell>
          <table:table-cell table:number-columns-repeated="1010"/>
        </table:table-row>
        <table:table-row table:style-name="ro1"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.5" calcext:value-type="float">
            <text:p>2.5</text:p>
          </table:table-cell>
          <table:table-cell table:formula="of:=-LN(1-[.B6]/[.$E$5])" office:value-type="float" office:value="0.0278880315398354" calcext:value-type="float">
            <text:p>0.0278880315398354</text:p>
          </table:table-cell>
          <table:table-cell table:number-columns-repeated="6"/>
          <table:table-cell office:value-type="string" calcext:value-type="string">
            <text:p>Kla (1/s)</text:p>
          </table:table-cell>
          <table:table-cell table:style-name="ce6" table:formula="of:=SLOPE([.C23:.C72];[.A23:.A72])" office:value-type="float" office:value="0.0132404603830973" calcext:value-type="float">
            <text:p>0.013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.007714" calcext:value-type="float">
            <text:p>0.007714</text:p>
          </table:table-cell>
          <table:table-cell table:number-columns-repeated="1010"/>
        </table:table-row>
        <table:table-row table:style-name="ro1">
          <table:table-cell table:style-name="Default" table:formula="of:=[.A6]+3" office:value-type="float" office:value="6" calcext:value-type="float">
            <text:p>6</text:p>
          </table:table-cell>
          <table:table-cell table:style-name="Default" office:value-type="float" office:value="2.5" calcext:value-type="float">
            <text:p>2.5</text:p>
          </table:table-cell>
          <table:table-cell table:formula="of:=-LN(1-[.B7]/[.$E$5])" office:value-type="float" office:value="0.0278880315398354" calcext:value-type="float">
            <text:p>0.0278880315398354</text:p>
          </table:table-cell>
          <table:table-cell table:number-columns-repeated="6"/>
          <table:table-cell office:value-type="string" calcext:value-type="string">
            <text:p>OTR (mmol/lh)</text:p>
          </table:table-cell>
          <table:table-cell table:style-name="ce3" table:formula="of:=[.K6]*[.K5]*60*60/32" office:value-type="float" office:value="11.2154312709555" calcext:value-type="float">
            <text:p>11.22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.0000646" calcext:value-type="float">
            <text:p>0.0000646</text:p>
          </table:table-cell>
          <table:table-cell table:number-columns-repeated="1010"/>
        </table:table-row>
        <table:table-row table:style-name="ro1">
          <table:table-cell table:style-name="Default" table:formula="of:=[.A7]+3" office:value-type="float" office:value="9" calcext:value-type="float">
            <text:p>9</text:p>
          </table:table-cell>
          <table:table-cell table:style-name="Default" office:value-type="float" office:value="2.5" calcext:value-type="float">
            <text:p>2.5</text:p>
          </table:table-cell>
          <table:table-cell table:formula="of:=-LN(1-[.B8]/[.$E$5])" office:value-type="float" office:value="0.0278880315398354" calcext:value-type="float">
            <text:p>0.0278880315398354</text:p>
          </table:table-cell>
          <table:table-cell table:number-columns-repeated="1021"/>
        </table:table-row>
        <table:table-row table:style-name="ro1">
          <table:table-cell table:style-name="Default" table:formula="of:=[.A8]+3" office:value-type="float" office:value="12" calcext:value-type="float">
            <text:p>12</text:p>
          </table:table-cell>
          <table:table-cell table:style-name="Default" office:value-type="float" office:value="2.4" calcext:value-type="float">
            <text:p>2.4</text:p>
          </table:table-cell>
          <table:table-cell table:formula="of:=-LN(1-[.B9]/[.$E$5])" office:value-type="float" office:value="0.0267574491695493" calcext:value-type="float">
            <text:p>0.0267574491695493</text:p>
          </table:table-cell>
          <table:table-cell table:number-columns-repeated="1021"/>
        </table:table-row>
        <table:table-row table:style-name="ro1">
          <table:table-cell table:style-name="Default" table:formula="of:=[.A9]+3" office:value-type="float" office:value="15" calcext:value-type="float">
            <text:p>15</text:p>
          </table:table-cell>
          <table:table-cell table:style-name="Default" office:value-type="float" office:value="2.4" calcext:value-type="float">
            <text:p>2.4</text:p>
          </table:table-cell>
          <table:table-cell table:formula="of:=-LN(1-[.B10]/[.$E$5])" office:value-type="float" office:value="0.0267574491695493" calcext:value-type="float">
            <text:p>0.0267574491695493</text:p>
          </table:table-cell>
          <table:table-cell table:number-columns-repeated="1021"/>
        </table:table-row>
        <table:table-row table:style-name="ro1">
          <table:table-cell table:style-name="Default" table:formula="of:=[.A10]+3" office:value-type="float" office:value="18" calcext:value-type="float">
            <text:p>18</text:p>
          </table:table-cell>
          <table:table-cell table:style-name="Default" office:value-type="float" office:value="2.4" calcext:value-type="float">
            <text:p>2.4</text:p>
          </table:table-cell>
          <table:table-cell table:formula="of:=-LN(1-[.B11]/[.$E$5])" office:value-type="float" office:value="0.0267574491695493" calcext:value-type="float">
            <text:p>0.0267574491695493</text:p>
          </table:table-cell>
          <table:table-cell table:number-columns-repeated="1021"/>
        </table:table-row>
        <table:table-row table:style-name="ro1">
          <table:table-cell table:style-name="Default" table:formula="of:=[.A11]+3" office:value-type="float" office:value="21" calcext:value-type="float">
            <text:p>21</text:p>
          </table:table-cell>
          <table:table-cell table:style-name="Default" office:value-type="float" office:value="2.4" calcext:value-type="float">
            <text:p>2.4</text:p>
          </table:table-cell>
          <table:table-cell table:formula="of:=-LN(1-[.B12]/[.$E$5])" office:value-type="float" office:value="0.0267574491695493" calcext:value-type="float">
            <text:p>0.0267574491695493</text:p>
          </table:table-cell>
          <table:table-cell table:number-columns-repeated="1021"/>
        </table:table-row>
        <table:table-row table:style-name="ro1">
          <table:table-cell table:style-name="Default" table:formula="of:=[.A12]+3" office:value-type="float" office:value="24" calcext:value-type="float">
            <text:p>24</text:p>
          </table:table-cell>
          <table:table-cell table:style-name="Default" office:value-type="float" office:value="2.4" calcext:value-type="float">
            <text:p>2.4</text:p>
          </table:table-cell>
          <table:table-cell table:formula="of:=-LN(1-[.B13]/[.$E$5])" office:value-type="float" office:value="0.0267574491695493" calcext:value-type="float">
            <text:p>0.0267574491695493</text:p>
          </table:table-cell>
          <table:table-cell table:number-columns-repeated="1021"/>
        </table:table-row>
        <table:table-row table:style-name="ro1">
          <table:table-cell table:style-name="Default" table:formula="of:=[.A13]+3" office:value-type="float" office:value="27" calcext:value-type="float">
            <text:p>27</text:p>
          </table:table-cell>
          <table:table-cell table:style-name="Default" office:value-type="float" office:value="2.4" calcext:value-type="float">
            <text:p>2.4</text:p>
          </table:table-cell>
          <table:table-cell table:formula="of:=-LN(1-[.B14]/[.$E$5])" office:value-type="float" office:value="0.0267574491695493" calcext:value-type="float">
            <text:p>0.0267574491695493</text:p>
          </table:table-cell>
          <table:table-cell table:number-columns-repeated="1021"/>
        </table:table-row>
        <table:table-row table:style-name="ro1">
          <table:table-cell table:style-name="Default" table:formula="of:=[.A14]+3" office:value-type="float" office:value="30" calcext:value-type="float">
            <text:p>30</text:p>
          </table:table-cell>
          <table:table-cell table:style-name="Default" office:value-type="float" office:value="2.3" calcext:value-type="float">
            <text:p>2.3</text:p>
          </table:table-cell>
          <table:table-cell table:formula="of:=-LN(1-[.B15]/[.$E$5])" office:value-type="float" office:value="0.0256281435723979" calcext:value-type="float">
            <text:p>0.0256281435723979</text:p>
          </table:table-cell>
          <table:table-cell table:number-columns-repeated="1021"/>
        </table:table-row>
        <table:table-row table:style-name="ro1">
          <table:table-cell table:style-name="Default" table:formula="of:=[.A15]+3" office:value-type="float" office:value="33" calcext:value-type="float">
            <text:p>33</text:p>
          </table:table-cell>
          <table:table-cell table:style-name="Default" office:value-type="float" office:value="2.3" calcext:value-type="float">
            <text:p>2.3</text:p>
          </table:table-cell>
          <table:table-cell table:formula="of:=-LN(1-[.B16]/[.$E$5])" office:value-type="float" office:value="0.0256281435723979" calcext:value-type="float">
            <text:p>0.0256281435723979</text:p>
          </table:table-cell>
          <table:table-cell table:number-columns-repeated="1021"/>
        </table:table-row>
        <table:table-row table:style-name="ro1">
          <table:table-cell table:style-name="Default" table:formula="of:=[.A16]+3" office:value-type="float" office:value="36" calcext:value-type="float">
            <text:p>36</text:p>
          </table:table-cell>
          <table:table-cell table:style-name="Default" office:value-type="float" office:value="2.3" calcext:value-type="float">
            <text:p>2.3</text:p>
          </table:table-cell>
          <table:table-cell table:formula="of:=-LN(1-[.B17]/[.$E$5])" office:value-type="float" office:value="0.0256281435723979" calcext:value-type="float">
            <text:p>0.0256281435723979</text:p>
          </table:table-cell>
          <table:table-cell table:number-columns-repeated="1021"/>
        </table:table-row>
        <table:table-row table:style-name="ro1">
          <table:table-cell table:style-name="Default" table:formula="of:=[.A17]+3" office:value-type="float" office:value="39" calcext:value-type="float">
            <text:p>39</text:p>
          </table:table-cell>
          <table:table-cell table:style-name="Default" office:value-type="float" office:value="2.4" calcext:value-type="float">
            <text:p>2.4</text:p>
          </table:table-cell>
          <table:table-cell table:formula="of:=-LN(1-[.B18]/[.$E$5])" office:value-type="float" office:value="0.0267574491695493" calcext:value-type="float">
            <text:p>0.0267574491695493</text:p>
          </table:table-cell>
          <table:table-cell table:number-columns-repeated="1021"/>
        </table:table-row>
        <table:table-row table:style-name="ro1">
          <table:table-cell table:style-name="Default" table:formula="of:=[.A18]+3" office:value-type="float" office:value="42" calcext:value-type="float">
            <text:p>42</text:p>
          </table:table-cell>
          <table:table-cell table:style-name="Default" office:value-type="float" office:value="5" calcext:value-type="float">
            <text:p>5</text:p>
          </table:table-cell>
          <table:table-cell table:formula="of:=-LN(1-[.B19]/[.$E$5])" office:value-type="float" office:value="0.0565761721932235" calcext:value-type="float">
            <text:p>0.0565761721932235</text:p>
          </table:table-cell>
          <table:table-cell table:number-columns-repeated="1021"/>
        </table:table-row>
        <table:table-row table:style-name="ro1">
          <table:table-cell table:style-name="Default" table:formula="of:=[.A19]+3" office:value-type="float" office:value="45" calcext:value-type="float">
            <text:p>45</text:p>
          </table:table-cell>
          <table:table-cell table:style-name="Default" office:value-type="float" office:value="7.8" calcext:value-type="float">
            <text:p>7.8</text:p>
          </table:table-cell>
          <table:table-cell table:formula="of:=-LN(1-[.B20]/[.$E$5])" office:value-type="float" office:value="0.0897152993220307" calcext:value-type="float">
            <text:p>0.0897152993220307</text:p>
          </table:table-cell>
          <table:table-cell table:number-columns-repeated="1021"/>
        </table:table-row>
        <table:table-row table:style-name="ro1">
          <table:table-cell table:style-name="Default" table:formula="of:=[.A20]+3" office:value-type="float" office:value="48" calcext:value-type="float">
            <text:p>48</text:p>
          </table:table-cell>
          <table:table-cell table:style-name="Default" office:value-type="float" office:value="11.5" calcext:value-type="float">
            <text:p>11.5</text:p>
          </table:table-cell>
          <table:table-cell table:formula="of:=-LN(1-[.B21]/[.$E$5])" office:value-type="float" office:value="0.135261632930343" calcext:value-type="float">
            <text:p>0.135261632930343</text:p>
          </table:table-cell>
          <table:table-cell table:number-columns-repeated="1021"/>
        </table:table-row>
        <table:table-row table:style-name="ro1">
          <table:table-cell table:style-name="Default" table:formula="of:=[.A21]+3" office:value-type="float" office:value="51" calcext:value-type="float">
            <text:p>51</text:p>
          </table:table-cell>
          <table:table-cell table:style-name="Default" office:value-type="float" office:value="15.8" calcext:value-type="float">
            <text:p>15.8</text:p>
          </table:table-cell>
          <table:table-cell table:formula="of:=-LN(1-[.B22]/[.$E$5])" office:value-type="float" office:value="0.190939442413344" calcext:value-type="float">
            <text:p>0.190939442413344</text:p>
          </table:table-cell>
          <table:table-cell table:number-columns-repeated="1021"/>
        </table:table-row>
        <table:table-row table:style-name="ro1">
          <table:table-cell table:style-name="Default" table:formula="of:=[.A22]+3" office:value-type="float" office:value="54" calcext:value-type="float">
            <text:p>54</text:p>
          </table:table-cell>
          <table:table-cell table:style-name="Default" office:value-type="float" office:value="20.4" calcext:value-type="float">
            <text:p>20.4</text:p>
          </table:table-cell>
          <table:table-cell table:formula="of:=-LN(1-[.B23]/[.$E$5])" office:value-type="float" office:value="0.25414729136521" calcext:value-type="float">
            <text:p>0.25414729136521</text:p>
          </table:table-cell>
          <table:table-cell table:number-columns-repeated="1021"/>
        </table:table-row>
        <table:table-row table:style-name="ro1">
          <table:table-cell table:style-name="Default" table:formula="of:=[.A23]+3" office:value-type="float" office:value="57" calcext:value-type="float">
            <text:p>57</text:p>
          </table:table-cell>
          <table:table-cell table:style-name="Default" office:value-type="float" office:value="25.1" calcext:value-type="float">
            <text:p>25.1</text:p>
          </table:table-cell>
          <table:table-cell table:formula="of:=-LN(1-[.B24]/[.$E$5])" office:value-type="float" office:value="0.323140162852162" calcext:value-type="float">
            <text:p>0.323140162852162</text:p>
          </table:table-cell>
          <table:table-cell table:number-columns-repeated="1021"/>
        </table:table-row>
        <table:table-row table:style-name="ro1">
          <table:table-cell table:style-name="Default" table:formula="of:=[.A24]+3" office:value-type="float" office:value="60" calcext:value-type="float">
            <text:p>60</text:p>
          </table:table-cell>
          <table:table-cell table:style-name="Default" office:value-type="float" office:value="29.7" calcext:value-type="float">
            <text:p>29.7</text:p>
          </table:table-cell>
          <table:table-cell table:formula="of:=-LN(1-[.B25]/[.$E$5])" office:value-type="float" office:value="0.395612811665153" calcext:value-type="float">
            <text:p>0.395612811665153</text:p>
          </table:table-cell>
          <table:table-cell table:number-columns-repeated="1021"/>
        </table:table-row>
        <table:table-row table:style-name="ro1">
          <table:table-cell table:style-name="Default" table:formula="of:=[.A25]+3" office:value-type="float" office:value="63" calcext:value-type="float">
            <text:p>63</text:p>
          </table:table-cell>
          <table:table-cell table:style-name="Default" office:value-type="float" office:value="34" calcext:value-type="float">
            <text:p>34</text:p>
          </table:table-cell>
          <table:table-cell table:formula="of:=-LN(1-[.B26]/[.$E$5])" office:value-type="float" office:value="0.468464660051148" calcext:value-type="float">
            <text:p>0.468464660051148</text:p>
          </table:table-cell>
          <table:table-cell table:number-columns-repeated="1021"/>
        </table:table-row>
        <table:table-row table:style-name="ro1">
          <table:table-cell table:style-name="Default" table:formula="of:=[.A26]+3" office:value-type="float" office:value="66" calcext:value-type="float">
            <text:p>66</text:p>
          </table:table-cell>
          <table:table-cell table:style-name="Default" office:value-type="float" office:value="35.9" calcext:value-type="float">
            <text:p>35.9</text:p>
          </table:table-cell>
          <table:table-cell table:formula="of:=-LN(1-[.B27]/[.$E$5])" office:value-type="float" office:value="0.502426815950962" calcext:value-type="float">
            <text:p>0.502426815950962</text:p>
          </table:table-cell>
          <table:table-cell table:number-columns-repeated="1021"/>
        </table:table-row>
        <table:table-row table:style-name="ro1">
          <table:table-cell table:style-name="Default" table:formula="of:=[.A27]+3" office:value-type="float" office:value="69" calcext:value-type="float">
            <text:p>69</text:p>
          </table:table-cell>
          <table:table-cell table:style-name="Default" office:value-type="float" office:value="37.8" calcext:value-type="float">
            <text:p>37.8</text:p>
          </table:table-cell>
          <table:table-cell table:formula="of:=-LN(1-[.B28]/[.$E$5])" office:value-type="float" office:value="0.53758307293554" calcext:value-type="float">
            <text:p>0.53758307293554</text:p>
          </table:table-cell>
          <table:table-cell table:number-columns-repeated="1021"/>
        </table:table-row>
        <table:table-row table:style-name="ro1">
          <table:table-cell table:style-name="Default" table:formula="of:=[.A28]+3" office:value-type="float" office:value="72" calcext:value-type="float">
            <text:p>72</text:p>
          </table:table-cell>
          <table:table-cell table:style-name="Default" office:value-type="float" office:value="39.5" calcext:value-type="float">
            <text:p>39.5</text:p>
          </table:table-cell>
          <table:table-cell table:formula="of:=-LN(1-[.B29]/[.$E$5])" office:value-type="float" office:value="0.570121828722314" calcext:value-type="float">
            <text:p>0.570121828722314</text:p>
          </table:table-cell>
          <table:table-cell table:number-columns-repeated="1021"/>
        </table:table-row>
        <table:table-row table:style-name="ro1">
          <table:table-cell table:style-name="Default" table:formula="of:=[.A29]+3" office:value-type="float" office:value="75" calcext:value-type="float">
            <text:p>75</text:p>
          </table:table-cell>
          <table:table-cell table:style-name="Default" office:value-type="float" office:value="41.2" calcext:value-type="float">
            <text:p>41.2</text:p>
          </table:table-cell>
          <table:table-cell table:formula="of:=-LN(1-[.B30]/[.$E$5])" office:value-type="float" office:value="0.60375506808085" calcext:value-type="float">
            <text:p>0.60375506808085</text:p>
          </table:table-cell>
          <table:table-cell table:number-columns-repeated="1021"/>
        </table:table-row>
        <table:table-row table:style-name="ro1">
          <table:table-cell table:style-name="Default" table:formula="of:=[.A30]+3" office:value-type="float" office:value="78" calcext:value-type="float">
            <text:p>78</text:p>
          </table:table-cell>
          <table:table-cell table:style-name="Default" office:value-type="float" office:value="41.2" calcext:value-type="float">
            <text:p>41.2</text:p>
          </table:table-cell>
          <table:table-cell table:formula="of:=-LN(1-[.B31]/[.$E$5])" office:value-type="float" office:value="0.60375506808085" calcext:value-type="float">
            <text:p>0.60375506808085</text:p>
          </table:table-cell>
          <table:table-cell table:number-columns-repeated="1021"/>
        </table:table-row>
        <table:table-row table:style-name="ro1">
          <table:table-cell table:style-name="Default" table:formula="of:=[.A31]+3" office:value-type="float" office:value="81" calcext:value-type="float">
            <text:p>81</text:p>
          </table:table-cell>
          <table:table-cell table:style-name="Default" office:value-type="float" office:value="44.2" calcext:value-type="float">
            <text:p>44.2</text:p>
          </table:table-cell>
          <table:table-cell table:formula="of:=-LN(1-[.B32]/[.$E$5])" office:value-type="float" office:value="0.666015836508581" calcext:value-type="float">
            <text:p>0.666015836508581</text:p>
          </table:table-cell>
          <table:table-cell table:number-columns-repeated="1021"/>
        </table:table-row>
        <table:table-row table:style-name="ro1">
          <table:table-cell table:style-name="Default" table:formula="of:=[.A32]+3" office:value-type="float" office:value="84" calcext:value-type="float">
            <text:p>84</text:p>
          </table:table-cell>
          <table:table-cell table:style-name="Default" office:value-type="float" office:value="44.2" calcext:value-type="float">
            <text:p>44.2</text:p>
          </table:table-cell>
          <table:table-cell table:formula="of:=-LN(1-[.B33]/[.$E$5])" office:value-type="float" office:value="0.666015836508581" calcext:value-type="float">
            <text:p>0.666015836508581</text:p>
          </table:table-cell>
          <table:table-cell table:number-columns-repeated="1021"/>
        </table:table-row>
        <table:table-row table:style-name="ro1">
          <table:table-cell table:style-name="Default" table:formula="of:=[.A33]+3" office:value-type="float" office:value="87" calcext:value-type="float">
            <text:p>87</text:p>
          </table:table-cell>
          <table:table-cell table:style-name="Default" office:value-type="float" office:value="45.5" calcext:value-type="float">
            <text:p>45.5</text:p>
          </table:table-cell>
          <table:table-cell table:formula="of:=-LN(1-[.B34]/[.$E$5])" office:value-type="float" office:value="0.694247896136131" calcext:value-type="float">
            <text:p>0.694247896136131</text:p>
          </table:table-cell>
          <table:table-cell table:number-columns-repeated="1021"/>
        </table:table-row>
        <table:table-row table:style-name="ro1">
          <table:table-cell table:style-name="Default" table:formula="of:=[.A34]+3" office:value-type="float" office:value="90" calcext:value-type="float">
            <text:p>90</text:p>
          </table:table-cell>
          <table:table-cell table:style-name="Default" office:value-type="float" office:value="46.8" calcext:value-type="float">
            <text:p>46.8</text:p>
          </table:table-cell>
          <table:table-cell table:formula="of:=-LN(1-[.B35]/[.$E$5])" office:value-type="float" office:value="0.723300218730633" calcext:value-type="float">
            <text:p>0.723300218730633</text:p>
          </table:table-cell>
          <table:table-cell table:number-columns-repeated="1021"/>
        </table:table-row>
        <table:table-row table:style-name="ro1">
          <table:table-cell table:style-name="Default" table:formula="of:=[.A35]+3" office:value-type="float" office:value="93" calcext:value-type="float">
            <text:p>93</text:p>
          </table:table-cell>
          <table:table-cell table:style-name="Default" office:value-type="float" office:value="48.1" calcext:value-type="float">
            <text:p>48.1</text:p>
          </table:table-cell>
          <table:table-cell table:formula="of:=-LN(1-[.B36]/[.$E$5])" office:value-type="float" office:value="0.753221898595682" calcext:value-type="float">
            <text:p>0.753221898595682</text:p>
          </table:table-cell>
          <table:table-cell table:number-columns-repeated="1021"/>
        </table:table-row>
        <table:table-row table:style-name="ro1">
          <table:table-cell table:style-name="Default" table:formula="of:=[.A36]+3" office:value-type="float" office:value="96" calcext:value-type="float">
            <text:p>96</text:p>
          </table:table-cell>
          <table:table-cell table:style-name="Default" office:value-type="float" office:value="50.7" calcext:value-type="float">
            <text:p>50.7</text:p>
          </table:table-cell>
          <table:table-cell table:formula="of:=-LN(1-[.B37]/[.$E$5])" office:value-type="float" office:value="0.815893005558458" calcext:value-type="float">
            <text:p>0.815893005558458</text:p>
          </table:table-cell>
          <table:table-cell table:number-columns-repeated="1021"/>
        </table:table-row>
        <table:table-row table:style-name="ro1">
          <table:table-cell table:style-name="Default" table:formula="of:=[.A37]+3" office:value-type="float" office:value="99" calcext:value-type="float">
            <text:p>99</text:p>
          </table:table-cell>
          <table:table-cell table:style-name="Default" office:value-type="float" office:value="53.2" calcext:value-type="float">
            <text:p>53.2</text:p>
          </table:table-cell>
          <table:table-cell table:formula="of:=-LN(1-[.B38]/[.$E$5])" office:value-type="float" office:value="0.880099906729468" calcext:value-type="float">
            <text:p>0.880099906729468</text:p>
          </table:table-cell>
          <table:table-cell table:number-columns-repeated="1021"/>
        </table:table-row>
        <table:table-row table:style-name="ro1">
          <table:table-cell table:style-name="Default" table:formula="of:=[.A38]+3" office:value-type="float" office:value="102" calcext:value-type="float">
            <text:p>102</text:p>
          </table:table-cell>
          <table:table-cell table:style-name="Default" office:value-type="float" office:value="55.4" calcext:value-type="float">
            <text:p>55.4</text:p>
          </table:table-cell>
          <table:table-cell table:formula="of:=-LN(1-[.B39]/[.$E$5])" office:value-type="float" office:value="0.940227304702063" calcext:value-type="float">
            <text:p>0.940227304702063</text:p>
          </table:table-cell>
          <table:table-cell table:number-columns-repeated="1021"/>
        </table:table-row>
        <table:table-row table:style-name="ro1">
          <table:table-cell table:style-name="Default" table:formula="of:=[.A39]+3" office:value-type="float" office:value="105" calcext:value-type="float">
            <text:p>105</text:p>
          </table:table-cell>
          <table:table-cell table:style-name="Default" office:value-type="float" office:value="57.4" calcext:value-type="float">
            <text:p>57.4</text:p>
          </table:table-cell>
          <table:table-cell table:formula="of:=-LN(1-[.B40]/[.$E$5])" office:value-type="float" office:value="0.998214562352412" calcext:value-type="float">
            <text:p>0.998214562352412</text:p>
          </table:table-cell>
          <table:table-cell table:number-columns-repeated="1021"/>
        </table:table-row>
        <table:table-row table:style-name="ro1">
          <table:table-cell table:style-name="Default" table:formula="of:=[.A40]+3" office:value-type="float" office:value="108" calcext:value-type="float">
            <text:p>108</text:p>
          </table:table-cell>
          <table:table-cell table:style-name="Default" office:value-type="float" office:value="59.2" calcext:value-type="float">
            <text:p>59.2</text:p>
          </table:table-cell>
          <table:table-cell table:formula="of:=-LN(1-[.B41]/[.$E$5])" office:value-type="float" office:value="1.0534433203002" calcext:value-type="float">
            <text:p>1.0534433203002</text:p>
          </table:table-cell>
          <table:table-cell table:number-columns-repeated="1021"/>
        </table:table-row>
        <table:table-row table:style-name="ro1">
          <table:table-cell table:style-name="Default" table:formula="of:=[.A41]+3" office:value-type="float" office:value="111" calcext:value-type="float">
            <text:p>111</text:p>
          </table:table-cell>
          <table:table-cell table:style-name="Default" office:value-type="float" office:value="60.9" calcext:value-type="float">
            <text:p>60.9</text:p>
          </table:table-cell>
          <table:table-cell table:formula="of:=-LN(1-[.B42]/[.$E$5])" office:value-type="float" office:value="1.10856261952128" calcext:value-type="float">
            <text:p>1.10856261952128</text:p>
          </table:table-cell>
          <table:table-cell table:number-columns-repeated="1021"/>
        </table:table-row>
        <table:table-row table:style-name="ro1">
          <table:table-cell table:style-name="Default" table:formula="of:=[.A42]+3" office:value-type="float" office:value="114" calcext:value-type="float">
            <text:p>114</text:p>
          </table:table-cell>
          <table:table-cell table:style-name="Default" office:value-type="float" office:value="62.5" calcext:value-type="float">
            <text:p>62.5</text:p>
          </table:table-cell>
          <table:table-cell table:formula="of:=-LN(1-[.B43]/[.$E$5])" office:value-type="float" office:value="1.16337085601627" calcext:value-type="float">
            <text:p>1.16337085601627</text:p>
          </table:table-cell>
          <table:table-cell table:number-columns-repeated="1021"/>
        </table:table-row>
        <table:table-row table:style-name="ro1">
          <table:table-cell table:style-name="Default" table:formula="of:=[.A43]+3" office:value-type="float" office:value="117" calcext:value-type="float">
            <text:p>117</text:p>
          </table:table-cell>
          <table:table-cell table:style-name="Default" office:value-type="float" office:value="63.9" calcext:value-type="float">
            <text:p>63.9</text:p>
          </table:table-cell>
          <table:table-cell table:formula="of:=-LN(1-[.B44]/[.$E$5])" office:value-type="float" office:value="1.2139231351791" calcext:value-type="float">
            <text:p>1.2139231351791</text:p>
          </table:table-cell>
          <table:table-cell table:number-columns-repeated="1021"/>
        </table:table-row>
        <table:table-row table:style-name="ro1">
          <table:table-cell table:style-name="Default" table:formula="of:=[.A44]+3" office:value-type="float" office:value="120" calcext:value-type="float">
            <text:p>120</text:p>
          </table:table-cell>
          <table:table-cell table:style-name="Default" office:value-type="float" office:value="65.2" calcext:value-type="float">
            <text:p>65.2</text:p>
          </table:table-cell>
          <table:table-cell table:formula="of:=-LN(1-[.B45]/[.$E$5])" office:value-type="float" office:value="1.26326900928226" calcext:value-type="float">
            <text:p>1.26326900928226</text:p>
          </table:table-cell>
          <table:table-cell table:number-columns-repeated="1021"/>
        </table:table-row>
        <table:table-row table:style-name="ro1">
          <table:table-cell table:style-name="Default" table:formula="of:=[.A45]+3" office:value-type="float" office:value="123" calcext:value-type="float">
            <text:p>123</text:p>
          </table:table-cell>
          <table:table-cell table:style-name="Default" office:value-type="float" office:value="66.3" calcext:value-type="float">
            <text:p>66.3</text:p>
          </table:table-cell>
          <table:table-cell table:formula="of:=-LN(1-[.B46]/[.$E$5])" office:value-type="float" office:value="1.30701355824512" calcext:value-type="float">
            <text:p>1.30701355824512</text:p>
          </table:table-cell>
          <table:table-cell table:number-columns-repeated="1021"/>
        </table:table-row>
        <table:table-row table:style-name="ro1">
          <table:table-cell table:style-name="Default" table:formula="of:=[.A46]+3" office:value-type="float" office:value="126" calcext:value-type="float">
            <text:p>126</text:p>
          </table:table-cell>
          <table:table-cell table:style-name="Default" office:value-type="float" office:value="67.4" calcext:value-type="float">
            <text:p>67.4</text:p>
          </table:table-cell>
          <table:table-cell table:formula="of:=-LN(1-[.B47]/[.$E$5])" office:value-type="float" office:value="1.35275958003332" calcext:value-type="float">
            <text:p>1.35275958003332</text:p>
          </table:table-cell>
          <table:table-cell table:number-columns-repeated="1021"/>
        </table:table-row>
        <table:table-row table:style-name="ro1">
          <table:table-cell table:style-name="Default" table:formula="of:=[.A47]+3" office:value-type="float" office:value="129" calcext:value-type="float">
            <text:p>129</text:p>
          </table:table-cell>
          <table:table-cell table:style-name="Default" office:value-type="float" office:value="68.4" calcext:value-type="float">
            <text:p>68.4</text:p>
          </table:table-cell>
          <table:table-cell table:formula="of:=-LN(1-[.B48]/[.$E$5])" office:value-type="float" office:value="1.39624469197306" calcext:value-type="float">
            <text:p>1.39624469197306</text:p>
          </table:table-cell>
          <table:table-cell table:number-columns-repeated="1021"/>
        </table:table-row>
        <table:table-row table:style-name="ro1">
          <table:table-cell table:style-name="Default" table:formula="of:=[.A48]+3" office:value-type="float" office:value="132" calcext:value-type="float">
            <text:p>132</text:p>
          </table:table-cell>
          <table:table-cell table:style-name="Default" office:value-type="float" office:value="69.4" calcext:value-type="float">
            <text:p>69.4</text:p>
          </table:table-cell>
          <table:table-cell table:formula="of:=-LN(1-[.B49]/[.$E$5])" office:value-type="float" office:value="1.44170706604982" calcext:value-type="float">
            <text:p>1.44170706604982</text:p>
          </table:table-cell>
          <table:table-cell table:number-columns-repeated="1021"/>
        </table:table-row>
        <table:table-row table:style-name="ro1">
          <table:table-cell table:style-name="Default" table:formula="of:=[.A49]+3" office:value-type="float" office:value="135" calcext:value-type="float">
            <text:p>135</text:p>
          </table:table-cell>
          <table:table-cell table:style-name="Default" office:value-type="float" office:value="70.2" calcext:value-type="float">
            <text:p>70.2</text:p>
          </table:table-cell>
          <table:table-cell table:formula="of:=-LN(1-[.B50]/[.$E$5])" office:value-type="float" office:value="1.47962630091211" calcext:value-type="float">
            <text:p>1.47962630091211</text:p>
          </table:table-cell>
          <table:table-cell table:number-columns-repeated="1021"/>
        </table:table-row>
        <table:table-row table:style-name="ro1">
          <table:table-cell table:style-name="Default" table:formula="of:=[.A50]+3" office:value-type="float" office:value="138" calcext:value-type="float">
            <text:p>138</text:p>
          </table:table-cell>
          <table:table-cell table:style-name="Default" office:value-type="float" office:value="71" calcext:value-type="float">
            <text:p>71</text:p>
          </table:table-cell>
          <table:table-cell table:formula="of:=-LN(1-[.B51]/[.$E$5])" office:value-type="float" office:value="1.51904026945299" calcext:value-type="float">
            <text:p>1.51904026945299</text:p>
          </table:table-cell>
          <table:table-cell table:number-columns-repeated="1021"/>
        </table:table-row>
        <table:table-row table:style-name="ro1">
          <table:table-cell table:style-name="Default" table:formula="of:=[.A51]+3" office:value-type="float" office:value="141" calcext:value-type="float">
            <text:p>141</text:p>
          </table:table-cell>
          <table:table-cell table:style-name="Default" office:value-type="float" office:value="71.8" calcext:value-type="float">
            <text:p>71.8</text:p>
          </table:table-cell>
          <table:table-cell table:formula="of:=-LN(1-[.B52]/[.$E$5])" office:value-type="float" office:value="1.56007166613085" calcext:value-type="float">
            <text:p>1.56007166613085</text:p>
          </table:table-cell>
          <table:table-cell table:number-columns-repeated="1021"/>
        </table:table-row>
        <table:table-row table:style-name="ro1">
          <table:table-cell table:style-name="Default" table:formula="of:=[.A52]+3" office:value-type="float" office:value="144" calcext:value-type="float">
            <text:p>144</text:p>
          </table:table-cell>
          <table:table-cell table:style-name="Default" office:value-type="float" office:value="72.5" calcext:value-type="float">
            <text:p>72.5</text:p>
          </table:table-cell>
          <table:table-cell table:formula="of:=-LN(1-[.B53]/[.$E$5])" office:value-type="float" office:value="1.59740933656849" calcext:value-type="float">
            <text:p>1.59740933656849</text:p>
          </table:table-cell>
          <table:table-cell table:number-columns-repeated="1021"/>
        </table:table-row>
        <table:table-row table:style-name="ro1">
          <table:table-cell table:style-name="Default" table:formula="of:=[.A53]+3" office:value-type="float" office:value="147" calcext:value-type="float">
            <text:p>147</text:p>
          </table:table-cell>
          <table:table-cell table:style-name="Default" office:value-type="float" office:value="73.2" calcext:value-type="float">
            <text:p>73.2</text:p>
          </table:table-cell>
          <table:table-cell table:formula="of:=-LN(1-[.B54]/[.$E$5])" office:value-type="float" office:value="1.63619536160365" calcext:value-type="float">
            <text:p>1.63619536160365</text:p>
          </table:table-cell>
          <table:table-cell table:number-columns-repeated="1021"/>
        </table:table-row>
        <table:table-row table:style-name="ro1">
          <table:table-cell table:style-name="Default" table:formula="of:=[.A54]+3" office:value-type="float" office:value="150" calcext:value-type="float">
            <text:p>150</text:p>
          </table:table-cell>
          <table:table-cell table:style-name="Default" office:value-type="float" office:value="73.8" calcext:value-type="float">
            <text:p>73.8</text:p>
          </table:table-cell>
          <table:table-cell table:formula="of:=-LN(1-[.B55]/[.$E$5])" office:value-type="float" office:value="1.67068153767482" calcext:value-type="float">
            <text:p>1.67068153767482</text:p>
          </table:table-cell>
          <table:table-cell table:number-columns-repeated="1021"/>
        </table:table-row>
        <table:table-row table:style-name="ro1">
          <table:table-cell table:style-name="Default" table:formula="of:=[.A55]+3" office:value-type="float" office:value="153" calcext:value-type="float">
            <text:p>153</text:p>
          </table:table-cell>
          <table:table-cell table:style-name="Default" office:value-type="float" office:value="74.3" calcext:value-type="float">
            <text:p>74.3</text:p>
          </table:table-cell>
          <table:table-cell table:formula="of:=-LN(1-[.B56]/[.$E$5])" office:value-type="float" office:value="1.70035730582094" calcext:value-type="float">
            <text:p>1.70035730582094</text:p>
          </table:table-cell>
          <table:table-cell table:number-columns-repeated="1021"/>
        </table:table-row>
        <table:table-row table:style-name="ro1">
          <table:table-cell table:style-name="Default" table:formula="of:=[.A56]+3" office:value-type="float" office:value="156" calcext:value-type="float">
            <text:p>156</text:p>
          </table:table-cell>
          <table:table-cell table:style-name="Default" office:value-type="float" office:value="74.9" calcext:value-type="float">
            <text:p>74.9</text:p>
          </table:table-cell>
          <table:table-cell table:formula="of:=-LN(1-[.B57]/[.$E$5])" office:value-type="float" office:value="1.73717127894365" calcext:value-type="float">
            <text:p>1.73717127894365</text:p>
          </table:table-cell>
          <table:table-cell table:number-columns-repeated="1021"/>
        </table:table-row>
        <table:table-row table:style-name="ro1">
          <table:table-cell table:style-name="Default" table:formula="of:=[.A57]+3" office:value-type="float" office:value="159" calcext:value-type="float">
            <text:p>159</text:p>
          </table:table-cell>
          <table:table-cell table:style-name="Default" office:value-type="float" office:value="75.4" calcext:value-type="float">
            <text:p>75.4</text:p>
          </table:table-cell>
          <table:table-cell table:formula="of:=-LN(1-[.B58]/[.$E$5])" office:value-type="float" office:value="1.76891997725823" calcext:value-type="float">
            <text:p>1.76891997725823</text:p>
          </table:table-cell>
          <table:table-cell table:number-columns-repeated="1021"/>
        </table:table-row>
        <table:table-row table:style-name="ro1">
          <table:table-cell table:style-name="Default" table:formula="of:=[.A58]+3" office:value-type="float" office:value="162" calcext:value-type="float">
            <text:p>162</text:p>
          </table:table-cell>
          <table:table-cell table:style-name="Default" office:value-type="float" office:value="75.9" calcext:value-type="float">
            <text:p>75.9</text:p>
          </table:table-cell>
          <table:table-cell table:formula="of:=-LN(1-[.B59]/[.$E$5])" office:value-type="float" office:value="1.80170980008122" calcext:value-type="float">
            <text:p>1.80170980008122</text:p>
          </table:table-cell>
          <table:table-cell table:number-columns-repeated="1021"/>
        </table:table-row>
        <table:table-row table:style-name="ro1">
          <table:table-cell table:style-name="Default" table:formula="of:=[.A59]+3" office:value-type="float" office:value="165" calcext:value-type="float">
            <text:p>165</text:p>
          </table:table-cell>
          <table:table-cell table:style-name="Default" office:value-type="float" office:value="76.3" calcext:value-type="float">
            <text:p>76.3</text:p>
          </table:table-cell>
          <table:table-cell table:formula="of:=-LN(1-[.B60]/[.$E$5])" office:value-type="float" office:value="1.82873847246914" calcext:value-type="float">
            <text:p>1.82873847246914</text:p>
          </table:table-cell>
          <table:table-cell table:number-columns-repeated="1021"/>
        </table:table-row>
        <table:table-row table:style-name="ro1">
          <table:table-cell table:style-name="Default" table:formula="of:=[.A60]+3" office:value-type="float" office:value="168" calcext:value-type="float">
            <text:p>168</text:p>
          </table:table-cell>
          <table:table-cell table:style-name="Default" office:value-type="float" office:value="76.8" calcext:value-type="float">
            <text:p>76.8</text:p>
          </table:table-cell>
          <table:table-cell table:formula="of:=-LN(1-[.B61]/[.$E$5])" office:value-type="float" office:value="1.86358520379931" calcext:value-type="float">
            <text:p>1.86358520379931</text:p>
          </table:table-cell>
          <table:table-cell table:number-columns-repeated="1021"/>
        </table:table-row>
        <table:table-row table:style-name="ro1">
          <table:table-cell table:style-name="Default" table:formula="of:=[.A61]+3" office:value-type="float" office:value="171" calcext:value-type="float">
            <text:p>171</text:p>
          </table:table-cell>
          <table:table-cell table:style-name="Default" office:value-type="float" office:value="77.2" calcext:value-type="float">
            <text:p>77.2</text:p>
          </table:table-cell>
          <table:table-cell table:formula="of:=-LN(1-[.B62]/[.$E$5])" office:value-type="float" office:value="1.89236416834935" calcext:value-type="float">
            <text:p>1.89236416834935</text:p>
          </table:table-cell>
          <table:table-cell table:number-columns-repeated="1021"/>
        </table:table-row>
        <table:table-row table:style-name="ro1">
          <table:table-cell table:style-name="Default" table:formula="of:=[.A62]+3" office:value-type="float" office:value="174" calcext:value-type="float">
            <text:p>174</text:p>
          </table:table-cell>
          <table:table-cell table:style-name="Default" office:value-type="float" office:value="77.5" calcext:value-type="float">
            <text:p>77.5</text:p>
          </table:table-cell>
          <table:table-cell table:formula="of:=-LN(1-[.B63]/[.$E$5])" office:value-type="float" office:value="1.91450529422657" calcext:value-type="float">
            <text:p>1.91450529422657</text:p>
          </table:table-cell>
          <table:table-cell table:number-columns-repeated="1021"/>
        </table:table-row>
        <table:table-row table:style-name="ro1">
          <table:table-cell table:style-name="Default" table:formula="of:=[.A63]+3" office:value-type="float" office:value="177" calcext:value-type="float">
            <text:p>177</text:p>
          </table:table-cell>
          <table:table-cell table:style-name="Default" office:value-type="float" office:value="77.9" calcext:value-type="float">
            <text:p>77.9</text:p>
          </table:table-cell>
          <table:table-cell table:formula="of:=-LN(1-[.B64]/[.$E$5])" office:value-type="float" office:value="1.9448106437219" calcext:value-type="float">
            <text:p>1.9448106437219</text:p>
          </table:table-cell>
          <table:table-cell table:number-columns-repeated="1021"/>
        </table:table-row>
        <table:table-row table:style-name="ro1">
          <table:table-cell table:style-name="Default" table:formula="of:=[.A64]+3" office:value-type="float" office:value="180" calcext:value-type="float">
            <text:p>180</text:p>
          </table:table-cell>
          <table:table-cell table:style-name="Default" office:value-type="float" office:value="78.2" calcext:value-type="float">
            <text:p>78.2</text:p>
          </table:table-cell>
          <table:table-cell table:formula="of:=-LN(1-[.B65]/[.$E$5])" office:value-type="float" office:value="1.96815800771889" calcext:value-type="float">
            <text:p>1.96815800771889</text:p>
          </table:table-cell>
          <table:table-cell table:number-columns-repeated="1021"/>
        </table:table-row>
        <table:table-row table:style-name="ro1">
          <table:table-cell table:style-name="Default" table:formula="of:=[.A65]+3" office:value-type="float" office:value="183" calcext:value-type="float">
            <text:p>183</text:p>
          </table:table-cell>
          <table:table-cell table:style-name="Default" office:value-type="float" office:value="78.6" calcext:value-type="float">
            <text:p>78.6</text:p>
          </table:table-cell>
          <table:table-cell table:formula="of:=-LN(1-[.B66]/[.$E$5])" office:value-type="float" office:value="2.00016073880506" calcext:value-type="float">
            <text:p>2.00016073880506</text:p>
          </table:table-cell>
          <table:table-cell table:number-columns-repeated="1021"/>
        </table:table-row>
        <table:table-row table:style-name="ro1">
          <table:table-cell table:style-name="Default" table:formula="of:=[.A66]+3" office:value-type="float" office:value="186" calcext:value-type="float">
            <text:p>186</text:p>
          </table:table-cell>
          <table:table-cell table:style-name="Default" office:value-type="float" office:value="78.9" calcext:value-type="float">
            <text:p>78.9</text:p>
          </table:table-cell>
          <table:table-cell table:formula="of:=-LN(1-[.B67]/[.$E$5])" office:value-type="float" office:value="2.02485335139543" calcext:value-type="float">
            <text:p>2.02485335139543</text:p>
          </table:table-cell>
          <table:table-cell table:number-columns-repeated="1021"/>
        </table:table-row>
        <table:table-row table:style-name="ro1">
          <table:table-cell table:style-name="Default" table:formula="of:=[.A67]+3" office:value-type="float" office:value="189" calcext:value-type="float">
            <text:p>189</text:p>
          </table:table-cell>
          <table:table-cell table:style-name="Default" office:value-type="float" office:value="79.2" calcext:value-type="float">
            <text:p>79.2</text:p>
          </table:table-cell>
          <table:table-cell table:formula="of:=-LN(1-[.B68]/[.$E$5])" office:value-type="float" office:value="2.05017115937972" calcext:value-type="float">
            <text:p>2.05017115937972</text:p>
          </table:table-cell>
          <table:table-cell table:number-columns-repeated="1021"/>
        </table:table-row>
        <table:table-row table:style-name="ro1">
          <table:table-cell table:style-name="Default" table:formula="of:=[.A68]+3" office:value-type="float" office:value="192" calcext:value-type="float">
            <text:p>192</text:p>
          </table:table-cell>
          <table:table-cell table:style-name="Default" office:value-type="float" office:value="79.5" calcext:value-type="float">
            <text:p>79.5</text:p>
          </table:table-cell>
          <table:table-cell table:formula="of:=-LN(1-[.B69]/[.$E$5])" office:value-type="float" office:value="2.07614664578298" calcext:value-type="float">
            <text:p>2.07614664578298</text:p>
          </table:table-cell>
          <table:table-cell table:number-columns-repeated="1021"/>
        </table:table-row>
        <table:table-row table:style-name="ro1">
          <table:table-cell table:style-name="Default" table:formula="of:=[.A69]+3" office:value-type="float" office:value="195" calcext:value-type="float">
            <text:p>195</text:p>
          </table:table-cell>
          <table:table-cell table:style-name="Default" office:value-type="float" office:value="79.8" calcext:value-type="float">
            <text:p>79.8</text:p>
          </table:table-cell>
          <table:table-cell table:formula="of:=-LN(1-[.B70]/[.$E$5])" office:value-type="float" office:value="2.10281489286514" calcext:value-type="float">
            <text:p>2.10281489286514</text:p>
          </table:table-cell>
          <table:table-cell table:number-columns-repeated="1021"/>
        </table:table-row>
        <table:table-row table:style-name="ro1">
          <table:table-cell table:style-name="Default" table:formula="of:=[.A70]+3" office:value-type="float" office:value="198" calcext:value-type="float">
            <text:p>198</text:p>
          </table:table-cell>
          <table:table-cell table:style-name="Default" office:value-type="float" office:value="80.1" calcext:value-type="float">
            <text:p>80.1</text:p>
          </table:table-cell>
          <table:table-cell table:formula="of:=-LN(1-[.B71]/[.$E$5])" office:value-type="float" office:value="2.13021386705326" calcext:value-type="float">
            <text:p>2.13021386705326</text:p>
          </table:table-cell>
          <table:table-cell table:number-columns-repeated="1021"/>
        </table:table-row>
        <table:table-row table:style-name="ro1">
          <table:table-cell table:style-name="Default" table:formula="of:=[.A71]+3" office:value-type="float" office:value="201" calcext:value-type="float">
            <text:p>201</text:p>
          </table:table-cell>
          <table:table-cell table:style-name="Default" office:value-type="float" office:value="80.3" calcext:value-type="float">
            <text:p>80.3</text:p>
          </table:table-cell>
          <table:table-cell table:formula="of:=-LN(1-[.B72]/[.$E$5])" office:value-type="float" office:value="2.14890600006541" calcext:value-type="float">
            <text:p>2.14890600006541</text:p>
          </table:table-cell>
          <table:table-cell table:number-columns-repeated="1021"/>
        </table:table-row>
        <table:table-row table:style-name="ro1">
          <table:table-cell table:style-name="Default" table:formula="of:=[.A72]+3" office:value-type="float" office:value="204" calcext:value-type="float">
            <text:p>204</text:p>
          </table:table-cell>
          <table:table-cell table:style-name="Default" office:value-type="float" office:value="80.6" calcext:value-type="float">
            <text:p>80.6</text:p>
          </table:table-cell>
          <table:table-cell table:formula="of:=-LN(1-[.B73]/[.$E$5])" office:value-type="float" office:value="2.17761610594784" calcext:value-type="float">
            <text:p>2.17761610594784</text:p>
          </table:table-cell>
          <table:table-cell table:number-columns-repeated="1021"/>
        </table:table-row>
        <table:table-row table:style-name="ro1">
          <table:table-cell table:style-name="Default" table:formula="of:=[.A73]+3" office:value-type="float" office:value="207" calcext:value-type="float">
            <text:p>207</text:p>
          </table:table-cell>
          <table:table-cell table:style-name="Default" office:value-type="float" office:value="80.8" calcext:value-type="float">
            <text:p>80.8</text:p>
          </table:table-cell>
          <table:table-cell table:formula="of:=-LN(1-[.B74]/[.$E$5])" office:value-type="float" office:value="2.19722457733622" calcext:value-type="float">
            <text:p>2.19722457733622</text:p>
          </table:table-cell>
          <table:table-cell table:number-columns-repeated="1021"/>
        </table:table-row>
        <table:table-row table:style-name="ro1">
          <table:table-cell table:style-name="Default" table:formula="of:=[.A74]+3" office:value-type="float" office:value="210" calcext:value-type="float">
            <text:p>210</text:p>
          </table:table-cell>
          <table:table-cell table:style-name="Default" office:value-type="float" office:value="81" calcext:value-type="float">
            <text:p>81</text:p>
          </table:table-cell>
          <table:table-cell table:formula="of:=-LN(1-[.B75]/[.$E$5])" office:value-type="float" office:value="2.21722524404289" calcext:value-type="float">
            <text:p>2.21722524404289</text:p>
          </table:table-cell>
          <table:table-cell table:number-columns-repeated="1021"/>
        </table:table-row>
        <table:table-row table:style-name="ro1">
          <table:table-cell table:style-name="Default" table:formula="of:=[.A75]+3" office:value-type="float" office:value="213" calcext:value-type="float">
            <text:p>213</text:p>
          </table:table-cell>
          <table:table-cell table:style-name="Default" office:value-type="float" office:value="81.3" calcext:value-type="float">
            <text:p>81.3</text:p>
          </table:table-cell>
          <table:table-cell table:formula="of:=-LN(1-[.B76]/[.$E$5])" office:value-type="float" office:value="2.24799690270964" calcext:value-type="float">
            <text:p>2.24799690270964</text:p>
          </table:table-cell>
          <table:table-cell table:number-columns-repeated="1021"/>
        </table:table-row>
        <table:table-row table:style-name="ro1">
          <table:table-cell table:style-name="Default" table:formula="of:=[.A76]+3" office:value-type="float" office:value="216" calcext:value-type="float">
            <text:p>216</text:p>
          </table:table-cell>
          <table:table-cell table:style-name="Default" office:value-type="float" office:value="81.5" calcext:value-type="float">
            <text:p>81.5</text:p>
          </table:table-cell>
          <table:table-cell table:formula="of:=-LN(1-[.B77]/[.$E$5])" office:value-type="float" office:value="2.26905031190747" calcext:value-type="float">
            <text:p>2.26905031190747</text:p>
          </table:table-cell>
          <table:table-cell table:number-columns-repeated="1021"/>
        </table:table-row>
        <table:table-row table:style-name="ro1">
          <table:table-cell table:style-name="Default" table:formula="of:=[.A77]+3" office:value-type="float" office:value="219" calcext:value-type="float">
            <text:p>219</text:p>
          </table:table-cell>
          <table:table-cell table:style-name="Default" office:value-type="float" office:value="81.7" calcext:value-type="float">
            <text:p>81.7</text:p>
          </table:table-cell>
          <table:table-cell table:formula="of:=-LN(1-[.B78]/[.$E$5])" office:value-type="float" office:value="2.29055651712844" calcext:value-type="float">
            <text:p>2.29055651712844</text:p>
          </table:table-cell>
          <table:table-cell table:number-columns-repeated="1021"/>
        </table:table-row>
        <table:table-row table:style-name="ro1">
          <table:table-cell table:style-name="Default" table:formula="of:=[.A78]+3" office:value-type="float" office:value="222" calcext:value-type="float">
            <text:p>222</text:p>
          </table:table-cell>
          <table:table-cell table:style-name="Default" office:value-type="float" office:value="81.9" calcext:value-type="float">
            <text:p>81.9</text:p>
          </table:table-cell>
          <table:table-cell table:formula="of:=-LN(1-[.B79]/[.$E$5])" office:value-type="float" office:value="2.31253542384721" calcext:value-type="float">
            <text:p>2.31253542384721</text:p>
          </table:table-cell>
          <table:table-cell table:number-columns-repeated="1021"/>
        </table:table-row>
        <table:table-row table:style-name="ro1">
          <table:table-cell table:style-name="Default" table:formula="of:=[.A79]+3" office:value-type="float" office:value="225" calcext:value-type="float">
            <text:p>225</text:p>
          </table:table-cell>
          <table:table-cell table:style-name="Default" office:value-type="float" office:value="82.1" calcext:value-type="float">
            <text:p>82.1</text:p>
          </table:table-cell>
          <table:table-cell table:formula="of:=-LN(1-[.B80]/[.$E$5])" office:value-type="float" office:value="2.33500827969927" calcext:value-type="float">
            <text:p>2.33500827969927</text:p>
          </table:table-cell>
          <table:table-cell table:number-columns-repeated="1021"/>
        </table:table-row>
        <table:table-row table:style-name="ro1">
          <table:table-cell table:style-name="Default" table:formula="of:=[.A80]+3" office:value-type="float" office:value="228" calcext:value-type="float">
            <text:p>228</text:p>
          </table:table-cell>
          <table:table-cell table:style-name="Default" office:value-type="float" office:value="82.3" calcext:value-type="float">
            <text:p>82.3</text:p>
          </table:table-cell>
          <table:table-cell table:formula="of:=-LN(1-[.B81]/[.$E$5])" office:value-type="float" office:value="2.35799779792397" calcext:value-type="float">
            <text:p>2.35799779792397</text:p>
          </table:table-cell>
          <table:table-cell table:number-columns-repeated="1021"/>
        </table:table-row>
        <table:table-row table:style-name="ro1">
          <table:table-cell table:style-name="Default" table:formula="of:=[.A81]+3" office:value-type="float" office:value="231" calcext:value-type="float">
            <text:p>231</text:p>
          </table:table-cell>
          <table:table-cell table:style-name="Default" office:value-type="float" office:value="82.5" calcext:value-type="float">
            <text:p>82.5</text:p>
          </table:table-cell>
          <table:table-cell table:formula="of:=-LN(1-[.B82]/[.$E$5])" office:value-type="float" office:value="2.38152829533417" calcext:value-type="float">
            <text:p>2.38152829533417</text:p>
          </table:table-cell>
          <table:table-cell table:number-columns-repeated="1021"/>
        </table:table-row>
        <table:table-row table:style-name="ro1">
          <table:table-cell table:style-name="Default" table:formula="of:=[.A82]+3" office:value-type="float" office:value="234" calcext:value-type="float">
            <text:p>234</text:p>
          </table:table-cell>
          <table:table-cell table:style-name="Default" office:value-type="float" office:value="82.7" calcext:value-type="float">
            <text:p>82.7</text:p>
          </table:table-cell>
          <table:table-cell table:formula="of:=-LN(1-[.B83]/[.$E$5])" office:value-type="float" office:value="2.40562584691323" calcext:value-type="float">
            <text:p>2.40562584691323</text:p>
          </table:table-cell>
          <table:table-cell table:number-columns-repeated="1021"/>
        </table:table-row>
        <table:table-row table:style-name="ro1">
          <table:table-cell table:style-name="Default" table:formula="of:=[.A83]+3" office:value-type="float" office:value="237" calcext:value-type="float">
            <text:p>237</text:p>
          </table:table-cell>
          <table:table-cell table:style-name="Default" office:value-type="float" office:value="82.8" calcext:value-type="float">
            <text:p>82.8</text:p>
          </table:table-cell>
          <table:table-cell table:formula="of:=-LN(1-[.B84]/[.$E$5])" office:value-type="float" office:value="2.41789593950504" calcext:value-type="float">
            <text:p>2.41789593950504</text:p>
          </table:table-cell>
          <table:table-cell table:number-columns-repeated="1021"/>
        </table:table-row>
        <table:table-row table:style-name="ro1">
          <table:table-cell table:style-name="Default" table:formula="of:=[.A84]+3" office:value-type="float" office:value="240" calcext:value-type="float">
            <text:p>240</text:p>
          </table:table-cell>
          <table:table-cell table:style-name="Default" office:value-type="float" office:value="83" calcext:value-type="float">
            <text:p>83</text:p>
          </table:table-cell>
          <table:table-cell table:formula="of:=-LN(1-[.B85]/[.$E$5])" office:value-type="float" office:value="2.44289724171046" calcext:value-type="float">
            <text:p>2.44289724171046</text:p>
          </table:table-cell>
          <table:table-cell table:number-columns-repeated="1021"/>
        </table:table-row>
        <table:table-row table:style-name="ro1">
          <table:table-cell table:style-name="Default" table:formula="of:=[.A85]+3" office:value-type="float" office:value="243" calcext:value-type="float">
            <text:p>243</text:p>
          </table:table-cell>
          <table:table-cell table:style-name="Default" office:value-type="float" office:value="83.2" calcext:value-type="float">
            <text:p>83.2</text:p>
          </table:table-cell>
          <table:table-cell table:formula="of:=-LN(1-[.B86]/[.$E$5])" office:value-type="float" office:value="2.46853967232379" calcext:value-type="float">
            <text:p>2.46853967232379</text:p>
          </table:table-cell>
          <table:table-cell table:number-columns-repeated="1021"/>
        </table:table-row>
        <table:table-row table:style-name="ro1">
          <table:table-cell table:style-name="Default" table:formula="of:=[.A86]+3" office:value-type="float" office:value="246" calcext:value-type="float">
            <text:p>246</text:p>
          </table:table-cell>
          <table:table-cell table:style-name="Default" office:value-type="float" office:value="83.3" calcext:value-type="float">
            <text:p>83.3</text:p>
          </table:table-cell>
          <table:table-cell table:formula="of:=-LN(1-[.B87]/[.$E$5])" office:value-type="float" office:value="2.48161175389115" calcext:value-type="float">
            <text:p>2.48161175389115</text:p>
          </table:table-cell>
          <table:table-cell table:number-columns-repeated="1021"/>
        </table:table-row>
        <table:table-row table:style-name="ro1">
          <table:table-cell table:style-name="Default" table:formula="of:=[.A87]+3" office:value-type="float" office:value="249" calcext:value-type="float">
            <text:p>249</text:p>
          </table:table-cell>
          <table:table-cell table:style-name="Default" office:value-type="float" office:value="83.5" calcext:value-type="float">
            <text:p>83.5</text:p>
          </table:table-cell>
          <table:table-cell table:formula="of:=-LN(1-[.B88]/[.$E$5])" office:value-type="float" office:value="2.50828000097331" calcext:value-type="float">
            <text:p>2.50828000097331</text:p>
          </table:table-cell>
          <table:table-cell table:number-columns-repeated="1021"/>
        </table:table-row>
        <table:table-row table:style-name="ro1">
          <table:table-cell table:style-name="Default" table:formula="of:=[.A88]+3" office:value-type="float" office:value="252" calcext:value-type="float">
            <text:p>252</text:p>
          </table:table-cell>
          <table:table-cell table:style-name="Default" office:value-type="float" office:value="83.6" calcext:value-type="float">
            <text:p>83.6</text:p>
          </table:table-cell>
          <table:table-cell table:formula="of:=-LN(1-[.B89]/[.$E$5])" office:value-type="float" office:value="2.52188565302909" calcext:value-type="float">
            <text:p>2.52188565302909</text:p>
          </table:table-cell>
          <table:table-cell table:number-columns-repeated="1021"/>
        </table:table-row>
        <table:table-row table:style-name="ro1">
          <table:table-cell table:style-name="Default" table:formula="of:=[.A89]+3" office:value-type="float" office:value="255" calcext:value-type="float">
            <text:p>255</text:p>
          </table:table-cell>
          <table:table-cell table:style-name="Default" office:value-type="float" office:value="83.8" calcext:value-type="float">
            <text:p>83.8</text:p>
          </table:table-cell>
          <table:table-cell table:formula="of:=-LN(1-[.B90]/[.$E$5])" office:value-type="float" office:value="2.54966521713616" calcext:value-type="float">
            <text:p>2.54966521713616</text:p>
          </table:table-cell>
          <table:table-cell table:number-columns-repeated="1021"/>
        </table:table-row>
        <table:table-row table:style-name="ro1">
          <table:table-cell table:style-name="Default" table:formula="of:=[.A90]+3" office:value-type="float" office:value="258" calcext:value-type="float">
            <text:p>258</text:p>
          </table:table-cell>
          <table:table-cell table:style-name="Default" office:value-type="float" office:value="83.9" calcext:value-type="float">
            <text:p>83.9</text:p>
          </table:table-cell>
          <table:table-cell table:formula="of:=-LN(1-[.B91]/[.$E$5])" office:value-type="float" office:value="2.56384985212812" calcext:value-type="float">
            <text:p>2.56384985212812</text:p>
          </table:table-cell>
          <table:table-cell table:number-columns-repeated="1021"/>
        </table:table-row>
        <table:table-row table:style-name="ro1">
          <table:table-cell table:style-name="Default" table:formula="of:=[.A91]+3" office:value-type="float" office:value="261" calcext:value-type="float">
            <text:p>261</text:p>
          </table:table-cell>
          <table:table-cell table:style-name="Default" office:value-type="float" office:value="84" calcext:value-type="float">
            <text:p>84</text:p>
          </table:table-cell>
          <table:table-cell table:formula="of:=-LN(1-[.B92]/[.$E$5])" office:value-type="float" office:value="2.57823858958022" calcext:value-type="float">
            <text:p>2.57823858958022</text:p>
          </table:table-cell>
          <table:table-cell table:number-columns-repeated="1021"/>
        </table:table-row>
        <table:table-row table:style-name="ro1">
          <table:table-cell table:style-name="Default" table:formula="of:=[.A92]+3" office:value-type="float" office:value="264" calcext:value-type="float">
            <text:p>264</text:p>
          </table:table-cell>
          <table:table-cell table:style-name="Default" office:value-type="float" office:value="84.2" calcext:value-type="float">
            <text:p>84.2</text:p>
          </table:table-cell>
          <table:table-cell table:formula="of:=-LN(1-[.B93]/[.$E$5])" office:value-type="float" office:value="2.60765247478651" calcext:value-type="float">
            <text:p>2.60765247478651</text:p>
          </table:table-cell>
          <table:table-cell table:number-columns-repeated="1021"/>
        </table:table-row>
        <table:table-row table:style-name="ro1">
          <table:table-cell table:style-name="Default" table:formula="of:=[.A93]+3" office:value-type="float" office:value="267" calcext:value-type="float">
            <text:p>267</text:p>
          </table:table-cell>
          <table:table-cell table:style-name="Default" office:value-type="float" office:value="84.3" calcext:value-type="float">
            <text:p>84.3</text:p>
          </table:table-cell>
          <table:table-cell table:formula="of:=-LN(1-[.B94]/[.$E$5])" office:value-type="float" office:value="2.62269035215105" calcext:value-type="float">
            <text:p>2.62269035215105</text:p>
          </table:table-cell>
          <table:table-cell table:number-columns-repeated="1021"/>
        </table:table-row>
        <table:table-row table:style-name="ro1">
          <table:table-cell table:style-name="Default" table:formula="of:=[.A94]+3" office:value-type="float" office:value="270" calcext:value-type="float">
            <text:p>270</text:p>
          </table:table-cell>
          <table:table-cell table:style-name="Default" office:value-type="float" office:value="84.4" calcext:value-type="float">
            <text:p>84.4</text:p>
          </table:table-cell>
          <table:table-cell table:formula="of:=-LN(1-[.B95]/[.$E$5])" office:value-type="float" office:value="2.63795782428184" calcext:value-type="float">
            <text:p>2.63795782428184</text:p>
          </table:table-cell>
          <table:table-cell table:number-columns-repeated="1021"/>
        </table:table-row>
        <table:table-row table:style-name="ro1">
          <table:table-cell table:style-name="Default" table:formula="of:=[.A95]+3" office:value-type="float" office:value="273" calcext:value-type="float">
            <text:p>273</text:p>
          </table:table-cell>
          <table:table-cell table:style-name="Default" office:value-type="float" office:value="84.5" calcext:value-type="float">
            <text:p>84.5</text:p>
          </table:table-cell>
          <table:table-cell table:formula="of:=-LN(1-[.B96]/[.$E$5])" office:value-type="float" office:value="2.65346201081781" calcext:value-type="float">
            <text:p>2.65346201081781</text:p>
          </table:table-cell>
          <table:table-cell table:number-columns-repeated="1021"/>
        </table:table-row>
        <table:table-row table:style-name="ro1">
          <table:table-cell table:style-name="Default" table:formula="of:=[.A96]+3" office:value-type="float" office:value="276" calcext:value-type="float">
            <text:p>276</text:p>
          </table:table-cell>
          <table:table-cell table:style-name="Default" office:value-type="float" office:value="84.7" calcext:value-type="float">
            <text:p>84.7</text:p>
          </table:table-cell>
          <table:table-cell table:formula="of:=-LN(1-[.B97]/[.$E$5])" office:value-type="float" office:value="2.68521070913239" calcext:value-type="float">
            <text:p>2.68521070913239</text:p>
          </table:table-cell>
          <table:table-cell table:number-columns-repeated="1021"/>
        </table:table-row>
        <table:table-row table:style-name="ro1">
          <table:table-cell table:style-name="Default" table:formula="of:=[.A97]+3" office:value-type="float" office:value="279" calcext:value-type="float">
            <text:p>279</text:p>
          </table:table-cell>
          <table:table-cell table:style-name="Default" office:value-type="float" office:value="84.8" calcext:value-type="float">
            <text:p>84.8</text:p>
          </table:table-cell>
          <table:table-cell table:formula="of:=-LN(1-[.B98]/[.$E$5])" office:value-type="float" office:value="2.70147123000417" calcext:value-type="float">
            <text:p>2.70147123000417</text:p>
          </table:table-cell>
          <table:table-cell table:number-columns-repeated="1021"/>
        </table:table-row>
        <table:table-row table:style-name="ro1">
          <table:table-cell table:style-name="Default" table:formula="of:=[.A98]+3" office:value-type="float" office:value="282" calcext:value-type="float">
            <text:p>282</text:p>
          </table:table-cell>
          <table:table-cell table:style-name="Default" office:value-type="float" office:value="84.9" calcext:value-type="float">
            <text:p>84.9</text:p>
          </table:table-cell>
          <table:table-cell table:formula="of:=-LN(1-[.B99]/[.$E$5])" office:value-type="float" office:value="2.71800053195538" calcext:value-type="float">
            <text:p>2.71800053195538</text:p>
          </table:table-cell>
          <table:table-cell table:number-columns-repeated="1021"/>
        </table:table-row>
        <table:table-row table:style-name="ro1">
          <table:table-cell table:style-name="Default" table:formula="of:=[.A99]+3" office:value-type="float" office:value="285" calcext:value-type="float">
            <text:p>285</text:p>
          </table:table-cell>
          <table:table-cell table:style-name="Default" office:value-type="float" office:value="85" calcext:value-type="float">
            <text:p>85</text:p>
          </table:table-cell>
          <table:table-cell table:formula="of:=-LN(1-[.B100]/[.$E$5])" office:value-type="float" office:value="2.73480765027176" calcext:value-type="float">
            <text:p>2.73480765027176</text:p>
          </table:table-cell>
          <table:table-cell table:number-columns-repeated="1021"/>
        </table:table-row>
        <table:table-row table:style-name="ro1">
          <table:table-cell table:style-name="Default" table:formula="of:=[.A100]+3" office:value-type="float" office:value="288" calcext:value-type="float">
            <text:p>288</text:p>
          </table:table-cell>
          <table:table-cell table:style-name="Default" office:value-type="float" office:value="85.1" calcext:value-type="float">
            <text:p>85.1</text:p>
          </table:table-cell>
          <table:table-cell table:formula="of:=-LN(1-[.B101]/[.$E$5])" office:value-type="float" office:value="2.75190208363106" calcext:value-type="float">
            <text:p>2.75190208363106</text:p>
          </table:table-cell>
          <table:table-cell table:number-columns-repeated="1021"/>
        </table:table-row>
        <table:table-row table:style-name="ro1">
          <table:table-cell table:style-name="Default" table:formula="of:=[.A101]+3" office:value-type="float" office:value="291" calcext:value-type="float">
            <text:p>291</text:p>
          </table:table-cell>
          <table:table-cell table:style-name="Default" office:value-type="float" office:value="85.2" calcext:value-type="float">
            <text:p>85.2</text:p>
          </table:table-cell>
          <table:table-cell table:formula="of:=-LN(1-[.B102]/[.$E$5])" office:value-type="float" office:value="2.76929382634293" calcext:value-type="float">
            <text:p>2.76929382634293</text:p>
          </table:table-cell>
          <table:table-cell table:number-columns-repeated="1021"/>
        </table:table-row>
        <table:table-row table:style-name="ro1">
          <table:table-cell table:style-name="Default" table:formula="of:=[.A102]+3" office:value-type="float" office:value="294" calcext:value-type="float">
            <text:p>294</text:p>
          </table:table-cell>
          <table:table-cell table:style-name="Default" office:value-type="float" office:value="85.4" calcext:value-type="float">
            <text:p>85.4</text:p>
          </table:table-cell>
          <table:table-cell table:formula="of:=-LN(1-[.B103]/[.$E$5])" office:value-type="float" office:value="2.80501190894501" calcext:value-type="float">
            <text:p>2.80501190894501</text:p>
          </table:table-cell>
          <table:table-cell table:number-columns-repeated="1021"/>
        </table:table-row>
        <table:table-row table:style-name="ro1">
          <table:table-cell table:style-name="Default" table:formula="of:=[.A103]+3" office:value-type="float" office:value="297" calcext:value-type="float">
            <text:p>297</text:p>
          </table:table-cell>
          <table:table-cell table:style-name="Default" office:value-type="float" office:value="85.5" calcext:value-type="float">
            <text:p>85.5</text:p>
          </table:table-cell>
          <table:table-cell table:formula="of:=-LN(1-[.B104]/[.$E$5])" office:value-type="float" office:value="2.8233610476132" calcext:value-type="float">
            <text:p>2.8233610476132</text:p>
          </table:table-cell>
          <table:table-cell table:number-columns-repeated="1021"/>
        </table:table-row>
        <table:table-row table:style-name="ro1">
          <table:table-cell table:style-name="Default" table:formula="of:=[.A104]+3" office:value-type="float" office:value="300" calcext:value-type="float">
            <text:p>300</text:p>
          </table:table-cell>
          <table:table-cell table:style-name="Default" office:value-type="float" office:value="85.5" calcext:value-type="float">
            <text:p>85.5</text:p>
          </table:table-cell>
          <table:table-cell table:formula="of:=-LN(1-[.B105]/[.$E$5])" office:value-type="float" office:value="2.8233610476132" calcext:value-type="float">
            <text:p>2.8233610476132</text:p>
          </table:table-cell>
          <table:table-cell table:number-columns-repeated="1021"/>
        </table:table-row>
        <table:table-row table:style-name="ro1">
          <table:table-cell table:style-name="Default" table:formula="of:=[.A105]+3" office:value-type="float" office:value="303" calcext:value-type="float">
            <text:p>303</text:p>
          </table:table-cell>
          <table:table-cell table:style-name="Default" office:value-type="float" office:value="85.6" calcext:value-type="float">
            <text:p>85.6</text:p>
          </table:table-cell>
          <table:table-cell table:formula="of:=-LN(1-[.B106]/[.$E$5])" office:value-type="float" office:value="2.84205318062536" calcext:value-type="float">
            <text:p>2.84205318062536</text:p>
          </table:table-cell>
          <table:table-cell table:number-columns-repeated="1021"/>
        </table:table-row>
        <table:table-row table:style-name="ro1">
          <table:table-cell table:style-name="Default" table:formula="of:=[.A106]+3" office:value-type="float" office:value="306" calcext:value-type="float">
            <text:p>306</text:p>
          </table:table-cell>
          <table:table-cell table:style-name="Default" office:value-type="float" office:value="85.7" calcext:value-type="float">
            <text:p>85.7</text:p>
          </table:table-cell>
          <table:table-cell table:formula="of:=-LN(1-[.B107]/[.$E$5])" office:value-type="float" office:value="2.86110137559605" calcext:value-type="float">
            <text:p>2.86110137559605</text:p>
          </table:table-cell>
          <table:table-cell table:number-columns-repeated="1021"/>
        </table:table-row>
        <table:table-row table:style-name="ro1">
          <table:table-cell table:style-name="Default" table:formula="of:=[.A107]+3" office:value-type="float" office:value="309" calcext:value-type="float">
            <text:p>309</text:p>
          </table:table-cell>
          <table:table-cell table:style-name="Default" office:value-type="float" office:value="85.8" calcext:value-type="float">
            <text:p>85.8</text:p>
          </table:table-cell>
          <table:table-cell table:formula="of:=-LN(1-[.B108]/[.$E$5])" office:value-type="float" office:value="2.88051946145315" calcext:value-type="float">
            <text:p>2.88051946145315</text:p>
          </table:table-cell>
          <table:table-cell table:number-columns-repeated="1021"/>
        </table:table-row>
        <table:table-row table:style-name="ro1">
          <table:table-cell table:style-name="Default" table:formula="of:=[.A108]+3" office:value-type="float" office:value="312" calcext:value-type="float">
            <text:p>312</text:p>
          </table:table-cell>
          <table:table-cell table:style-name="Default" office:value-type="float" office:value="85.9" calcext:value-type="float">
            <text:p>85.9</text:p>
          </table:table-cell>
          <table:table-cell table:formula="of:=-LN(1-[.B109]/[.$E$5])" office:value-type="float" office:value="2.90032208874933" calcext:value-type="float">
            <text:p>2.90032208874933</text:p>
          </table:table-cell>
          <table:table-cell table:number-columns-repeated="1021"/>
        </table:table-row>
        <table:table-row table:style-name="ro1">
          <table:table-cell table:style-name="Default" table:formula="of:=[.A109]+3" office:value-type="float" office:value="315" calcext:value-type="float">
            <text:p>315</text:p>
          </table:table-cell>
          <table:table-cell table:style-name="Default" office:value-type="float" office:value="86" calcext:value-type="float">
            <text:p>86</text:p>
          </table:table-cell>
          <table:table-cell table:formula="of:=-LN(1-[.B110]/[.$E$5])" office:value-type="float" office:value="2.92052479606685" calcext:value-type="float">
            <text:p>2.92052479606685</text:p>
          </table:table-cell>
          <table:table-cell table:number-columns-repeated="1021"/>
        </table:table-row>
        <table:table-row table:style-name="ro1">
          <table:table-cell table:style-name="Default" table:formula="of:=[.A110]+3" office:value-type="float" office:value="318" calcext:value-type="float">
            <text:p>318</text:p>
          </table:table-cell>
          <table:table-cell table:style-name="Default" office:value-type="float" office:value="86.1" calcext:value-type="float">
            <text:p>86.1</text:p>
          </table:table-cell>
          <table:table-cell table:formula="of:=-LN(1-[.B111]/[.$E$5])" office:value-type="float" office:value="2.94114408326959" calcext:value-type="float">
            <text:p>2.94114408326959</text:p>
          </table:table-cell>
          <table:table-cell table:number-columns-repeated="1021"/>
        </table:table-row>
        <table:table-row table:style-name="ro1">
          <table:table-cell table:style-name="Default" table:formula="of:=[.A111]+3" office:value-type="float" office:value="321" calcext:value-type="float">
            <text:p>321</text:p>
          </table:table-cell>
          <table:table-cell table:style-name="Default" office:value-type="float" office:value="86.2" calcext:value-type="float">
            <text:p>86.2</text:p>
          </table:table-cell>
          <table:table-cell table:formula="of:=-LN(1-[.B112]/[.$E$5])" office:value-type="float" office:value="2.96219749246742" calcext:value-type="float">
            <text:p>2.96219749246742</text:p>
          </table:table-cell>
          <table:table-cell table:number-columns-repeated="1021"/>
        </table:table-row>
        <table:table-row table:style-name="ro1">
          <table:table-cell table:style-name="Default" table:formula="of:=[.A112]+3" office:value-type="float" office:value="324" calcext:value-type="float">
            <text:p>324</text:p>
          </table:table-cell>
          <table:table-cell table:style-name="Default" office:value-type="float" office:value="86.3" calcext:value-type="float">
            <text:p>86.3</text:p>
          </table:table-cell>
          <table:table-cell table:formula="of:=-LN(1-[.B113]/[.$E$5])" office:value-type="float" office:value="2.98370369768838" calcext:value-type="float">
            <text:p>2.98370369768838</text:p>
          </table:table-cell>
          <table:table-cell table:number-columns-repeated="1021"/>
        </table:table-row>
        <table:table-row table:style-name="ro1">
          <table:table-cell table:style-name="Default" table:formula="of:=[.A113]+3" office:value-type="float" office:value="327" calcext:value-type="float">
            <text:p>327</text:p>
          </table:table-cell>
          <table:table-cell table:style-name="Default" office:value-type="float" office:value="86.4" calcext:value-type="float">
            <text:p>86.4</text:p>
          </table:table-cell>
          <table:table-cell table:formula="of:=-LN(1-[.B114]/[.$E$5])" office:value-type="float" office:value="3.00568260440716" calcext:value-type="float">
            <text:p>3.00568260440716</text:p>
          </table:table-cell>
          <table:table-cell table:number-columns-repeated="1021"/>
        </table:table-row>
        <table:table-row table:style-name="ro1">
          <table:table-cell table:style-name="Default" table:formula="of:=[.A114]+3" office:value-type="float" office:value="330" calcext:value-type="float">
            <text:p>330</text:p>
          </table:table-cell>
          <table:table-cell table:style-name="Default" office:value-type="float" office:value="86.5" calcext:value-type="float">
            <text:p>86.5</text:p>
          </table:table-cell>
          <table:table-cell table:formula="of:=-LN(1-[.B115]/[.$E$5])" office:value-type="float" office:value="3.02815546025922" calcext:value-type="float">
            <text:p>3.02815546025922</text:p>
          </table:table-cell>
          <table:table-cell table:number-columns-repeated="1021"/>
        </table:table-row>
        <table:table-row table:style-name="ro1">
          <table:table-cell table:style-name="Default" table:formula="of:=[.A115]+3" office:value-type="float" office:value="333" calcext:value-type="float">
            <text:p>333</text:p>
          </table:table-cell>
          <table:table-cell table:style-name="Default" office:value-type="float" office:value="86.5" calcext:value-type="float">
            <text:p>86.5</text:p>
          </table:table-cell>
          <table:table-cell table:formula="of:=-LN(1-[.B116]/[.$E$5])" office:value-type="float" office:value="3.02815546025922" calcext:value-type="float">
            <text:p>3.02815546025922</text:p>
          </table:table-cell>
          <table:table-cell table:number-columns-repeated="1021"/>
        </table:table-row>
        <table:table-row table:style-name="ro1">
          <table:table-cell table:style-name="Default" table:formula="of:=[.A116]+3" office:value-type="float" office:value="336" calcext:value-type="float">
            <text:p>336</text:p>
          </table:table-cell>
          <table:table-cell table:style-name="Default" office:value-type="float" office:value="86.6" calcext:value-type="float">
            <text:p>86.6</text:p>
          </table:table-cell>
          <table:table-cell table:formula="of:=-LN(1-[.B117]/[.$E$5])" office:value-type="float" office:value="3.05114497848391" calcext:value-type="float">
            <text:p>3.05114497848391</text:p>
          </table:table-cell>
          <table:table-cell table:number-columns-repeated="1021"/>
        </table:table-row>
        <table:table-row table:style-name="ro1">
          <table:table-cell table:style-name="Default" table:formula="of:=[.A117]+3" office:value-type="float" office:value="339" calcext:value-type="float">
            <text:p>339</text:p>
          </table:table-cell>
          <table:table-cell table:style-name="Default" office:value-type="float" office:value="86.7" calcext:value-type="float">
            <text:p>86.7</text:p>
          </table:table-cell>
          <table:table-cell table:formula="of:=-LN(1-[.B118]/[.$E$5])" office:value-type="float" office:value="3.07467547589411" calcext:value-type="float">
            <text:p>3.07467547589411</text:p>
          </table:table-cell>
          <table:table-cell table:number-columns-repeated="1021"/>
        </table:table-row>
        <table:table-row table:style-name="ro1">
          <table:table-cell table:style-name="Default" table:formula="of:=[.A118]+3" office:value-type="float" office:value="342" calcext:value-type="float">
            <text:p>342</text:p>
          </table:table-cell>
          <table:table-cell table:style-name="Default" office:value-type="float" office:value="86.7" calcext:value-type="float">
            <text:p>86.7</text:p>
          </table:table-cell>
          <table:table-cell table:formula="of:=-LN(1-[.B119]/[.$E$5])" office:value-type="float" office:value="3.07467547589411" calcext:value-type="float">
            <text:p>3.07467547589411</text:p>
          </table:table-cell>
          <table:table-cell table:number-columns-repeated="1021"/>
        </table:table-row>
        <table:table-row table:style-name="ro1">
          <table:table-cell table:style-name="Default" table:formula="of:=[.A119]+3" office:value-type="float" office:value="345" calcext:value-type="float">
            <text:p>345</text:p>
          </table:table-cell>
          <table:table-cell table:style-name="Default" office:value-type="float" office:value="86.8" calcext:value-type="float">
            <text:p>86.8</text:p>
          </table:table-cell>
          <table:table-cell table:formula="of:=-LN(1-[.B120]/[.$E$5])" office:value-type="float" office:value="3.09877302747317" calcext:value-type="float">
            <text:p>3.09877302747317</text:p>
          </table:table-cell>
          <table:table-cell table:number-columns-repeated="1021"/>
        </table:table-row>
        <table:table-row table:style-name="ro1">
          <table:table-cell table:style-name="Default" table:formula="of:=[.A120]+3" office:value-type="float" office:value="348" calcext:value-type="float">
            <text:p>348</text:p>
          </table:table-cell>
          <table:table-cell table:style-name="Default" office:value-type="float" office:value="86.9" calcext:value-type="float">
            <text:p>86.9</text:p>
          </table:table-cell>
          <table:table-cell table:formula="of:=-LN(1-[.B121]/[.$E$5])" office:value-type="float" office:value="3.12346564006354" calcext:value-type="float">
            <text:p>3.12346564006354</text:p>
          </table:table-cell>
          <table:table-cell table:number-columns-repeated="1021"/>
        </table:table-row>
        <table:table-row table:style-name="ro1">
          <table:table-cell table:style-name="Default" table:formula="of:=[.A121]+3" office:value-type="float" office:value="351" calcext:value-type="float">
            <text:p>351</text:p>
          </table:table-cell>
          <table:table-cell table:style-name="Default" office:value-type="float" office:value="86.9" calcext:value-type="float">
            <text:p>86.9</text:p>
          </table:table-cell>
          <table:table-cell table:formula="of:=-LN(1-[.B122]/[.$E$5])" office:value-type="float" office:value="3.12346564006354" calcext:value-type="float">
            <text:p>3.12346564006354</text:p>
          </table:table-cell>
          <table:table-cell table:number-columns-repeated="1021"/>
        </table:table-row>
        <table:table-row table:style-name="ro1">
          <table:table-cell table:style-name="Default" table:formula="of:=[.A122]+3" office:value-type="float" office:value="354" calcext:value-type="float">
            <text:p>354</text:p>
          </table:table-cell>
          <table:table-cell table:style-name="Default" office:value-type="float" office:value="87" calcext:value-type="float">
            <text:p>87</text:p>
          </table:table-cell>
          <table:table-cell table:formula="of:=-LN(1-[.B123]/[.$E$5])" office:value-type="float" office:value="3.14878344804783" calcext:value-type="float">
            <text:p>3.14878344804783</text:p>
          </table:table-cell>
          <table:table-cell table:number-columns-repeated="1021"/>
        </table:table-row>
        <table:table-row table:style-name="ro1">
          <table:table-cell table:style-name="Default" table:formula="of:=[.A123]+3" office:value-type="float" office:value="357" calcext:value-type="float">
            <text:p>357</text:p>
          </table:table-cell>
          <table:table-cell table:style-name="Default" office:value-type="float" office:value="87.1" calcext:value-type="float">
            <text:p>87.1</text:p>
          </table:table-cell>
          <table:table-cell table:formula="of:=-LN(1-[.B124]/[.$E$5])" office:value-type="float" office:value="3.17475893445109" calcext:value-type="float">
            <text:p>3.17475893445109</text:p>
          </table:table-cell>
          <table:table-cell table:number-columns-repeated="1021"/>
        </table:table-row>
        <table:table-row table:style-name="ro1">
          <table:table-cell table:style-name="Default" table:formula="of:=[.A124]+3" office:value-type="float" office:value="360" calcext:value-type="float">
            <text:p>360</text:p>
          </table:table-cell>
          <table:table-cell table:style-name="Default" office:value-type="float" office:value="87.1" calcext:value-type="float">
            <text:p>87.1</text:p>
          </table:table-cell>
          <table:table-cell table:formula="of:=-LN(1-[.B125]/[.$E$5])" office:value-type="float" office:value="3.17475893445109" calcext:value-type="float">
            <text:p>3.17475893445109</text:p>
          </table:table-cell>
          <table:table-cell table:number-columns-repeated="1021"/>
        </table:table-row>
        <table:table-row table:style-name="ro1">
          <table:table-cell table:style-name="Default" table:formula="of:=[.A125]+3" office:value-type="float" office:value="363" calcext:value-type="float">
            <text:p>363</text:p>
          </table:table-cell>
          <table:table-cell table:style-name="Default" office:value-type="float" office:value="87.2" calcext:value-type="float">
            <text:p>87.2</text:p>
          </table:table-cell>
          <table:table-cell table:formula="of:=-LN(1-[.B126]/[.$E$5])" office:value-type="float" office:value="3.20142718153325" calcext:value-type="float">
            <text:p>3.20142718153325</text:p>
          </table:table-cell>
          <table:table-cell table:number-columns-repeated="1021"/>
        </table:table-row>
        <table:table-row table:style-name="ro1">
          <table:table-cell table:style-name="Default" table:formula="of:=[.A126]+3" office:value-type="float" office:value="366" calcext:value-type="float">
            <text:p>366</text:p>
          </table:table-cell>
          <table:table-cell table:style-name="Default" office:value-type="float" office:value="87.3" calcext:value-type="float">
            <text:p>87.3</text:p>
          </table:table-cell>
          <table:table-cell table:formula="of:=-LN(1-[.B127]/[.$E$5])" office:value-type="float" office:value="3.22882615572137" calcext:value-type="float">
            <text:p>3.22882615572137</text:p>
          </table:table-cell>
          <table:table-cell table:number-columns-repeated="1021"/>
        </table:table-row>
        <table:table-row table:style-name="ro1">
          <table:table-cell table:style-name="Default" table:formula="of:=[.A127]+3" office:value-type="float" office:value="369" calcext:value-type="float">
            <text:p>369</text:p>
          </table:table-cell>
          <table:table-cell table:style-name="Default" office:value-type="float" office:value="87.4" calcext:value-type="float">
            <text:p>87.4</text:p>
          </table:table-cell>
          <table:table-cell table:formula="of:=-LN(1-[.B128]/[.$E$5])" office:value-type="float" office:value="3.25699703268807" calcext:value-type="float">
            <text:p>3.25699703268807</text:p>
          </table:table-cell>
          <table:table-cell table:number-columns-repeated="1021"/>
        </table:table-row>
        <table:table-row table:style-name="ro1">
          <table:table-cell table:style-name="Default" table:formula="of:=[.A128]+3" office:value-type="float" office:value="372" calcext:value-type="float">
            <text:p>372</text:p>
          </table:table-cell>
          <table:table-cell table:style-name="Default" office:value-type="float" office:value="87.4" calcext:value-type="float">
            <text:p>87.4</text:p>
          </table:table-cell>
          <table:table-cell table:formula="of:=-LN(1-[.B129]/[.$E$5])" office:value-type="float" office:value="3.25699703268807" calcext:value-type="float">
            <text:p>3.25699703268807</text:p>
          </table:table-cell>
          <table:table-cell table:number-columns-repeated="1021"/>
        </table:table-row>
        <table:table-row table:style-name="ro1">
          <table:table-cell table:style-name="Default" table:formula="of:=[.A129]+3" office:value-type="float" office:value="375" calcext:value-type="float">
            <text:p>375</text:p>
          </table:table-cell>
          <table:table-cell table:style-name="Default" office:value-type="float" office:value="87.5" calcext:value-type="float">
            <text:p>87.5</text:p>
          </table:table-cell>
          <table:table-cell table:formula="of:=-LN(1-[.B130]/[.$E$5])" office:value-type="float" office:value="3.28598456956132" calcext:value-type="float">
            <text:p>3.28598456956132</text:p>
          </table:table-cell>
          <table:table-cell table:number-columns-repeated="1021"/>
        </table:table-row>
        <table:table-row table:style-name="ro1">
          <table:table-cell table:style-name="Default" table:formula="of:=[.A130]+3" office:value-type="float" office:value="378" calcext:value-type="float">
            <text:p>378</text:p>
          </table:table-cell>
          <table:table-cell table:style-name="Default" office:value-type="float" office:value="87.6" calcext:value-type="float">
            <text:p>87.6</text:p>
          </table:table-cell>
          <table:table-cell table:formula="of:=-LN(1-[.B131]/[.$E$5])" office:value-type="float" office:value="3.315837532711" calcext:value-type="float">
            <text:p>3.315837532711</text:p>
          </table:table-cell>
          <table:table-cell table:number-columns-repeated="1021"/>
        </table:table-row>
        <table:table-row table:style-name="ro1">
          <table:table-cell table:style-name="Default" table:formula="of:=[.A131]+3" office:value-type="float" office:value="381" calcext:value-type="float">
            <text:p>381</text:p>
          </table:table-cell>
          <table:table-cell table:style-name="Default" office:value-type="float" office:value="87.6" calcext:value-type="float">
            <text:p>87.6</text:p>
          </table:table-cell>
          <table:table-cell table:formula="of:=-LN(1-[.B132]/[.$E$5])" office:value-type="float" office:value="3.315837532711" calcext:value-type="float">
            <text:p>3.315837532711</text:p>
          </table:table-cell>
          <table:table-cell table:number-columns-repeated="1021"/>
        </table:table-row>
        <table:table-row table:style-name="ro1">
          <table:table-cell table:style-name="Default" table:formula="of:=[.A132]+3" office:value-type="float" office:value="384" calcext:value-type="float">
            <text:p>384</text:p>
          </table:table-cell>
          <table:table-cell table:style-name="Default" office:value-type="float" office:value="87.7" calcext:value-type="float">
            <text:p>87.7</text:p>
          </table:table-cell>
          <table:table-cell table:formula="of:=-LN(1-[.B133]/[.$E$5])" office:value-type="float" office:value="3.34660919137775" calcext:value-type="float">
            <text:p>3.34660919137775</text:p>
          </table:table-cell>
          <table:table-cell table:number-columns-repeated="1021"/>
        </table:table-row>
        <table:table-row table:style-name="ro1">
          <table:table-cell table:style-name="Default" table:formula="of:=[.A133]+3" office:value-type="float" office:value="387" calcext:value-type="float">
            <text:p>387</text:p>
          </table:table-cell>
          <table:table-cell table:style-name="Default" office:value-type="float" office:value="87.7" calcext:value-type="float">
            <text:p>87.7</text:p>
          </table:table-cell>
          <table:table-cell table:formula="of:=-LN(1-[.B134]/[.$E$5])" office:value-type="float" office:value="3.34660919137775" calcext:value-type="float">
            <text:p>3.34660919137775</text:p>
          </table:table-cell>
          <table:table-cell table:number-columns-repeated="1021"/>
        </table:table-row>
        <table:table-row table:style-name="ro1">
          <table:table-cell table:style-name="Default" table:formula="of:=[.A134]+3" office:value-type="float" office:value="390" calcext:value-type="float">
            <text:p>390</text:p>
          </table:table-cell>
          <table:table-cell table:style-name="Default" office:value-type="float" office:value="87.8" calcext:value-type="float">
            <text:p>87.8</text:p>
          </table:table-cell>
          <table:table-cell table:formula="of:=-LN(1-[.B135]/[.$E$5])" office:value-type="float" office:value="3.37835788969233" calcext:value-type="float">
            <text:p>3.37835788969233</text:p>
          </table:table-cell>
          <table:table-cell table:number-columns-repeated="1021"/>
        </table:table-row>
        <table:table-row table:style-name="ro1">
          <table:table-cell table:style-name="Default" table:formula="of:=[.A135]+3" office:value-type="float" office:value="393" calcext:value-type="float">
            <text:p>393</text:p>
          </table:table-cell>
          <table:table-cell table:style-name="Default" office:value-type="float" office:value="87.8" calcext:value-type="float">
            <text:p>87.8</text:p>
          </table:table-cell>
          <table:table-cell table:formula="of:=-LN(1-[.B136]/[.$E$5])" office:value-type="float" office:value="3.37835788969233" calcext:value-type="float">
            <text:p>3.37835788969233</text:p>
          </table:table-cell>
          <table:table-cell table:number-columns-repeated="1021"/>
        </table:table-row>
        <table:table-row table:style-name="ro1">
          <table:table-cell table:style-name="Default" table:formula="of:=[.A136]+3" office:value-type="float" office:value="396" calcext:value-type="float">
            <text:p>396</text:p>
          </table:table-cell>
          <table:table-cell table:style-name="Default" office:value-type="float" office:value="87.9" calcext:value-type="float">
            <text:p>87.9</text:p>
          </table:table-cell>
          <table:table-cell table:formula="of:=-LN(1-[.B137]/[.$E$5])" office:value-type="float" office:value="3.41114771251532" calcext:value-type="float">
            <text:p>3.41114771251532</text:p>
          </table:table-cell>
          <table:table-cell table:number-columns-repeated="1021"/>
        </table:table-row>
        <table:table-row table:style-name="ro1">
          <table:table-cell table:style-name="Default" table:formula="of:=[.A137]+3" office:value-type="float" office:value="399" calcext:value-type="float">
            <text:p>399</text:p>
          </table:table-cell>
          <table:table-cell table:style-name="Default" office:value-type="float" office:value="87.9" calcext:value-type="float">
            <text:p>87.9</text:p>
          </table:table-cell>
          <table:table-cell table:formula="of:=-LN(1-[.B138]/[.$E$5])" office:value-type="float" office:value="3.41114771251532" calcext:value-type="float">
            <text:p>3.41114771251532</text:p>
          </table:table-cell>
          <table:table-cell table:number-columns-repeated="1021"/>
        </table:table-row>
        <table:table-row table:style-name="ro1">
          <table:table-cell table:style-name="Default" table:formula="of:=[.A138]+3" office:value-type="float" office:value="402" calcext:value-type="float">
            <text:p>402</text:p>
          </table:table-cell>
          <table:table-cell table:style-name="Default" office:value-type="float" office:value="88" calcext:value-type="float">
            <text:p>88</text:p>
          </table:table-cell>
          <table:table-cell table:formula="of:=-LN(1-[.B139]/[.$E$5])" office:value-type="float" office:value="3.445049264191" calcext:value-type="float">
            <text:p>3.445049264191</text:p>
          </table:table-cell>
          <table:table-cell table:number-columns-repeated="1021"/>
        </table:table-row>
        <table:table-row table:style-name="ro1">
          <table:table-cell table:style-name="Default" table:formula="of:=[.A139]+3" office:value-type="float" office:value="405" calcext:value-type="float">
            <text:p>405</text:p>
          </table:table-cell>
          <table:table-cell table:style-name="Default" office:value-type="float" office:value="88" calcext:value-type="float">
            <text:p>88</text:p>
          </table:table-cell>
          <table:table-cell table:formula="of:=-LN(1-[.B140]/[.$E$5])" office:value-type="float" office:value="3.445049264191" calcext:value-type="float">
            <text:p>3.445049264191</text:p>
          </table:table-cell>
          <table:table-cell table:number-columns-repeated="1021"/>
        </table:table-row>
        <table:table-row table:style-name="ro1">
          <table:table-cell table:style-name="Default" table:formula="of:=[.A140]+3" office:value-type="float" office:value="408" calcext:value-type="float">
            <text:p>408</text:p>
          </table:table-cell>
          <table:table-cell table:style-name="Default" office:value-type="float" office:value="88.1" calcext:value-type="float">
            <text:p>88.1</text:p>
          </table:table-cell>
          <table:table-cell table:formula="of:=-LN(1-[.B141]/[.$E$5])" office:value-type="float" office:value="3.48014058400227" calcext:value-type="float">
            <text:p>3.48014058400227</text:p>
          </table:table-cell>
          <table:table-cell table:number-columns-repeated="1021"/>
        </table:table-row>
        <table:table-row table:style-name="ro1">
          <table:table-cell table:style-name="Default" table:formula="of:=[.A141]+3" office:value-type="float" office:value="411" calcext:value-type="float">
            <text:p>411</text:p>
          </table:table-cell>
          <table:table-cell table:style-name="Default" office:value-type="float" office:value="88.1" calcext:value-type="float">
            <text:p>88.1</text:p>
          </table:table-cell>
          <table:table-cell table:formula="of:=-LN(1-[.B142]/[.$E$5])" office:value-type="float" office:value="3.48014058400227" calcext:value-type="float">
            <text:p>3.48014058400227</text:p>
          </table:table-cell>
          <table:table-cell table:number-columns-repeated="1021"/>
        </table:table-row>
        <table:table-row table:style-name="ro1">
          <table:table-cell table:style-name="Default" table:formula="of:=[.A142]+3" office:value-type="float" office:value="414" calcext:value-type="float">
            <text:p>414</text:p>
          </table:table-cell>
          <table:table-cell table:style-name="Default" office:value-type="float" office:value="88.1" calcext:value-type="float">
            <text:p>88.1</text:p>
          </table:table-cell>
          <table:table-cell table:formula="of:=-LN(1-[.B143]/[.$E$5])" office:value-type="float" office:value="3.48014058400227" calcext:value-type="float">
            <text:p>3.48014058400227</text:p>
          </table:table-cell>
          <table:table-cell table:number-columns-repeated="1021"/>
        </table:table-row>
        <table:table-row table:style-name="ro1">
          <table:table-cell table:style-name="Default" table:formula="of:=[.A143]+3" office:value-type="float" office:value="417" calcext:value-type="float">
            <text:p>417</text:p>
          </table:table-cell>
          <table:table-cell table:style-name="Default" office:value-type="float" office:value="88.2" calcext:value-type="float">
            <text:p>88.2</text:p>
          </table:table-cell>
          <table:table-cell table:formula="of:=-LN(1-[.B144]/[.$E$5])" office:value-type="float" office:value="3.51650822817315" calcext:value-type="float">
            <text:p>3.51650822817315</text:p>
          </table:table-cell>
          <table:table-cell table:number-columns-repeated="1021"/>
        </table:table-row>
        <table:table-row table:style-name="ro1">
          <table:table-cell table:style-name="Default" table:formula="of:=[.A144]+3" office:value-type="float" office:value="420" calcext:value-type="float">
            <text:p>420</text:p>
          </table:table-cell>
          <table:table-cell table:style-name="Default" office:value-type="float" office:value="88.2" calcext:value-type="float">
            <text:p>88.2</text:p>
          </table:table-cell>
          <table:table-cell table:formula="of:=-LN(1-[.B145]/[.$E$5])" office:value-type="float" office:value="3.51650822817315" calcext:value-type="float">
            <text:p>3.51650822817315</text:p>
          </table:table-cell>
          <table:table-cell table:number-columns-repeated="1021"/>
        </table:table-row>
        <table:table-row table:style-name="ro1">
          <table:table-cell table:style-name="Default" table:formula="of:=[.A145]+3" office:value-type="float" office:value="423" calcext:value-type="float">
            <text:p>423</text:p>
          </table:table-cell>
          <table:table-cell table:style-name="Default" office:value-type="float" office:value="88.3" calcext:value-type="float">
            <text:p>88.3</text:p>
          </table:table-cell>
          <table:table-cell table:formula="of:=-LN(1-[.B146]/[.$E$5])" office:value-type="float" office:value="3.554248556156" calcext:value-type="float">
            <text:p>3.554248556156</text:p>
          </table:table-cell>
          <table:table-cell table:number-columns-repeated="1021"/>
        </table:table-row>
        <table:table-row table:style-name="ro1">
          <table:table-cell table:style-name="Default" table:formula="of:=[.A146]+3" office:value-type="float" office:value="426" calcext:value-type="float">
            <text:p>426</text:p>
          </table:table-cell>
          <table:table-cell table:style-name="Default" office:value-type="float" office:value="88.3" calcext:value-type="float">
            <text:p>88.3</text:p>
          </table:table-cell>
          <table:table-cell table:formula="of:=-LN(1-[.B147]/[.$E$5])" office:value-type="float" office:value="3.554248556156" calcext:value-type="float">
            <text:p>3.554248556156</text:p>
          </table:table-cell>
          <table:table-cell table:number-columns-repeated="1021"/>
        </table:table-row>
        <table:table-row table:style-name="ro1">
          <table:table-cell table:style-name="Default" table:formula="of:=[.A147]+3" office:value-type="float" office:value="429" calcext:value-type="float">
            <text:p>429</text:p>
          </table:table-cell>
          <table:table-cell table:style-name="Default" office:value-type="float" office:value="88.4" calcext:value-type="float">
            <text:p>88.4</text:p>
          </table:table-cell>
          <table:table-cell table:formula="of:=-LN(1-[.B148]/[.$E$5])" office:value-type="float" office:value="3.59346926930928" calcext:value-type="float">
            <text:p>3.59346926930928</text:p>
          </table:table-cell>
          <table:table-cell table:number-columns-repeated="1021"/>
        </table:table-row>
        <table:table-row table:style-name="ro1">
          <table:table-cell table:style-name="Default" table:formula="of:=[.A148]+3" office:value-type="float" office:value="432" calcext:value-type="float">
            <text:p>432</text:p>
          </table:table-cell>
          <table:table-cell table:style-name="Default" office:value-type="float" office:value="88.4" calcext:value-type="float">
            <text:p>88.4</text:p>
          </table:table-cell>
          <table:table-cell table:formula="of:=-LN(1-[.B149]/[.$E$5])" office:value-type="float" office:value="3.59346926930928" calcext:value-type="float">
            <text:p>3.59346926930928</text:p>
          </table:table-cell>
          <table:table-cell table:number-columns-repeated="1021"/>
        </table:table-row>
        <table:table-row table:style-name="ro1">
          <table:table-cell table:style-name="Default" table:formula="of:=[.A149]+3" office:value-type="float" office:value="435" calcext:value-type="float">
            <text:p>435</text:p>
          </table:table-cell>
          <table:table-cell table:style-name="Default" office:value-type="float" office:value="88.5" calcext:value-type="float">
            <text:p>88.5</text:p>
          </table:table-cell>
          <table:table-cell table:formula="of:=-LN(1-[.B150]/[.$E$5])" office:value-type="float" office:value="3.63429126382953" calcext:value-type="float">
            <text:p>3.63429126382953</text:p>
          </table:table-cell>
          <table:table-cell table:number-columns-repeated="1021"/>
        </table:table-row>
        <table:table-row table:style-name="ro1">
          <table:table-cell table:style-name="Default" table:formula="of:=[.A150]+3" office:value-type="float" office:value="438" calcext:value-type="float">
            <text:p>438</text:p>
          </table:table-cell>
          <table:table-cell table:style-name="Default" office:value-type="float" office:value="88.5" calcext:value-type="float">
            <text:p>88.5</text:p>
          </table:table-cell>
          <table:table-cell table:formula="of:=-LN(1-[.B151]/[.$E$5])" office:value-type="float" office:value="3.63429126382953" calcext:value-type="float">
            <text:p>3.63429126382953</text:p>
          </table:table-cell>
          <table:table-cell table:number-columns-repeated="1021"/>
        </table:table-row>
        <table:table-row table:style-name="ro1">
          <table:table-cell table:style-name="Default" table:formula="of:=[.A151]+3" office:value-type="float" office:value="441" calcext:value-type="float">
            <text:p>441</text:p>
          </table:table-cell>
          <table:table-cell table:style-name="Default" office:value-type="float" office:value="88.5" calcext:value-type="float">
            <text:p>88.5</text:p>
          </table:table-cell>
          <table:table-cell table:formula="of:=-LN(1-[.B152]/[.$E$5])" office:value-type="float" office:value="3.63429126382953" calcext:value-type="float">
            <text:p>3.63429126382953</text:p>
          </table:table-cell>
          <table:table-cell table:number-columns-repeated="1021"/>
        </table:table-row>
        <table:table-row table:style-name="ro1">
          <table:table-cell table:style-name="Default" table:formula="of:=[.A152]+3" office:value-type="float" office:value="444" calcext:value-type="float">
            <text:p>444</text:p>
          </table:table-cell>
          <table:table-cell table:style-name="Default" office:value-type="float" office:value="88.6" calcext:value-type="float">
            <text:p>88.6</text:p>
          </table:table-cell>
          <table:table-cell table:formula="of:=-LN(1-[.B153]/[.$E$5])" office:value-type="float" office:value="3.67685087824832" calcext:value-type="float">
            <text:p>3.67685087824832</text:p>
          </table:table-cell>
          <table:table-cell table:number-columns-repeated="1021"/>
        </table:table-row>
        <table:table-row table:style-name="ro1">
          <table:table-cell table:style-name="Default" table:formula="of:=[.A153]+3" office:value-type="float" office:value="447" calcext:value-type="float">
            <text:p>447</text:p>
          </table:table-cell>
          <table:table-cell table:style-name="Default" office:value-type="float" office:value="88.6" calcext:value-type="float">
            <text:p>88.6</text:p>
          </table:table-cell>
          <table:table-cell table:formula="of:=-LN(1-[.B154]/[.$E$5])" office:value-type="float" office:value="3.67685087824832" calcext:value-type="float">
            <text:p>3.67685087824832</text:p>
          </table:table-cell>
          <table:table-cell table:number-columns-repeated="1021"/>
        </table:table-row>
        <table:table-row table:style-name="ro1">
          <table:table-cell table:style-name="Default" table:formula="of:=[.A154]+3" office:value-type="float" office:value="450" calcext:value-type="float">
            <text:p>450</text:p>
          </table:table-cell>
          <table:table-cell table:style-name="Default" office:value-type="float" office:value="88.7" calcext:value-type="float">
            <text:p>88.7</text:p>
          </table:table-cell>
          <table:table-cell table:formula="of:=-LN(1-[.B155]/[.$E$5])" office:value-type="float" office:value="3.72130264081916" calcext:value-type="float">
            <text:p>3.72130264081916</text:p>
          </table:table-cell>
          <table:table-cell table:number-columns-repeated="1021"/>
        </table:table-row>
        <table:table-row table:style-name="ro1">
          <table:table-cell table:style-name="Default" table:formula="of:=[.A155]+3" office:value-type="float" office:value="453" calcext:value-type="float">
            <text:p>453</text:p>
          </table:table-cell>
          <table:table-cell table:style-name="Default" office:value-type="float" office:value="88.7" calcext:value-type="float">
            <text:p>88.7</text:p>
          </table:table-cell>
          <table:table-cell table:formula="of:=-LN(1-[.B156]/[.$E$5])" office:value-type="float" office:value="3.72130264081916" calcext:value-type="float">
            <text:p>3.72130264081916</text:p>
          </table:table-cell>
          <table:table-cell table:number-columns-repeated="1021"/>
        </table:table-row>
        <table:table-row table:style-name="ro1">
          <table:table-cell table:style-name="Default" table:formula="of:=[.A156]+3" office:value-type="float" office:value="456" calcext:value-type="float">
            <text:p>456</text:p>
          </table:table-cell>
          <table:table-cell table:style-name="Default" office:value-type="float" office:value="88.7" calcext:value-type="float">
            <text:p>88.7</text:p>
          </table:table-cell>
          <table:table-cell table:formula="of:=-LN(1-[.B157]/[.$E$5])" office:value-type="float" office:value="3.72130264081916" calcext:value-type="float">
            <text:p>3.72130264081916</text:p>
          </table:table-cell>
          <table:table-cell table:number-columns-repeated="1021"/>
        </table:table-row>
        <table:table-row table:style-name="ro1">
          <table:table-cell table:style-name="Default" table:formula="of:=[.A157]+3" office:value-type="float" office:value="459" calcext:value-type="float">
            <text:p>459</text:p>
          </table:table-cell>
          <table:table-cell table:style-name="Default" office:value-type="float" office:value="88.8" calcext:value-type="float">
            <text:p>88.8</text:p>
          </table:table-cell>
          <table:table-cell table:formula="of:=-LN(1-[.B158]/[.$E$5])" office:value-type="float" office:value="3.76782265645405" calcext:value-type="float">
            <text:p>3.76782265645405</text:p>
          </table:table-cell>
          <table:table-cell table:number-columns-repeated="1021"/>
        </table:table-row>
        <table:table-row table:style-name="ro1">
          <table:table-cell table:style-name="Default" table:formula="of:=[.A158]+3" office:value-type="float" office:value="462" calcext:value-type="float">
            <text:p>462</text:p>
          </table:table-cell>
          <table:table-cell table:style-name="Default" office:value-type="float" office:value="88.8" calcext:value-type="float">
            <text:p>88.8</text:p>
          </table:table-cell>
          <table:table-cell table:formula="of:=-LN(1-[.B159]/[.$E$5])" office:value-type="float" office:value="3.76782265645405" calcext:value-type="float">
            <text:p>3.76782265645405</text:p>
          </table:table-cell>
          <table:table-cell table:number-columns-repeated="1021"/>
        </table:table-row>
        <table:table-row table:style-name="ro1">
          <table:table-cell table:style-name="Default" table:formula="of:=[.A159]+3" office:value-type="float" office:value="465" calcext:value-type="float">
            <text:p>465</text:p>
          </table:table-cell>
          <table:table-cell table:style-name="Default" office:value-type="float" office:value="88.8" calcext:value-type="float">
            <text:p>88.8</text:p>
          </table:table-cell>
          <table:table-cell table:formula="of:=-LN(1-[.B160]/[.$E$5])" office:value-type="float" office:value="3.76782265645405" calcext:value-type="float">
            <text:p>3.76782265645405</text:p>
          </table:table-cell>
          <table:table-cell table:number-columns-repeated="1021"/>
        </table:table-row>
        <table:table-row table:style-name="ro1">
          <table:table-cell table:style-name="Default" table:formula="of:=[.A160]+3" office:value-type="float" office:value="468" calcext:value-type="float">
            <text:p>468</text:p>
          </table:table-cell>
          <table:table-cell table:style-name="Default" office:value-type="float" office:value="88.8" calcext:value-type="float">
            <text:p>88.8</text:p>
          </table:table-cell>
          <table:table-cell table:formula="of:=-LN(1-[.B161]/[.$E$5])" office:value-type="float" office:value="3.76782265645405" calcext:value-type="float">
            <text:p>3.76782265645405</text:p>
          </table:table-cell>
          <table:table-cell table:number-columns-repeated="1021"/>
        </table:table-row>
        <table:table-row table:style-name="ro1">
          <table:table-cell table:style-name="Default" table:formula="of:=[.A161]+3" office:value-type="float" office:value="471" calcext:value-type="float">
            <text:p>471</text:p>
          </table:table-cell>
          <table:table-cell table:style-name="Default" office:value-type="float" office:value="88.9" calcext:value-type="float">
            <text:p>88.9</text:p>
          </table:table-cell>
          <table:table-cell table:formula="of:=-LN(1-[.B162]/[.$E$5])" office:value-type="float" office:value="3.81661282062349" calcext:value-type="float">
            <text:p>3.81661282062349</text:p>
          </table:table-cell>
          <table:table-cell table:number-columns-repeated="1021"/>
        </table:table-row>
        <table:table-row table:style-name="ro1">
          <table:table-cell table:style-name="Default" table:formula="of:=[.A162]+3" office:value-type="float" office:value="474" calcext:value-type="float">
            <text:p>474</text:p>
          </table:table-cell>
          <table:table-cell table:style-name="Default" office:value-type="float" office:value="88.9" calcext:value-type="float">
            <text:p>88.9</text:p>
          </table:table-cell>
          <table:table-cell table:formula="of:=-LN(1-[.B163]/[.$E$5])" office:value-type="float" office:value="3.81661282062349" calcext:value-type="float">
            <text:p>3.81661282062349</text:p>
          </table:table-cell>
          <table:table-cell table:number-columns-repeated="1021"/>
        </table:table-row>
        <table:table-row table:style-name="ro1">
          <table:table-cell table:style-name="Default" table:formula="of:=[.A163]+3" office:value-type="float" office:value="477" calcext:value-type="float">
            <text:p>477</text:p>
          </table:table-cell>
          <table:table-cell table:style-name="Default" office:value-type="float" office:value="88.9" calcext:value-type="float">
            <text:p>88.9</text:p>
          </table:table-cell>
          <table:table-cell table:formula="of:=-LN(1-[.B164]/[.$E$5])" office:value-type="float" office:value="3.81661282062349" calcext:value-type="float">
            <text:p>3.81661282062349</text:p>
          </table:table-cell>
          <table:table-cell table:number-columns-repeated="1021"/>
        </table:table-row>
        <table:table-row table:style-name="ro1">
          <table:table-cell table:style-name="Default" table:formula="of:=[.A164]+3" office:value-type="float" office:value="480" calcext:value-type="float">
            <text:p>480</text:p>
          </table:table-cell>
          <table:table-cell table:style-name="Default" office:value-type="float" office:value="89" calcext:value-type="float">
            <text:p>89</text:p>
          </table:table-cell>
          <table:table-cell table:formula="of:=-LN(1-[.B165]/[.$E$5])" office:value-type="float" office:value="3.86790611501103" calcext:value-type="float">
            <text:p>3.86790611501103</text:p>
          </table:table-cell>
          <table:table-cell table:number-columns-repeated="1021"/>
        </table:table-row>
        <table:table-row table:style-name="ro1">
          <table:table-cell table:style-name="Default" table:formula="of:=[.A165]+3" office:value-type="float" office:value="483" calcext:value-type="float">
            <text:p>483</text:p>
          </table:table-cell>
          <table:table-cell table:style-name="Default" office:value-type="float" office:value="89" calcext:value-type="float">
            <text:p>89</text:p>
          </table:table-cell>
          <table:table-cell table:formula="of:=-LN(1-[.B166]/[.$E$5])" office:value-type="float" office:value="3.86790611501103" calcext:value-type="float">
            <text:p>3.86790611501103</text:p>
          </table:table-cell>
          <table:table-cell table:number-columns-repeated="1021"/>
        </table:table-row>
        <table:table-row table:style-name="ro1">
          <table:table-cell table:style-name="Default" table:formula="of:=[.A166]+3" office:value-type="float" office:value="486" calcext:value-type="float">
            <text:p>486</text:p>
          </table:table-cell>
          <table:table-cell table:style-name="Default" office:value-type="float" office:value="89" calcext:value-type="float">
            <text:p>89</text:p>
          </table:table-cell>
          <table:table-cell table:formula="of:=-LN(1-[.B167]/[.$E$5])" office:value-type="float" office:value="3.86790611501103" calcext:value-type="float">
            <text:p>3.86790611501103</text:p>
          </table:table-cell>
          <table:table-cell table:number-columns-repeated="1021"/>
        </table:table-row>
        <table:table-row table:style-name="ro1">
          <table:table-cell table:style-name="Default" table:formula="of:=[.A167]+3" office:value-type="float" office:value="489" calcext:value-type="float">
            <text:p>489</text:p>
          </table:table-cell>
          <table:table-cell table:style-name="Default" office:value-type="float" office:value="89.1" calcext:value-type="float">
            <text:p>89.1</text:p>
          </table:table-cell>
          <table:table-cell table:formula="of:=-LN(1-[.B168]/[.$E$5])" office:value-type="float" office:value="3.92197333628131" calcext:value-type="float">
            <text:p>3.92197333628131</text:p>
          </table:table-cell>
          <table:table-cell table:number-columns-repeated="1021"/>
        </table:table-row>
        <table:table-row table:style-name="ro1">
          <table:table-cell table:style-name="Default" table:formula="of:=[.A168]+3" office:value-type="float" office:value="492" calcext:value-type="float">
            <text:p>492</text:p>
          </table:table-cell>
          <table:table-cell table:style-name="Default" office:value-type="float" office:value="89.1" calcext:value-type="float">
            <text:p>89.1</text:p>
          </table:table-cell>
          <table:table-cell table:formula="of:=-LN(1-[.B169]/[.$E$5])" office:value-type="float" office:value="3.92197333628131" calcext:value-type="float">
            <text:p>3.92197333628131</text:p>
          </table:table-cell>
          <table:table-cell table:number-columns-repeated="1021"/>
        </table:table-row>
        <table:table-row table:style-name="ro1">
          <table:table-cell table:style-name="Default" table:formula="of:=[.A169]+3" office:value-type="float" office:value="495" calcext:value-type="float">
            <text:p>495</text:p>
          </table:table-cell>
          <table:table-cell table:style-name="Default" office:value-type="float" office:value="89.1" calcext:value-type="float">
            <text:p>89.1</text:p>
          </table:table-cell>
          <table:table-cell table:formula="of:=-LN(1-[.B170]/[.$E$5])" office:value-type="float" office:value="3.92197333628131" calcext:value-type="float">
            <text:p>3.92197333628131</text:p>
          </table:table-cell>
          <table:table-cell table:number-columns-repeated="1021"/>
        </table:table-row>
        <table:table-row table:style-name="ro1">
          <table:table-cell table:style-name="Default" table:formula="of:=[.A170]+3" office:value-type="float" office:value="498" calcext:value-type="float">
            <text:p>498</text:p>
          </table:table-cell>
          <table:table-cell table:style-name="Default" office:value-type="float" office:value="89.2" calcext:value-type="float">
            <text:p>89.2</text:p>
          </table:table-cell>
          <table:table-cell table:formula="of:=-LN(1-[.B171]/[.$E$5])" office:value-type="float" office:value="3.97913175012126" calcext:value-type="float">
            <text:p>3.97913175012126</text:p>
          </table:table-cell>
          <table:table-cell table:number-columns-repeated="1021"/>
        </table:table-row>
        <table:table-row table:style-name="ro1">
          <table:table-cell table:style-name="Default" table:formula="of:=[.A171]+3" office:value-type="float" office:value="501" calcext:value-type="float">
            <text:p>501</text:p>
          </table:table-cell>
          <table:table-cell table:style-name="Default" office:value-type="float" office:value="89.2" calcext:value-type="float">
            <text:p>89.2</text:p>
          </table:table-cell>
          <table:table-cell table:formula="of:=-LN(1-[.B172]/[.$E$5])" office:value-type="float" office:value="3.97913175012126" calcext:value-type="float">
            <text:p>3.97913175012126</text:p>
          </table:table-cell>
          <table:table-cell table:number-columns-repeated="1021"/>
        </table:table-row>
        <table:table-row table:style-name="ro1">
          <table:table-cell table:style-name="Default" table:formula="of:=[.A172]+3" office:value-type="float" office:value="504" calcext:value-type="float">
            <text:p>504</text:p>
          </table:table-cell>
          <table:table-cell table:style-name="Default" office:value-type="float" office:value="89.2" calcext:value-type="float">
            <text:p>89.2</text:p>
          </table:table-cell>
          <table:table-cell table:formula="of:=-LN(1-[.B173]/[.$E$5])" office:value-type="float" office:value="3.97913175012126" calcext:value-type="float">
            <text:p>3.97913175012126</text:p>
          </table:table-cell>
          <table:table-cell table:number-columns-repeated="1021"/>
        </table:table-row>
        <table:table-row table:style-name="ro1">
          <table:table-cell table:style-name="Default" table:formula="of:=[.A173]+3" office:value-type="float" office:value="507" calcext:value-type="float">
            <text:p>507</text:p>
          </table:table-cell>
          <table:table-cell table:style-name="Default" office:value-type="float" office:value="89.2" calcext:value-type="float">
            <text:p>89.2</text:p>
          </table:table-cell>
          <table:table-cell table:formula="of:=-LN(1-[.B174]/[.$E$5])" office:value-type="float" office:value="3.97913175012126" calcext:value-type="float">
            <text:p>3.97913175012126</text:p>
          </table:table-cell>
          <table:table-cell table:number-columns-repeated="1021"/>
        </table:table-row>
        <table:table-row table:style-name="ro1">
          <table:table-cell table:style-name="Default" table:formula="of:=[.A174]+3" office:value-type="float" office:value="510" calcext:value-type="float">
            <text:p>510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175]/[.$E$5])" office:value-type="float" office:value="4.03975637193769" calcext:value-type="float">
            <text:p>4.03975637193769</text:p>
          </table:table-cell>
          <table:table-cell table:number-columns-repeated="1021"/>
        </table:table-row>
        <table:table-row table:style-name="ro1">
          <table:table-cell table:style-name="Default" table:formula="of:=[.A175]+3" office:value-type="float" office:value="513" calcext:value-type="float">
            <text:p>513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176]/[.$E$5])" office:value-type="float" office:value="4.03975637193769" calcext:value-type="float">
            <text:p>4.03975637193769</text:p>
          </table:table-cell>
          <table:table-cell table:number-columns-repeated="1021"/>
        </table:table-row>
        <table:table-row table:style-name="ro1">
          <table:table-cell table:style-name="Default" table:formula="of:=[.A176]+3" office:value-type="float" office:value="516" calcext:value-type="float">
            <text:p>516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177]/[.$E$5])" office:value-type="float" office:value="4.03975637193769" calcext:value-type="float">
            <text:p>4.03975637193769</text:p>
          </table:table-cell>
          <table:table-cell table:number-columns-repeated="1021"/>
        </table:table-row>
        <table:table-row table:style-name="ro1">
          <table:table-cell table:style-name="Default" table:formula="of:=[.A177]+3" office:value-type="float" office:value="519" calcext:value-type="float">
            <text:p>519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178]/[.$E$5])" office:value-type="float" office:value="4.10429489307527" calcext:value-type="float">
            <text:p>4.10429489307527</text:p>
          </table:table-cell>
          <table:table-cell table:number-columns-repeated="1021"/>
        </table:table-row>
        <table:table-row table:style-name="ro1">
          <table:table-cell table:style-name="Default" table:formula="of:=[.A178]+3" office:value-type="float" office:value="522" calcext:value-type="float">
            <text:p>522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179]/[.$E$5])" office:value-type="float" office:value="4.10429489307527" calcext:value-type="float">
            <text:p>4.10429489307527</text:p>
          </table:table-cell>
          <table:table-cell table:number-columns-repeated="1021"/>
        </table:table-row>
        <table:table-row table:style-name="ro1">
          <table:table-cell table:style-name="Default" table:formula="of:=[.A179]+3" office:value-type="float" office:value="525" calcext:value-type="float">
            <text:p>525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180]/[.$E$5])" office:value-type="float" office:value="4.10429489307527" calcext:value-type="float">
            <text:p>4.10429489307527</text:p>
          </table:table-cell>
          <table:table-cell table:number-columns-repeated="1021"/>
        </table:table-row>
        <table:table-row table:style-name="ro1">
          <table:table-cell table:style-name="Default" table:formula="of:=[.A180]+3" office:value-type="float" office:value="528" calcext:value-type="float">
            <text:p>528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181]/[.$E$5])" office:value-type="float" office:value="4.10429489307527" calcext:value-type="float">
            <text:p>4.10429489307527</text:p>
          </table:table-cell>
          <table:table-cell table:number-columns-repeated="1021"/>
        </table:table-row>
        <table:table-row table:style-name="ro1">
          <table:table-cell table:style-name="Default" table:formula="of:=[.A181]+3" office:value-type="float" office:value="531" calcext:value-type="float">
            <text:p>531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182]/[.$E$5])" office:value-type="float" office:value="4.10429489307527" calcext:value-type="float">
            <text:p>4.10429489307527</text:p>
          </table:table-cell>
          <table:table-cell table:number-columns-repeated="1021"/>
        </table:table-row>
        <table:table-row table:style-name="ro1">
          <table:table-cell table:style-name="Default" table:formula="of:=[.A182]+3" office:value-type="float" office:value="534" calcext:value-type="float">
            <text:p>534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183]/[.$E$5])" office:value-type="float" office:value="4.17328776456221" calcext:value-type="float">
            <text:p>4.17328776456221</text:p>
          </table:table-cell>
          <table:table-cell table:number-columns-repeated="1021"/>
        </table:table-row>
        <table:table-row table:style-name="ro1">
          <table:table-cell table:style-name="Default" table:formula="of:=[.A183]+3" office:value-type="float" office:value="537" calcext:value-type="float">
            <text:p>537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184]/[.$E$5])" office:value-type="float" office:value="4.17328776456221" calcext:value-type="float">
            <text:p>4.17328776456221</text:p>
          </table:table-cell>
          <table:table-cell table:number-columns-repeated="1021"/>
        </table:table-row>
        <table:table-row table:style-name="ro1">
          <table:table-cell table:style-name="Default" table:formula="of:=[.A184]+3" office:value-type="float" office:value="540" calcext:value-type="float">
            <text:p>540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185]/[.$E$5])" office:value-type="float" office:value="4.17328776456221" calcext:value-type="float">
            <text:p>4.17328776456221</text:p>
          </table:table-cell>
          <table:table-cell table:number-columns-repeated="1021"/>
        </table:table-row>
        <table:table-row table:style-name="ro1">
          <table:table-cell table:style-name="Default" table:formula="of:=[.A185]+3" office:value-type="float" office:value="543" calcext:value-type="float">
            <text:p>543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186]/[.$E$5])" office:value-type="float" office:value="4.17328776456221" calcext:value-type="float">
            <text:p>4.17328776456221</text:p>
          </table:table-cell>
          <table:table-cell table:number-columns-repeated="1021"/>
        </table:table-row>
        <table:table-row table:style-name="ro1">
          <table:table-cell table:style-name="Default" table:formula="of:=[.A186]+3" office:value-type="float" office:value="546" calcext:value-type="float">
            <text:p>546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187]/[.$E$5])" office:value-type="float" office:value="4.17328776456221" calcext:value-type="float">
            <text:p>4.17328776456221</text:p>
          </table:table-cell>
          <table:table-cell table:number-columns-repeated="1021"/>
        </table:table-row>
        <table:table-row table:style-name="ro1">
          <table:table-cell table:style-name="Default" table:formula="of:=[.A187]+3" office:value-type="float" office:value="549" calcext:value-type="float">
            <text:p>549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188]/[.$E$5])" office:value-type="float" office:value="4.24739573671593" calcext:value-type="float">
            <text:p>4.24739573671593</text:p>
          </table:table-cell>
          <table:table-cell table:number-columns-repeated="1021"/>
        </table:table-row>
        <table:table-row table:style-name="ro1">
          <table:table-cell table:style-name="Default" table:formula="of:=[.A188]+3" office:value-type="float" office:value="552" calcext:value-type="float">
            <text:p>552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189]/[.$E$5])" office:value-type="float" office:value="4.24739573671593" calcext:value-type="float">
            <text:p>4.24739573671593</text:p>
          </table:table-cell>
          <table:table-cell table:number-columns-repeated="1021"/>
        </table:table-row>
        <table:table-row table:style-name="ro1">
          <table:table-cell table:style-name="Default" table:formula="of:=[.A189]+3" office:value-type="float" office:value="555" calcext:value-type="float">
            <text:p>555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190]/[.$E$5])" office:value-type="float" office:value="4.24739573671593" calcext:value-type="float">
            <text:p>4.24739573671593</text:p>
          </table:table-cell>
          <table:table-cell table:number-columns-repeated="1021"/>
        </table:table-row>
        <table:table-row table:style-name="ro1">
          <table:table-cell table:style-name="Default" table:formula="of:=[.A190]+3" office:value-type="float" office:value="558" calcext:value-type="float">
            <text:p>558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191]/[.$E$5])" office:value-type="float" office:value="4.24739573671593" calcext:value-type="float">
            <text:p>4.24739573671593</text:p>
          </table:table-cell>
          <table:table-cell table:number-columns-repeated="1021"/>
        </table:table-row>
        <table:table-row table:style-name="ro1">
          <table:table-cell table:style-name="Default" table:formula="of:=[.A191]+3" office:value-type="float" office:value="561" calcext:value-type="float">
            <text:p>561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192]/[.$E$5])" office:value-type="float" office:value="4.24739573671593" calcext:value-type="float">
            <text:p>4.24739573671593</text:p>
          </table:table-cell>
          <table:table-cell table:number-columns-repeated="1021"/>
        </table:table-row>
        <table:table-row table:style-name="ro1">
          <table:table-cell table:style-name="Default" table:formula="of:=[.A192]+3" office:value-type="float" office:value="564" calcext:value-type="float">
            <text:p>564</text:p>
          </table:table-cell>
          <table:table-cell table:style-name="Default" office:value-type="float" office:value="89.7" calcext:value-type="float">
            <text:p>89.7</text:p>
          </table:table-cell>
          <table:table-cell table:formula="of:=-LN(1-[.B193]/[.$E$5])" office:value-type="float" office:value="4.32743844438947" calcext:value-type="float">
            <text:p>4.32743844438947</text:p>
          </table:table-cell>
          <table:table-cell table:number-columns-repeated="1021"/>
        </table:table-row>
        <table:table-row table:style-name="ro1">
          <table:table-cell table:style-name="Default" table:formula="of:=[.A193]+3" office:value-type="float" office:value="567" calcext:value-type="float">
            <text:p>567</text:p>
          </table:table-cell>
          <table:table-cell table:style-name="Default" office:value-type="float" office:value="89.7" calcext:value-type="float">
            <text:p>89.7</text:p>
          </table:table-cell>
          <table:table-cell table:formula="of:=-LN(1-[.B194]/[.$E$5])" office:value-type="float" office:value="4.32743844438947" calcext:value-type="float">
            <text:p>4.32743844438947</text:p>
          </table:table-cell>
          <table:table-cell table:number-columns-repeated="1021"/>
        </table:table-row>
        <table:table-row table:style-name="ro1">
          <table:table-cell table:style-name="Default" table:formula="of:=[.A194]+3" office:value-type="float" office:value="570" calcext:value-type="float">
            <text:p>570</text:p>
          </table:table-cell>
          <table:table-cell table:style-name="Default" office:value-type="float" office:value="89.7" calcext:value-type="float">
            <text:p>89.7</text:p>
          </table:table-cell>
          <table:table-cell table:formula="of:=-LN(1-[.B195]/[.$E$5])" office:value-type="float" office:value="4.32743844438947" calcext:value-type="float">
            <text:p>4.32743844438947</text:p>
          </table:table-cell>
          <table:table-cell table:number-columns-repeated="1021"/>
        </table:table-row>
        <table:table-row table:style-name="ro1">
          <table:table-cell table:style-name="Default" table:formula="of:=[.A195]+3" office:value-type="float" office:value="573" calcext:value-type="float">
            <text:p>573</text:p>
          </table:table-cell>
          <table:table-cell table:style-name="Default" office:value-type="float" office:value="89.7" calcext:value-type="float">
            <text:p>89.7</text:p>
          </table:table-cell>
          <table:table-cell table:formula="of:=-LN(1-[.B196]/[.$E$5])" office:value-type="float" office:value="4.32743844438947" calcext:value-type="float">
            <text:p>4.32743844438947</text:p>
          </table:table-cell>
          <table:table-cell table:number-columns-repeated="1021"/>
        </table:table-row>
        <table:table-row table:style-name="ro1">
          <table:table-cell table:style-name="Default" table:formula="of:=[.A196]+3" office:value-type="float" office:value="576" calcext:value-type="float">
            <text:p>576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197]/[.$E$5])" office:value-type="float" office:value="4.4144498213791" calcext:value-type="float">
            <text:p>4.4144498213791</text:p>
          </table:table-cell>
          <table:table-cell table:number-columns-repeated="1021"/>
        </table:table-row>
        <table:table-row table:style-name="ro1">
          <table:table-cell table:style-name="Default" table:formula="of:=[.A197]+3" office:value-type="float" office:value="579" calcext:value-type="float">
            <text:p>579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198]/[.$E$5])" office:value-type="float" office:value="4.4144498213791" calcext:value-type="float">
            <text:p>4.4144498213791</text:p>
          </table:table-cell>
          <table:table-cell table:number-columns-repeated="1021"/>
        </table:table-row>
        <table:table-row table:style-name="ro1">
          <table:table-cell table:style-name="Default" table:formula="of:=[.A198]+3" office:value-type="float" office:value="582" calcext:value-type="float">
            <text:p>582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199]/[.$E$5])" office:value-type="float" office:value="4.4144498213791" calcext:value-type="float">
            <text:p>4.4144498213791</text:p>
          </table:table-cell>
          <table:table-cell table:number-columns-repeated="1021"/>
        </table:table-row>
        <table:table-row table:style-name="ro1">
          <table:table-cell table:style-name="Default" table:formula="of:=[.A199]+3" office:value-type="float" office:value="585" calcext:value-type="float">
            <text:p>585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200]/[.$E$5])" office:value-type="float" office:value="4.4144498213791" calcext:value-type="float">
            <text:p>4.4144498213791</text:p>
          </table:table-cell>
          <table:table-cell table:number-columns-repeated="1021"/>
        </table:table-row>
        <table:table-row table:style-name="ro1">
          <table:table-cell table:style-name="Default" table:formula="of:=[.A200]+3" office:value-type="float" office:value="588" calcext:value-type="float">
            <text:p>588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201]/[.$E$5])" office:value-type="float" office:value="4.4144498213791" calcext:value-type="float">
            <text:p>4.4144498213791</text:p>
          </table:table-cell>
          <table:table-cell table:number-columns-repeated="1021"/>
        </table:table-row>
        <table:table-row table:style-name="ro1">
          <table:table-cell table:style-name="Default" table:formula="of:=[.A201]+3" office:value-type="float" office:value="591" calcext:value-type="float">
            <text:p>591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202]/[.$E$5])" office:value-type="float" office:value="4.4144498213791" calcext:value-type="float">
            <text:p>4.4144498213791</text:p>
          </table:table-cell>
          <table:table-cell table:number-columns-repeated="1021"/>
        </table:table-row>
        <table:table-row table:style-name="ro1">
          <table:table-cell table:style-name="Default" table:formula="of:=[.A202]+3" office:value-type="float" office:value="594" calcext:value-type="float">
            <text:p>594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03]/[.$E$5])" office:value-type="float" office:value="4.50976000118344" calcext:value-type="float">
            <text:p>4.50976000118344</text:p>
          </table:table-cell>
          <table:table-cell table:number-columns-repeated="1021"/>
        </table:table-row>
        <table:table-row table:style-name="ro1">
          <table:table-cell table:style-name="Default" table:formula="of:=[.A203]+3" office:value-type="float" office:value="597" calcext:value-type="float">
            <text:p>597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04]/[.$E$5])" office:value-type="float" office:value="4.50976000118344" calcext:value-type="float">
            <text:p>4.50976000118344</text:p>
          </table:table-cell>
          <table:table-cell table:number-columns-repeated="1021"/>
        </table:table-row>
        <table:table-row table:style-name="ro1">
          <table:table-cell table:style-name="Default" table:formula="of:=[.A204]+3" office:value-type="float" office:value="600" calcext:value-type="float">
            <text:p>600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05]/[.$E$5])" office:value-type="float" office:value="4.50976000118344" calcext:value-type="float">
            <text:p>4.50976000118344</text:p>
          </table:table-cell>
          <table:table-cell table:number-columns-repeated="1021"/>
        </table:table-row>
        <table:table-row table:style-name="ro1">
          <table:table-cell table:style-name="Default" table:formula="of:=[.A205]+3" office:value-type="float" office:value="603" calcext:value-type="float">
            <text:p>603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06]/[.$E$5])" office:value-type="float" office:value="4.50976000118344" calcext:value-type="float">
            <text:p>4.50976000118344</text:p>
          </table:table-cell>
          <table:table-cell table:number-columns-repeated="1021"/>
        </table:table-row>
        <table:table-row table:style-name="ro1">
          <table:table-cell table:style-name="Default" table:formula="of:=[.A206]+3" office:value-type="float" office:value="606" calcext:value-type="float">
            <text:p>606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07]/[.$E$5])" office:value-type="float" office:value="4.50976000118344" calcext:value-type="float">
            <text:p>4.50976000118344</text:p>
          </table:table-cell>
          <table:table-cell table:number-columns-repeated="1021"/>
        </table:table-row>
        <table:table-row table:style-name="ro1">
          <table:table-cell table:style-name="Default" table:formula="of:=[.A207]+3" office:value-type="float" office:value="609" calcext:value-type="float">
            <text:p>609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08]/[.$E$5])" office:value-type="float" office:value="4.50976000118344" calcext:value-type="float">
            <text:p>4.50976000118344</text:p>
          </table:table-cell>
          <table:table-cell table:number-columns-repeated="1021"/>
        </table:table-row>
        <table:table-row table:style-name="ro1">
          <table:table-cell table:style-name="Default" table:formula="of:=[.A208]+3" office:value-type="float" office:value="612" calcext:value-type="float">
            <text:p>612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09]/[.$E$5])" office:value-type="float" office:value="4.50976000118344" calcext:value-type="float">
            <text:p>4.50976000118344</text:p>
          </table:table-cell>
          <table:table-cell table:number-columns-repeated="1021"/>
        </table:table-row>
        <table:table-row table:style-name="ro1">
          <table:table-cell table:style-name="Default" table:formula="of:=[.A209]+3" office:value-type="float" office:value="615" calcext:value-type="float">
            <text:p>615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10]/[.$E$5])" office:value-type="float" office:value="4.50976000118344" calcext:value-type="float">
            <text:p>4.50976000118344</text:p>
          </table:table-cell>
          <table:table-cell table:number-columns-repeated="1021"/>
        </table:table-row>
        <table:table-row table:style-name="ro1">
          <table:table-cell table:style-name="Default" table:formula="of:=[.A210]+3" office:value-type="float" office:value="618" calcext:value-type="float">
            <text:p>618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11]/[.$E$5])" office:value-type="float" office:value="4.50976000118344" calcext:value-type="float">
            <text:p>4.50976000118344</text:p>
          </table:table-cell>
          <table:table-cell table:number-columns-repeated="1021"/>
        </table:table-row>
        <table:table-row table:style-name="ro1">
          <table:table-cell table:style-name="Default" table:formula="of:=[.A211]+3" office:value-type="float" office:value="621" calcext:value-type="float">
            <text:p>621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212]/[.$E$5])" office:value-type="float" office:value="4.61512051684126" calcext:value-type="float">
            <text:p>4.61512051684126</text:p>
          </table:table-cell>
          <table:table-cell table:number-columns-repeated="1021"/>
        </table:table-row>
        <table:table-row table:style-name="ro1">
          <table:table-cell table:style-name="Default" table:formula="of:=[.A212]+3" office:value-type="float" office:value="624" calcext:value-type="float">
            <text:p>624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213]/[.$E$5])" office:value-type="float" office:value="4.61512051684126" calcext:value-type="float">
            <text:p>4.61512051684126</text:p>
          </table:table-cell>
          <table:table-cell table:number-columns-repeated="1021"/>
        </table:table-row>
        <table:table-row table:style-name="ro1">
          <table:table-cell table:style-name="Default" table:formula="of:=[.A213]+3" office:value-type="float" office:value="627" calcext:value-type="float">
            <text:p>627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214]/[.$E$5])" office:value-type="float" office:value="4.61512051684126" calcext:value-type="float">
            <text:p>4.61512051684126</text:p>
          </table:table-cell>
          <table:table-cell table:number-columns-repeated="1021"/>
        </table:table-row>
        <table:table-row table:style-name="ro1">
          <table:table-cell table:style-name="Default" table:formula="of:=[.A214]+3" office:value-type="float" office:value="630" calcext:value-type="float">
            <text:p>630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215]/[.$E$5])" office:value-type="float" office:value="4.61512051684126" calcext:value-type="float">
            <text:p>4.61512051684126</text:p>
          </table:table-cell>
          <table:table-cell table:number-columns-repeated="1021"/>
        </table:table-row>
        <table:table-row table:style-name="ro1">
          <table:table-cell table:style-name="Default" table:formula="of:=[.A215]+3" office:value-type="float" office:value="633" calcext:value-type="float">
            <text:p>633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216]/[.$E$5])" office:value-type="float" office:value="4.61512051684126" calcext:value-type="float">
            <text:p>4.61512051684126</text:p>
          </table:table-cell>
          <table:table-cell table:number-columns-repeated="1021"/>
        </table:table-row>
        <table:table-row table:style-name="ro1">
          <table:table-cell table:style-name="Default" table:formula="of:=[.A216]+3" office:value-type="float" office:value="636" calcext:value-type="float">
            <text:p>636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217]/[.$E$5])" office:value-type="float" office:value="4.61512051684126" calcext:value-type="float">
            <text:p>4.61512051684126</text:p>
          </table:table-cell>
          <table:table-cell table:number-columns-repeated="1021"/>
        </table:table-row>
        <table:table-row table:style-name="ro1">
          <table:table-cell table:style-name="Default" table:formula="of:=[.A217]+3" office:value-type="float" office:value="639" calcext:value-type="float">
            <text:p>639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218]/[.$E$5])" office:value-type="float" office:value="4.73290355249763" calcext:value-type="float">
            <text:p>4.73290355249763</text:p>
          </table:table-cell>
          <table:table-cell table:number-columns-repeated="1021"/>
        </table:table-row>
        <table:table-row table:style-name="ro1">
          <table:table-cell table:style-name="Default" table:formula="of:=[.A218]+3" office:value-type="float" office:value="642" calcext:value-type="float">
            <text:p>642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219]/[.$E$5])" office:value-type="float" office:value="4.73290355249763" calcext:value-type="float">
            <text:p>4.73290355249763</text:p>
          </table:table-cell>
          <table:table-cell table:number-columns-repeated="1021"/>
        </table:table-row>
        <table:table-row table:style-name="ro1">
          <table:table-cell table:style-name="Default" table:formula="of:=[.A219]+3" office:value-type="float" office:value="645" calcext:value-type="float">
            <text:p>645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220]/[.$E$5])" office:value-type="float" office:value="4.73290355249763" calcext:value-type="float">
            <text:p>4.73290355249763</text:p>
          </table:table-cell>
          <table:table-cell table:number-columns-repeated="1021"/>
        </table:table-row>
        <table:table-row table:style-name="ro1">
          <table:table-cell table:style-name="Default" table:formula="of:=[.A220]+3" office:value-type="float" office:value="648" calcext:value-type="float">
            <text:p>648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221]/[.$E$5])" office:value-type="float" office:value="4.73290355249763" calcext:value-type="float">
            <text:p>4.73290355249763</text:p>
          </table:table-cell>
          <table:table-cell table:number-columns-repeated="1021"/>
        </table:table-row>
        <table:table-row table:style-name="ro1">
          <table:table-cell table:style-name="Default" table:formula="of:=[.A221]+3" office:value-type="float" office:value="651" calcext:value-type="float">
            <text:p>651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222]/[.$E$5])" office:value-type="float" office:value="4.73290355249763" calcext:value-type="float">
            <text:p>4.73290355249763</text:p>
          </table:table-cell>
          <table:table-cell table:number-columns-repeated="1021"/>
        </table:table-row>
        <table:table-row table:style-name="ro1">
          <table:table-cell table:style-name="Default" table:formula="of:=[.A222]+3" office:value-type="float" office:value="654" calcext:value-type="float">
            <text:p>654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223]/[.$E$5])" office:value-type="float" office:value="4.73290355249763" calcext:value-type="float">
            <text:p>4.73290355249763</text:p>
          </table:table-cell>
          <table:table-cell table:number-columns-repeated="1021"/>
        </table:table-row>
        <table:table-row table:style-name="ro1">
          <table:table-cell table:style-name="Default" table:formula="of:=[.A223]+3" office:value-type="float" office:value="657" calcext:value-type="float">
            <text:p>657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224]/[.$E$5])" office:value-type="float" office:value="4.73290355249763" calcext:value-type="float">
            <text:p>4.73290355249763</text:p>
          </table:table-cell>
          <table:table-cell table:number-columns-repeated="1021"/>
        </table:table-row>
        <table:table-row table:style-name="ro1">
          <table:table-cell table:style-name="Default" table:formula="of:=[.A224]+3" office:value-type="float" office:value="660" calcext:value-type="float">
            <text:p>660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225]/[.$E$5])" office:value-type="float" office:value="4.73290355249763" calcext:value-type="float">
            <text:p>4.73290355249763</text:p>
          </table:table-cell>
          <table:table-cell table:number-columns-repeated="1021"/>
        </table:table-row>
        <table:table-row table:style-name="ro1">
          <table:table-cell table:style-name="Default" table:formula="of:=[.A225]+3" office:value-type="float" office:value="663" calcext:value-type="float">
            <text:p>663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226]/[.$E$5])" office:value-type="float" office:value="4.73290355249763" calcext:value-type="float">
            <text:p>4.73290355249763</text:p>
          </table:table-cell>
          <table:table-cell table:number-columns-repeated="1021"/>
        </table:table-row>
        <table:table-row table:style-name="ro1">
          <table:table-cell table:style-name="Default" table:formula="of:=[.A226]+3" office:value-type="float" office:value="666" calcext:value-type="float">
            <text:p>666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227]/[.$E$5])" office:value-type="float" office:value="4.86643494512216" calcext:value-type="float">
            <text:p>4.86643494512216</text:p>
          </table:table-cell>
          <table:table-cell table:number-columns-repeated="1021"/>
        </table:table-row>
        <table:table-row table:style-name="ro1">
          <table:table-cell table:style-name="Default" table:formula="of:=[.A227]+3" office:value-type="float" office:value="669" calcext:value-type="float">
            <text:p>669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228]/[.$E$5])" office:value-type="float" office:value="4.86643494512216" calcext:value-type="float">
            <text:p>4.86643494512216</text:p>
          </table:table-cell>
          <table:table-cell table:number-columns-repeated="1021"/>
        </table:table-row>
        <table:table-row table:style-name="ro1">
          <table:table-cell table:style-name="Default" table:formula="of:=[.A228]+3" office:value-type="float" office:value="672" calcext:value-type="float">
            <text:p>672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229]/[.$E$5])" office:value-type="float" office:value="4.86643494512216" calcext:value-type="float">
            <text:p>4.86643494512216</text:p>
          </table:table-cell>
          <table:table-cell table:number-columns-repeated="1021"/>
        </table:table-row>
        <table:table-row table:style-name="ro1">
          <table:table-cell table:style-name="Default" table:formula="of:=[.A229]+3" office:value-type="float" office:value="675" calcext:value-type="float">
            <text:p>675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230]/[.$E$5])" office:value-type="float" office:value="4.86643494512216" calcext:value-type="float">
            <text:p>4.86643494512216</text:p>
          </table:table-cell>
          <table:table-cell table:number-columns-repeated="1021"/>
        </table:table-row>
        <table:table-row table:style-name="ro1">
          <table:table-cell table:style-name="Default" table:formula="of:=[.A230]+3" office:value-type="float" office:value="678" calcext:value-type="float">
            <text:p>678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31]/[.$E$5])" office:value-type="float" office:value="5.02058562494941" calcext:value-type="float">
            <text:p>5.02058562494941</text:p>
          </table:table-cell>
          <table:table-cell table:number-columns-repeated="1021"/>
        </table:table-row>
        <table:table-row table:style-name="ro1">
          <table:table-cell table:style-name="Default" table:formula="of:=[.A231]+3" office:value-type="float" office:value="681" calcext:value-type="float">
            <text:p>681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32]/[.$E$5])" office:value-type="float" office:value="5.02058562494941" calcext:value-type="float">
            <text:p>5.02058562494941</text:p>
          </table:table-cell>
          <table:table-cell table:number-columns-repeated="1021"/>
        </table:table-row>
        <table:table-row table:style-name="ro1">
          <table:table-cell table:style-name="Default" table:formula="of:=[.A232]+3" office:value-type="float" office:value="684" calcext:value-type="float">
            <text:p>684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33]/[.$E$5])" office:value-type="float" office:value="5.02058562494941" calcext:value-type="float">
            <text:p>5.02058562494941</text:p>
          </table:table-cell>
          <table:table-cell table:number-columns-repeated="1021"/>
        </table:table-row>
        <table:table-row table:style-name="ro1">
          <table:table-cell table:style-name="Default" table:formula="of:=[.A233]+3" office:value-type="float" office:value="687" calcext:value-type="float">
            <text:p>687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34]/[.$E$5])" office:value-type="float" office:value="5.02058562494941" calcext:value-type="float">
            <text:p>5.02058562494941</text:p>
          </table:table-cell>
          <table:table-cell table:number-columns-repeated="1021"/>
        </table:table-row>
        <table:table-row table:style-name="ro1">
          <table:table-cell table:style-name="Default" table:formula="of:=[.A234]+3" office:value-type="float" office:value="690" calcext:value-type="float">
            <text:p>690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35]/[.$E$5])" office:value-type="float" office:value="5.02058562494941" calcext:value-type="float">
            <text:p>5.02058562494941</text:p>
          </table:table-cell>
          <table:table-cell table:number-columns-repeated="1021"/>
        </table:table-row>
        <table:table-row table:style-name="ro1">
          <table:table-cell table:style-name="Default" table:formula="of:=[.A235]+3" office:value-type="float" office:value="693" calcext:value-type="float">
            <text:p>693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36]/[.$E$5])" office:value-type="float" office:value="5.02058562494941" calcext:value-type="float">
            <text:p>5.02058562494941</text:p>
          </table:table-cell>
          <table:table-cell table:number-columns-repeated="1021"/>
        </table:table-row>
        <table:table-row table:style-name="ro1">
          <table:table-cell table:style-name="Default" table:formula="of:=[.A236]+3" office:value-type="float" office:value="696" calcext:value-type="float">
            <text:p>696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37]/[.$E$5])" office:value-type="float" office:value="5.02058562494941" calcext:value-type="float">
            <text:p>5.02058562494941</text:p>
          </table:table-cell>
          <table:table-cell table:number-columns-repeated="1021"/>
        </table:table-row>
        <table:table-row table:style-name="ro1">
          <table:table-cell table:style-name="Default" table:formula="of:=[.A237]+3" office:value-type="float" office:value="699" calcext:value-type="float">
            <text:p>699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38]/[.$E$5])" office:value-type="float" office:value="5.02058562494941" calcext:value-type="float">
            <text:p>5.02058562494941</text:p>
          </table:table-cell>
          <table:table-cell table:number-columns-repeated="1021"/>
        </table:table-row>
        <table:table-row table:style-name="ro1">
          <table:table-cell table:style-name="Default" table:formula="of:=[.A238]+3" office:value-type="float" office:value="702" calcext:value-type="float">
            <text:p>702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39]/[.$E$5])" office:value-type="float" office:value="5.02058562494941" calcext:value-type="float">
            <text:p>5.02058562494941</text:p>
          </table:table-cell>
          <table:table-cell table:number-columns-repeated="1021"/>
        </table:table-row>
        <table:table-row table:style-name="ro1">
          <table:table-cell table:style-name="Default" table:formula="of:=[.A239]+3" office:value-type="float" office:value="705" calcext:value-type="float">
            <text:p>705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40]/[.$E$5])" office:value-type="float" office:value="5.02058562494941" calcext:value-type="float">
            <text:p>5.02058562494941</text:p>
          </table:table-cell>
          <table:table-cell table:number-columns-repeated="1021"/>
        </table:table-row>
        <table:table-row table:style-name="ro1">
          <table:table-cell table:style-name="Default" table:formula="of:=[.A240]+3" office:value-type="float" office:value="708" calcext:value-type="float">
            <text:p>708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41]/[.$E$5])" office:value-type="float" office:value="5.02058562494941" calcext:value-type="float">
            <text:p>5.02058562494941</text:p>
          </table:table-cell>
          <table:table-cell table:number-columns-repeated="1021"/>
        </table:table-row>
        <table:table-row table:style-name="ro1">
          <table:table-cell table:style-name="Default" table:formula="of:=[.A241]+3" office:value-type="float" office:value="711" calcext:value-type="float">
            <text:p>711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42]/[.$E$5])" office:value-type="float" office:value="5.02058562494941" calcext:value-type="float">
            <text:p>5.02058562494941</text:p>
          </table:table-cell>
          <table:table-cell table:number-columns-repeated="1021"/>
        </table:table-row>
        <table:table-row table:style-name="ro1">
          <table:table-cell table:style-name="Default" table:formula="of:=[.A242]+3" office:value-type="float" office:value="714" calcext:value-type="float">
            <text:p>714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43]/[.$E$5])" office:value-type="float" office:value="5.02058562494941" calcext:value-type="float">
            <text:p>5.02058562494941</text:p>
          </table:table-cell>
          <table:table-cell table:number-columns-repeated="1021"/>
        </table:table-row>
        <table:table-row table:style-name="ro1">
          <table:table-cell table:style-name="Default" table:formula="of:=[.A243]+3" office:value-type="float" office:value="717" calcext:value-type="float">
            <text:p>717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44]/[.$E$5])" office:value-type="float" office:value="5.02058562494941" calcext:value-type="float">
            <text:p>5.02058562494941</text:p>
          </table:table-cell>
          <table:table-cell table:number-columns-repeated="1021"/>
        </table:table-row>
        <table:table-row table:style-name="ro1">
          <table:table-cell table:style-name="Default" table:formula="of:=[.A244]+3" office:value-type="float" office:value="720" calcext:value-type="float">
            <text:p>720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45]/[.$E$5])" office:value-type="float" office:value="5.02058562494941" calcext:value-type="float">
            <text:p>5.02058562494941</text:p>
          </table:table-cell>
          <table:table-cell table:number-columns-repeated="1021"/>
        </table:table-row>
        <table:table-row table:style-name="ro1">
          <table:table-cell table:style-name="Default" table:formula="of:=[.A245]+3" office:value-type="float" office:value="723" calcext:value-type="float">
            <text:p>723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46]/[.$E$5])" office:value-type="float" office:value="5.02058562494941" calcext:value-type="float">
            <text:p>5.02058562494941</text:p>
          </table:table-cell>
          <table:table-cell table:number-columns-repeated="1021"/>
        </table:table-row>
        <table:table-row table:style-name="ro1">
          <table:table-cell table:style-name="Default" table:formula="of:=[.A246]+3" office:value-type="float" office:value="726" calcext:value-type="float">
            <text:p>726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47]/[.$E$5])" office:value-type="float" office:value="5.20290718174338" calcext:value-type="float">
            <text:p>5.20290718174338</text:p>
          </table:table-cell>
          <table:table-cell table:number-columns-repeated="1021"/>
        </table:table-row>
        <table:table-row table:style-name="ro1">
          <table:table-cell table:style-name="Default" table:formula="of:=[.A247]+3" office:value-type="float" office:value="729" calcext:value-type="float">
            <text:p>729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48]/[.$E$5])" office:value-type="float" office:value="5.20290718174338" calcext:value-type="float">
            <text:p>5.20290718174338</text:p>
          </table:table-cell>
          <table:table-cell table:number-columns-repeated="1021"/>
        </table:table-row>
        <table:table-row table:style-name="ro1">
          <table:table-cell table:style-name="Default" table:formula="of:=[.A248]+3" office:value-type="float" office:value="732" calcext:value-type="float">
            <text:p>732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49]/[.$E$5])" office:value-type="float" office:value="5.20290718174338" calcext:value-type="float">
            <text:p>5.20290718174338</text:p>
          </table:table-cell>
          <table:table-cell table:number-columns-repeated="1021"/>
        </table:table-row>
        <table:table-row table:style-name="ro1">
          <table:table-cell table:style-name="Default" table:formula="of:=[.A249]+3" office:value-type="float" office:value="735" calcext:value-type="float">
            <text:p>735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50]/[.$E$5])" office:value-type="float" office:value="5.20290718174338" calcext:value-type="float">
            <text:p>5.20290718174338</text:p>
          </table:table-cell>
          <table:table-cell table:number-columns-repeated="1021"/>
        </table:table-row>
        <table:table-row table:style-name="ro1">
          <table:table-cell table:style-name="Default" table:formula="of:=[.A250]+3" office:value-type="float" office:value="738" calcext:value-type="float">
            <text:p>738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51]/[.$E$5])" office:value-type="float" office:value="5.20290718174338" calcext:value-type="float">
            <text:p>5.20290718174338</text:p>
          </table:table-cell>
          <table:table-cell table:number-columns-repeated="1021"/>
        </table:table-row>
        <table:table-row table:style-name="ro1">
          <table:table-cell table:style-name="Default" table:formula="of:=[.A251]+3" office:value-type="float" office:value="741" calcext:value-type="float">
            <text:p>741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52]/[.$E$5])" office:value-type="float" office:value="5.20290718174338" calcext:value-type="float">
            <text:p>5.20290718174338</text:p>
          </table:table-cell>
          <table:table-cell table:number-columns-repeated="1021"/>
        </table:table-row>
        <table:table-row table:style-name="ro1">
          <table:table-cell table:style-name="Default" table:formula="of:=[.A252]+3" office:value-type="float" office:value="744" calcext:value-type="float">
            <text:p>744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53]/[.$E$5])" office:value-type="float" office:value="5.20290718174338" calcext:value-type="float">
            <text:p>5.20290718174338</text:p>
          </table:table-cell>
          <table:table-cell table:number-columns-repeated="1021"/>
        </table:table-row>
        <table:table-row table:style-name="ro1">
          <table:table-cell table:style-name="Default" table:formula="of:=[.A253]+3" office:value-type="float" office:value="747" calcext:value-type="float">
            <text:p>747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54]/[.$E$5])" office:value-type="float" office:value="5.20290718174338" calcext:value-type="float">
            <text:p>5.20290718174338</text:p>
          </table:table-cell>
          <table:table-cell table:number-columns-repeated="1021"/>
        </table:table-row>
        <table:table-row table:style-name="ro1">
          <table:table-cell table:style-name="Default" table:formula="of:=[.A254]+3" office:value-type="float" office:value="750" calcext:value-type="float">
            <text:p>750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55]/[.$E$5])" office:value-type="float" office:value="5.20290718174338" calcext:value-type="float">
            <text:p>5.20290718174338</text:p>
          </table:table-cell>
          <table:table-cell table:number-columns-repeated="1021"/>
        </table:table-row>
        <table:table-row table:style-name="ro1">
          <table:table-cell table:style-name="Default" table:formula="of:=[.A255]+3" office:value-type="float" office:value="753" calcext:value-type="float">
            <text:p>753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56]/[.$E$5])" office:value-type="float" office:value="5.20290718174338" calcext:value-type="float">
            <text:p>5.20290718174338</text:p>
          </table:table-cell>
          <table:table-cell table:number-columns-repeated="1021"/>
        </table:table-row>
        <table:table-row table:style-name="ro1">
          <table:table-cell table:style-name="Default" table:formula="of:=[.A256]+3" office:value-type="float" office:value="756" calcext:value-type="float">
            <text:p>756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57]/[.$E$5])" office:value-type="float" office:value="5.20290718174338" calcext:value-type="float">
            <text:p>5.20290718174338</text:p>
          </table:table-cell>
          <table:table-cell table:number-columns-repeated="1021"/>
        </table:table-row>
        <table:table-row table:style-name="ro1">
          <table:table-cell table:style-name="Default" table:formula="of:=[.A257]+3" office:value-type="float" office:value="759" calcext:value-type="float">
            <text:p>759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58]/[.$E$5])" office:value-type="float" office:value="5.20290718174338" calcext:value-type="float">
            <text:p>5.20290718174338</text:p>
          </table:table-cell>
          <table:table-cell table:number-columns-repeated="1021"/>
        </table:table-row>
        <table:table-row table:style-name="ro1">
          <table:table-cell table:style-name="Default" table:formula="of:=[.A258]+3" office:value-type="float" office:value="762" calcext:value-type="float">
            <text:p>762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59]/[.$E$5])" office:value-type="float" office:value="5.20290718174338" calcext:value-type="float">
            <text:p>5.20290718174338</text:p>
          </table:table-cell>
          <table:table-cell table:number-columns-repeated="1021"/>
        </table:table-row>
        <table:table-row table:style-name="ro1">
          <table:table-cell table:style-name="Default" table:formula="of:=[.A259]+3" office:value-type="float" office:value="765" calcext:value-type="float">
            <text:p>765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60]/[.$E$5])" office:value-type="float" office:value="5.20290718174338" calcext:value-type="float">
            <text:p>5.20290718174338</text:p>
          </table:table-cell>
          <table:table-cell table:number-columns-repeated="1021"/>
        </table:table-row>
        <table:table-row table:style-name="ro1">
          <table:table-cell table:style-name="Default" table:formula="of:=[.A260]+3" office:value-type="float" office:value="768" calcext:value-type="float">
            <text:p>768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61]/[.$E$5])" office:value-type="float" office:value="5.20290718174338" calcext:value-type="float">
            <text:p>5.20290718174338</text:p>
          </table:table-cell>
          <table:table-cell table:number-columns-repeated="1021"/>
        </table:table-row>
        <table:table-row table:style-name="ro1">
          <table:table-cell table:style-name="Default" table:formula="of:=[.A261]+3" office:value-type="float" office:value="771" calcext:value-type="float">
            <text:p>771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62]/[.$E$5])" office:value-type="float" office:value="5.20290718174338" calcext:value-type="float">
            <text:p>5.20290718174338</text:p>
          </table:table-cell>
          <table:table-cell table:number-columns-repeated="1021"/>
        </table:table-row>
        <table:table-row table:style-name="ro1">
          <table:table-cell table:style-name="Default" table:formula="of:=[.A262]+3" office:value-type="float" office:value="774" calcext:value-type="float">
            <text:p>774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63]/[.$E$5])" office:value-type="float" office:value="5.20290718174338" calcext:value-type="float">
            <text:p>5.20290718174338</text:p>
          </table:table-cell>
          <table:table-cell table:number-columns-repeated="1021"/>
        </table:table-row>
        <table:table-row table:style-name="ro1">
          <table:table-cell table:style-name="Default" table:formula="of:=[.A263]+3" office:value-type="float" office:value="777" calcext:value-type="float">
            <text:p>777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64]/[.$E$5])" office:value-type="float" office:value="5.42605073305758" calcext:value-type="float">
            <text:p>5.42605073305758</text:p>
          </table:table-cell>
          <table:table-cell table:number-columns-repeated="1021"/>
        </table:table-row>
        <table:table-row table:style-name="ro1">
          <table:table-cell table:style-name="Default" table:formula="of:=[.A264]+3" office:value-type="float" office:value="780" calcext:value-type="float">
            <text:p>780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65]/[.$E$5])" office:value-type="float" office:value="5.42605073305758" calcext:value-type="float">
            <text:p>5.42605073305758</text:p>
          </table:table-cell>
          <table:table-cell table:number-columns-repeated="1021"/>
        </table:table-row>
        <table:table-row table:style-name="ro1">
          <table:table-cell table:style-name="Default" table:formula="of:=[.A265]+3" office:value-type="float" office:value="783" calcext:value-type="float">
            <text:p>783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66]/[.$E$5])" office:value-type="float" office:value="5.42605073305758" calcext:value-type="float">
            <text:p>5.42605073305758</text:p>
          </table:table-cell>
          <table:table-cell table:number-columns-repeated="1021"/>
        </table:table-row>
        <table:table-row table:style-name="ro1">
          <table:table-cell table:style-name="Default" table:formula="of:=[.A266]+3" office:value-type="float" office:value="786" calcext:value-type="float">
            <text:p>786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67]/[.$E$5])" office:value-type="float" office:value="5.42605073305758" calcext:value-type="float">
            <text:p>5.42605073305758</text:p>
          </table:table-cell>
          <table:table-cell table:number-columns-repeated="1021"/>
        </table:table-row>
        <table:table-row table:style-name="ro1">
          <table:table-cell table:style-name="Default" table:formula="of:=[.A267]+3" office:value-type="float" office:value="789" calcext:value-type="float">
            <text:p>789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68]/[.$E$5])" office:value-type="float" office:value="5.42605073305758" calcext:value-type="float">
            <text:p>5.42605073305758</text:p>
          </table:table-cell>
          <table:table-cell table:number-columns-repeated="1021"/>
        </table:table-row>
        <table:table-row table:style-name="ro1">
          <table:table-cell table:style-name="Default" table:formula="of:=[.A268]+3" office:value-type="float" office:value="792" calcext:value-type="float">
            <text:p>792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69]/[.$E$5])" office:value-type="float" office:value="5.42605073305758" calcext:value-type="float">
            <text:p>5.42605073305758</text:p>
          </table:table-cell>
          <table:table-cell table:number-columns-repeated="1021"/>
        </table:table-row>
        <table:table-row table:style-name="ro1">
          <table:table-cell table:style-name="Default" table:formula="of:=[.A269]+3" office:value-type="float" office:value="795" calcext:value-type="float">
            <text:p>795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70]/[.$E$5])" office:value-type="float" office:value="5.42605073305758" calcext:value-type="float">
            <text:p>5.42605073305758</text:p>
          </table:table-cell>
          <table:table-cell table:number-columns-repeated="1021"/>
        </table:table-row>
        <table:table-row table:style-name="ro1">
          <table:table-cell table:style-name="Default" table:formula="of:=[.A270]+3" office:value-type="float" office:value="798" calcext:value-type="float">
            <text:p>798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71]/[.$E$5])" office:value-type="float" office:value="5.42605073305758" calcext:value-type="float">
            <text:p>5.42605073305758</text:p>
          </table:table-cell>
          <table:table-cell table:number-columns-repeated="1021"/>
        </table:table-row>
        <table:table-row table:style-name="ro1">
          <table:table-cell table:style-name="Default" table:formula="of:=[.A271]+3" office:value-type="float" office:value="801" calcext:value-type="float">
            <text:p>801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72]/[.$E$5])" office:value-type="float" office:value="5.42605073305758" calcext:value-type="float">
            <text:p>5.42605073305758</text:p>
          </table:table-cell>
          <table:table-cell table:number-columns-repeated="1021"/>
        </table:table-row>
        <table:table-row table:style-name="ro1">
          <table:table-cell table:style-name="Default" table:formula="of:=[.A272]+3" office:value-type="float" office:value="804" calcext:value-type="float">
            <text:p>804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73]/[.$E$5])" office:value-type="float" office:value="5.42605073305758" calcext:value-type="float">
            <text:p>5.42605073305758</text:p>
          </table:table-cell>
          <table:table-cell table:number-columns-repeated="1021"/>
        </table:table-row>
        <table:table-row table:style-name="ro1">
          <table:table-cell table:style-name="Default" table:formula="of:=[.A273]+3" office:value-type="float" office:value="807" calcext:value-type="float">
            <text:p>807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74]/[.$E$5])" office:value-type="float" office:value="5.42605073305758" calcext:value-type="float">
            <text:p>5.42605073305758</text:p>
          </table:table-cell>
          <table:table-cell table:number-columns-repeated="1021"/>
        </table:table-row>
        <table:table-row table:style-name="ro1">
          <table:table-cell table:style-name="Default" table:formula="of:=[.A274]+3" office:value-type="float" office:value="810" calcext:value-type="float">
            <text:p>810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75]/[.$E$5])" office:value-type="float" office:value="5.42605073305758" calcext:value-type="float">
            <text:p>5.42605073305758</text:p>
          </table:table-cell>
          <table:table-cell table:number-columns-repeated="1021"/>
        </table:table-row>
        <table:table-row table:style-name="ro1">
          <table:table-cell table:style-name="Default" table:formula="of:=[.A275]+3" office:value-type="float" office:value="813" calcext:value-type="float">
            <text:p>813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76]/[.$E$5])" office:value-type="float" office:value="5.42605073305758" calcext:value-type="float">
            <text:p>5.42605073305758</text:p>
          </table:table-cell>
          <table:table-cell table:number-columns-repeated="1021"/>
        </table:table-row>
        <table:table-row table:style-name="ro1">
          <table:table-cell table:style-name="Default" table:formula="of:=[.A276]+3" office:value-type="float" office:value="816" calcext:value-type="float">
            <text:p>816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77]/[.$E$5])" office:value-type="float" office:value="5.42605073305758" calcext:value-type="float">
            <text:p>5.42605073305758</text:p>
          </table:table-cell>
          <table:table-cell table:number-columns-repeated="1021"/>
        </table:table-row>
        <table:table-row table:style-name="ro1">
          <table:table-cell table:style-name="Default" table:formula="of:=[.A277]+3" office:value-type="float" office:value="819" calcext:value-type="float">
            <text:p>819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78]/[.$E$5])" office:value-type="float" office:value="5.42605073305758" calcext:value-type="float">
            <text:p>5.42605073305758</text:p>
          </table:table-cell>
          <table:table-cell table:number-columns-repeated="1021"/>
        </table:table-row>
        <table:table-row table:style-name="ro1">
          <table:table-cell table:style-name="Default" table:formula="of:=[.A278]+3" office:value-type="float" office:value="822" calcext:value-type="float">
            <text:p>822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79]/[.$E$5])" office:value-type="float" office:value="5.42605073305758" calcext:value-type="float">
            <text:p>5.42605073305758</text:p>
          </table:table-cell>
          <table:table-cell table:number-columns-repeated="1021"/>
        </table:table-row>
        <table:table-row table:style-name="ro1">
          <table:table-cell table:style-name="Default" table:formula="of:=[.A279]+3" office:value-type="float" office:value="825" calcext:value-type="float">
            <text:p>825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280]/[.$E$5])" office:value-type="float" office:value="5.42605073305758" calcext:value-type="float">
            <text:p>5.42605073305758</text:p>
          </table:table-cell>
          <table:table-cell table:number-columns-repeated="1021"/>
        </table:table-row>
        <table:table-row table:style-name="ro1">
          <table:table-cell table:style-name="Default" table:formula="of:=[.A280]+3" office:value-type="float" office:value="828" calcext:value-type="float">
            <text:p>828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81]/[.$E$5])" office:value-type="float" office:value="5.71373280550932" calcext:value-type="float">
            <text:p>5.71373280550932</text:p>
          </table:table-cell>
          <table:table-cell table:number-columns-repeated="1021"/>
        </table:table-row>
        <table:table-row table:style-name="ro1">
          <table:table-cell table:style-name="Default" table:formula="of:=[.A281]+3" office:value-type="float" office:value="831" calcext:value-type="float">
            <text:p>831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82]/[.$E$5])" office:value-type="float" office:value="5.71373280550932" calcext:value-type="float">
            <text:p>5.71373280550932</text:p>
          </table:table-cell>
          <table:table-cell table:number-columns-repeated="1021"/>
        </table:table-row>
        <table:table-row table:style-name="ro1">
          <table:table-cell table:style-name="Default" table:formula="of:=[.A282]+3" office:value-type="float" office:value="834" calcext:value-type="float">
            <text:p>834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83]/[.$E$5])" office:value-type="float" office:value="5.71373280550932" calcext:value-type="float">
            <text:p>5.71373280550932</text:p>
          </table:table-cell>
          <table:table-cell table:number-columns-repeated="1021"/>
        </table:table-row>
        <table:table-row table:style-name="ro1">
          <table:table-cell table:style-name="Default" table:formula="of:=[.A283]+3" office:value-type="float" office:value="837" calcext:value-type="float">
            <text:p>837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84]/[.$E$5])" office:value-type="float" office:value="5.71373280550932" calcext:value-type="float">
            <text:p>5.71373280550932</text:p>
          </table:table-cell>
          <table:table-cell table:number-columns-repeated="1021"/>
        </table:table-row>
        <table:table-row table:style-name="ro1">
          <table:table-cell table:style-name="Default" table:formula="of:=[.A284]+3" office:value-type="float" office:value="840" calcext:value-type="float">
            <text:p>840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85]/[.$E$5])" office:value-type="float" office:value="5.71373280550932" calcext:value-type="float">
            <text:p>5.71373280550932</text:p>
          </table:table-cell>
          <table:table-cell table:number-columns-repeated="1021"/>
        </table:table-row>
        <table:table-row table:style-name="ro1">
          <table:table-cell table:style-name="Default" table:formula="of:=[.A285]+3" office:value-type="float" office:value="843" calcext:value-type="float">
            <text:p>843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86]/[.$E$5])" office:value-type="float" office:value="5.71373280550932" calcext:value-type="float">
            <text:p>5.71373280550932</text:p>
          </table:table-cell>
          <table:table-cell table:number-columns-repeated="1021"/>
        </table:table-row>
        <table:table-row table:style-name="ro1">
          <table:table-cell table:style-name="Default" table:formula="of:=[.A286]+3" office:value-type="float" office:value="846" calcext:value-type="float">
            <text:p>846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87]/[.$E$5])" office:value-type="float" office:value="5.71373280550932" calcext:value-type="float">
            <text:p>5.71373280550932</text:p>
          </table:table-cell>
          <table:table-cell table:number-columns-repeated="1021"/>
        </table:table-row>
        <table:table-row table:style-name="ro1">
          <table:table-cell table:style-name="Default" table:formula="of:=[.A287]+3" office:value-type="float" office:value="849" calcext:value-type="float">
            <text:p>849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88]/[.$E$5])" office:value-type="float" office:value="5.71373280550932" calcext:value-type="float">
            <text:p>5.71373280550932</text:p>
          </table:table-cell>
          <table:table-cell table:number-columns-repeated="1021"/>
        </table:table-row>
        <table:table-row table:style-name="ro1">
          <table:table-cell table:style-name="Default" table:formula="of:=[.A288]+3" office:value-type="float" office:value="852" calcext:value-type="float">
            <text:p>852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89]/[.$E$5])" office:value-type="float" office:value="5.71373280550932" calcext:value-type="float">
            <text:p>5.71373280550932</text:p>
          </table:table-cell>
          <table:table-cell table:number-columns-repeated="1021"/>
        </table:table-row>
        <table:table-row table:style-name="ro1">
          <table:table-cell table:style-name="Default" table:formula="of:=[.A289]+3" office:value-type="float" office:value="855" calcext:value-type="float">
            <text:p>855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90]/[.$E$5])" office:value-type="float" office:value="5.71373280550932" calcext:value-type="float">
            <text:p>5.71373280550932</text:p>
          </table:table-cell>
          <table:table-cell table:number-columns-repeated="1021"/>
        </table:table-row>
        <table:table-row table:style-name="ro1">
          <table:table-cell table:style-name="Default" table:formula="of:=[.A290]+3" office:value-type="float" office:value="858" calcext:value-type="float">
            <text:p>858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91]/[.$E$5])" office:value-type="float" office:value="5.71373280550932" calcext:value-type="float">
            <text:p>5.71373280550932</text:p>
          </table:table-cell>
          <table:table-cell table:number-columns-repeated="1021"/>
        </table:table-row>
        <table:table-row table:style-name="ro1">
          <table:table-cell table:style-name="Default" table:formula="of:=[.A291]+3" office:value-type="float" office:value="861" calcext:value-type="float">
            <text:p>861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92]/[.$E$5])" office:value-type="float" office:value="5.71373280550932" calcext:value-type="float">
            <text:p>5.71373280550932</text:p>
          </table:table-cell>
          <table:table-cell table:number-columns-repeated="1021"/>
        </table:table-row>
        <table:table-row table:style-name="ro1">
          <table:table-cell table:style-name="Default" table:formula="of:=[.A292]+3" office:value-type="float" office:value="864" calcext:value-type="float">
            <text:p>864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93]/[.$E$5])" office:value-type="float" office:value="5.71373280550932" calcext:value-type="float">
            <text:p>5.71373280550932</text:p>
          </table:table-cell>
          <table:table-cell table:number-columns-repeated="1021"/>
        </table:table-row>
        <table:table-row table:style-name="ro1">
          <table:table-cell table:style-name="Default" table:formula="of:=[.A293]+3" office:value-type="float" office:value="867" calcext:value-type="float">
            <text:p>867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94]/[.$E$5])" office:value-type="float" office:value="5.71373280550932" calcext:value-type="float">
            <text:p>5.71373280550932</text:p>
          </table:table-cell>
          <table:table-cell table:number-columns-repeated="1021"/>
        </table:table-row>
        <table:table-row table:style-name="ro1">
          <table:table-cell table:style-name="Default" table:formula="of:=[.A294]+3" office:value-type="float" office:value="870" calcext:value-type="float">
            <text:p>870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95]/[.$E$5])" office:value-type="float" office:value="5.71373280550932" calcext:value-type="float">
            <text:p>5.71373280550932</text:p>
          </table:table-cell>
          <table:table-cell table:number-columns-repeated="1021"/>
        </table:table-row>
        <table:table-row table:style-name="ro1">
          <table:table-cell table:style-name="Default" table:formula="of:=[.A295]+3" office:value-type="float" office:value="873" calcext:value-type="float">
            <text:p>873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96]/[.$E$5])" office:value-type="float" office:value="5.71373280550932" calcext:value-type="float">
            <text:p>5.71373280550932</text:p>
          </table:table-cell>
          <table:table-cell table:number-columns-repeated="1021"/>
        </table:table-row>
        <table:table-row table:style-name="ro1">
          <table:table-cell table:style-name="Default" table:formula="of:=[.A296]+3" office:value-type="float" office:value="876" calcext:value-type="float">
            <text:p>876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97]/[.$E$5])" office:value-type="float" office:value="5.71373280550932" calcext:value-type="float">
            <text:p>5.71373280550932</text:p>
          </table:table-cell>
          <table:table-cell table:number-columns-repeated="1021"/>
        </table:table-row>
        <table:table-row table:style-name="ro1">
          <table:table-cell table:style-name="Default" table:formula="of:=[.A297]+3" office:value-type="float" office:value="879" calcext:value-type="float">
            <text:p>879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298]/[.$E$5])" office:value-type="float" office:value="5.71373280550932" calcext:value-type="float">
            <text:p>5.71373280550932</text:p>
          </table:table-cell>
          <table:table-cell table:number-columns-repeated="1021"/>
        </table:table-row>
        <table:table-row table:style-name="ro1">
          <table:table-cell table:style-name="Default" table:formula="of:=[.A298]+3" office:value-type="float" office:value="882" calcext:value-type="float">
            <text:p>882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299]/[.$E$5])" office:value-type="float" office:value="6.11919791361751" calcext:value-type="float">
            <text:p>6.11919791361751</text:p>
          </table:table-cell>
          <table:table-cell table:number-columns-repeated="1021"/>
        </table:table-row>
        <table:table-row table:style-name="ro1">
          <table:table-cell table:style-name="Default" table:formula="of:=[.A299]+3" office:value-type="float" office:value="885" calcext:value-type="float">
            <text:p>885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300]/[.$E$5])" office:value-type="float" office:value="6.11919791361751" calcext:value-type="float">
            <text:p>6.11919791361751</text:p>
          </table:table-cell>
          <table:table-cell table:number-columns-repeated="1021"/>
        </table:table-row>
        <table:table-row table:style-name="ro1">
          <table:table-cell table:style-name="Default" table:formula="of:=[.A300]+3" office:value-type="float" office:value="888" calcext:value-type="float">
            <text:p>888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301]/[.$E$5])" office:value-type="float" office:value="6.11919791361751" calcext:value-type="float">
            <text:p>6.11919791361751</text:p>
          </table:table-cell>
          <table:table-cell table:number-columns-repeated="1021"/>
        </table:table-row>
        <table:table-row table:style-name="ro1">
          <table:table-cell table:style-name="Default" table:formula="of:=[.A301]+3" office:value-type="float" office:value="891" calcext:value-type="float">
            <text:p>891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302]/[.$E$5])" office:value-type="float" office:value="6.11919791361751" calcext:value-type="float">
            <text:p>6.11919791361751</text:p>
          </table:table-cell>
          <table:table-cell table:number-columns-repeated="1021"/>
        </table:table-row>
        <table:table-row table:style-name="ro1">
          <table:table-cell table:style-name="Default" table:formula="of:=[.A302]+3" office:value-type="float" office:value="894" calcext:value-type="float">
            <text:p>894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303]/[.$E$5])" office:value-type="float" office:value="6.11919791361751" calcext:value-type="float">
            <text:p>6.11919791361751</text:p>
          </table:table-cell>
          <table:table-cell table:number-columns-repeated="1021"/>
        </table:table-row>
        <table:table-row table:style-name="ro1">
          <table:table-cell table:style-name="Default" table:formula="of:=[.A303]+3" office:value-type="float" office:value="897" calcext:value-type="float">
            <text:p>897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304]/[.$E$5])" office:value-type="float" office:value="6.11919791361751" calcext:value-type="float">
            <text:p>6.11919791361751</text:p>
          </table:table-cell>
          <table:table-cell table:number-columns-repeated="1021"/>
        </table:table-row>
        <table:table-row table:style-name="ro1">
          <table:table-cell table:style-name="Default" table:formula="of:=[.A304]+3" office:value-type="float" office:value="900" calcext:value-type="float">
            <text:p>900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305]/[.$E$5])" office:value-type="float" office:value="6.11919791361751" calcext:value-type="float">
            <text:p>6.11919791361751</text:p>
          </table:table-cell>
          <table:table-cell table:number-columns-repeated="1021"/>
        </table:table-row>
        <table:table-row table:style-name="ro1">
          <table:table-cell table:style-name="Default" table:formula="of:=[.A305]+3" office:value-type="float" office:value="903" calcext:value-type="float">
            <text:p>903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306]/[.$E$5])" office:value-type="float" office:value="6.11919791361751" calcext:value-type="float">
            <text:p>6.11919791361751</text:p>
          </table:table-cell>
          <table:table-cell table:number-columns-repeated="1021"/>
        </table:table-row>
        <table:table-row table:style-name="ro1">
          <table:table-cell table:style-name="Default" table:formula="of:=[.A306]+3" office:value-type="float" office:value="906" calcext:value-type="float">
            <text:p>906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307]/[.$E$5])" office:value-type="float" office:value="6.11919791361751" calcext:value-type="float">
            <text:p>6.11919791361751</text:p>
          </table:table-cell>
          <table:table-cell table:number-columns-repeated="1021"/>
        </table:table-row>
        <table:table-row table:style-name="ro1">
          <table:table-cell table:style-name="Default" table:formula="of:=[.A307]+3" office:value-type="float" office:value="909" calcext:value-type="float">
            <text:p>909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308]/[.$E$5])" office:value-type="float" office:value="6.11919791361751" calcext:value-type="float">
            <text:p>6.11919791361751</text:p>
          </table:table-cell>
          <table:table-cell table:number-columns-repeated="1021"/>
        </table:table-row>
        <table:table-row table:style-name="ro1">
          <table:table-cell table:style-name="Default" table:formula="of:=[.A308]+3" office:value-type="float" office:value="912" calcext:value-type="float">
            <text:p>912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309]/[.$E$5])" office:value-type="float" office:value="6.11919791361751" calcext:value-type="float">
            <text:p>6.11919791361751</text:p>
          </table:table-cell>
          <table:table-cell table:number-columns-repeated="1021"/>
        </table:table-row>
        <table:table-row table:style-name="ro1">
          <table:table-cell table:style-name="Default" table:formula="of:=[.A309]+3" office:value-type="float" office:value="915" calcext:value-type="float">
            <text:p>915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310]/[.$E$5])" office:value-type="float" office:value="6.11919791361751" calcext:value-type="float">
            <text:p>6.11919791361751</text:p>
          </table:table-cell>
          <table:table-cell table:number-columns-repeated="1021"/>
        </table:table-row>
        <table:table-row table:style-name="ro1">
          <table:table-cell table:style-name="Default" table:formula="of:=[.A310]+3" office:value-type="float" office:value="918" calcext:value-type="float">
            <text:p>918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311]/[.$E$5])" office:value-type="float" office:value="6.11919791361751" calcext:value-type="float">
            <text:p>6.11919791361751</text:p>
          </table:table-cell>
          <table:table-cell table:number-columns-repeated="1021"/>
        </table:table-row>
        <table:table-row table:style-name="ro1">
          <table:table-cell table:style-name="Default" table:formula="of:=[.A311]+3" office:value-type="float" office:value="921" calcext:value-type="float">
            <text:p>921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312]/[.$E$5])" office:value-type="float" office:value="6.11919791361751" calcext:value-type="float">
            <text:p>6.11919791361751</text:p>
          </table:table-cell>
          <table:table-cell table:number-columns-repeated="1021"/>
        </table:table-row>
        <table:table-row table:style-name="ro1">
          <table:table-cell table:style-name="Default" table:formula="of:=[.A312]+3" office:value-type="float" office:value="924" calcext:value-type="float">
            <text:p>924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313]/[.$E$5])" office:value-type="float" office:value="6.11919791361751" calcext:value-type="float">
            <text:p>6.11919791361751</text:p>
          </table:table-cell>
          <table:table-cell table:number-columns-repeated="1021"/>
        </table:table-row>
        <table:table-row table:style-name="ro1">
          <table:table-cell table:style-name="Default" table:formula="of:=[.A313]+3" office:value-type="float" office:value="927" calcext:value-type="float">
            <text:p>927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314]/[.$E$5])" office:value-type="float" office:value="6.11919791361751" calcext:value-type="float">
            <text:p>6.11919791361751</text:p>
          </table:table-cell>
          <table:table-cell table:number-columns-repeated="1021"/>
        </table:table-row>
        <table:table-row table:style-name="ro1">
          <table:table-cell table:style-name="Default" table:formula="of:=[.A314]+3" office:value-type="float" office:value="930" calcext:value-type="float">
            <text:p>930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315]/[.$E$5])" office:value-type="float" office:value="6.11919791361751" calcext:value-type="float">
            <text:p>6.11919791361751</text:p>
          </table:table-cell>
          <table:table-cell table:number-columns-repeated="1021"/>
        </table:table-row>
        <table:table-row table:style-name="ro1">
          <table:table-cell table:style-name="Default" table:formula="of:=[.A315]+3" office:value-type="float" office:value="933" calcext:value-type="float">
            <text:p>933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316]/[.$E$5])" office:value-type="float" office:value="6.11919791361751" calcext:value-type="float">
            <text:p>6.11919791361751</text:p>
          </table:table-cell>
          <table:table-cell table:number-columns-repeated="1021"/>
        </table:table-row>
        <table:table-row table:style-name="ro1">
          <table:table-cell table:style-name="Default" table:formula="of:=[.A316]+3" office:value-type="float" office:value="936" calcext:value-type="float">
            <text:p>936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317]/[.$E$5])" office:value-type="float" office:value="6.11919791361751" calcext:value-type="float">
            <text:p>6.11919791361751</text:p>
          </table:table-cell>
          <table:table-cell table:number-columns-repeated="1021"/>
        </table:table-row>
        <table:table-row table:style-name="ro1">
          <table:table-cell table:style-name="Default" table:formula="of:=[.A317]+3" office:value-type="float" office:value="939" calcext:value-type="float">
            <text:p>939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318]/[.$E$5])" office:value-type="float" office:value="6.11919791361751" calcext:value-type="float">
            <text:p>6.11919791361751</text:p>
          </table:table-cell>
          <table:table-cell table:number-columns-repeated="1021"/>
        </table:table-row>
        <table:table-row table:style-name="ro1">
          <table:table-cell table:style-name="Default" table:formula="of:=[.A318]+3" office:value-type="float" office:value="942" calcext:value-type="float">
            <text:p>942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319]/[.$E$5])" office:value-type="float" office:value="6.11919791361751" calcext:value-type="float">
            <text:p>6.11919791361751</text:p>
          </table:table-cell>
          <table:table-cell table:number-columns-repeated="1021"/>
        </table:table-row>
        <table:table-row table:style-name="ro1">
          <table:table-cell table:style-name="Default" table:formula="of:=[.A319]+3" office:value-type="float" office:value="945" calcext:value-type="float">
            <text:p>945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320]/[.$E$5])" office:value-type="float" office:value="6.11919791361751" calcext:value-type="float">
            <text:p>6.11919791361751</text:p>
          </table:table-cell>
          <table:table-cell table:number-columns-repeated="1021"/>
        </table:table-row>
        <table:table-row table:style-name="ro1">
          <table:table-cell table:style-name="Default" table:formula="of:=[.A320]+3" office:value-type="float" office:value="948" calcext:value-type="float">
            <text:p>948</text:p>
          </table:table-cell>
          <table:table-cell table:style-name="Default" office:value-type="float" office:value="90.7" calcext:value-type="float">
            <text:p>90.7</text:p>
          </table:table-cell>
          <table:table-cell table:formula="of:=-LN(1-[.B321]/[.$E$5])" office:value-type="float" office:value="6.11919791361751" calcext:value-type="float">
            <text:p>6.11919791361751</text:p>
          </table:table-cell>
          <table:table-cell table:number-columns-repeated="1021"/>
        </table:table-row>
        <table:table-row table:style-name="ro1">
          <table:table-cell table:style-name="Default" table:formula="of:=[.A321]+3" office:value-type="float" office:value="951" calcext:value-type="float">
            <text:p>951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22]/[.$E$5])" office:value-type="float" office:value="6.8123450941774" calcext:value-type="float">
            <text:p>6.8123450941774</text:p>
          </table:table-cell>
          <table:table-cell table:number-columns-repeated="1021"/>
        </table:table-row>
        <table:table-row table:style-name="ro1">
          <table:table-cell table:style-name="Default" table:formula="of:=[.A322]+3" office:value-type="float" office:value="954" calcext:value-type="float">
            <text:p>954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23]/[.$E$5])" office:value-type="float" office:value="6.8123450941774" calcext:value-type="float">
            <text:p>6.8123450941774</text:p>
          </table:table-cell>
          <table:table-cell table:number-columns-repeated="1021"/>
        </table:table-row>
        <table:table-row table:style-name="ro1">
          <table:table-cell table:style-name="Default" table:formula="of:=[.A323]+3" office:value-type="float" office:value="957" calcext:value-type="float">
            <text:p>957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24]/[.$E$5])" office:value-type="float" office:value="6.8123450941774" calcext:value-type="float">
            <text:p>6.8123450941774</text:p>
          </table:table-cell>
          <table:table-cell table:number-columns-repeated="1021"/>
        </table:table-row>
        <table:table-row table:style-name="ro1">
          <table:table-cell table:style-name="Default" table:formula="of:=[.A324]+3" office:value-type="float" office:value="960" calcext:value-type="float">
            <text:p>960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25]/[.$E$5])" office:value-type="float" office:value="6.8123450941774" calcext:value-type="float">
            <text:p>6.8123450941774</text:p>
          </table:table-cell>
          <table:table-cell table:number-columns-repeated="1021"/>
        </table:table-row>
        <table:table-row table:style-name="ro1">
          <table:table-cell table:style-name="Default" table:formula="of:=[.A325]+3" office:value-type="float" office:value="963" calcext:value-type="float">
            <text:p>963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26]/[.$E$5])" office:value-type="float" office:value="6.8123450941774" calcext:value-type="float">
            <text:p>6.8123450941774</text:p>
          </table:table-cell>
          <table:table-cell table:number-columns-repeated="1021"/>
        </table:table-row>
        <table:table-row table:style-name="ro1">
          <table:table-cell table:style-name="Default" table:formula="of:=[.A326]+3" office:value-type="float" office:value="966" calcext:value-type="float">
            <text:p>966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27]/[.$E$5])" office:value-type="float" office:value="6.8123450941774" calcext:value-type="float">
            <text:p>6.8123450941774</text:p>
          </table:table-cell>
          <table:table-cell table:number-columns-repeated="1021"/>
        </table:table-row>
        <table:table-row table:style-name="ro1">
          <table:table-cell table:style-name="Default" table:formula="of:=[.A327]+3" office:value-type="float" office:value="969" calcext:value-type="float">
            <text:p>969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28]/[.$E$5])" office:value-type="float" office:value="6.8123450941774" calcext:value-type="float">
            <text:p>6.8123450941774</text:p>
          </table:table-cell>
          <table:table-cell table:number-columns-repeated="1021"/>
        </table:table-row>
        <table:table-row table:style-name="ro1">
          <table:table-cell table:style-name="Default" table:formula="of:=[.A328]+3" office:value-type="float" office:value="972" calcext:value-type="float">
            <text:p>972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29]/[.$E$5])" office:value-type="float" office:value="6.8123450941774" calcext:value-type="float">
            <text:p>6.8123450941774</text:p>
          </table:table-cell>
          <table:table-cell table:number-columns-repeated="1021"/>
        </table:table-row>
        <table:table-row table:style-name="ro1">
          <table:table-cell table:style-name="Default" table:formula="of:=[.A329]+3" office:value-type="float" office:value="975" calcext:value-type="float">
            <text:p>975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30]/[.$E$5])" office:value-type="float" office:value="6.8123450941774" calcext:value-type="float">
            <text:p>6.8123450941774</text:p>
          </table:table-cell>
          <table:table-cell table:number-columns-repeated="1021"/>
        </table:table-row>
        <table:table-row table:style-name="ro1">
          <table:table-cell table:style-name="Default" table:formula="of:=[.A330]+3" office:value-type="float" office:value="978" calcext:value-type="float">
            <text:p>978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31]/[.$E$5])" office:value-type="float" office:value="6.8123450941774" calcext:value-type="float">
            <text:p>6.8123450941774</text:p>
          </table:table-cell>
          <table:table-cell table:number-columns-repeated="1021"/>
        </table:table-row>
        <table:table-row table:style-name="ro1">
          <table:table-cell table:style-name="Default" table:formula="of:=[.A331]+3" office:value-type="float" office:value="981" calcext:value-type="float">
            <text:p>981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32]/[.$E$5])" office:value-type="float" office:value="6.8123450941774" calcext:value-type="float">
            <text:p>6.8123450941774</text:p>
          </table:table-cell>
          <table:table-cell table:number-columns-repeated="1021"/>
        </table:table-row>
        <table:table-row table:style-name="ro1">
          <table:table-cell table:style-name="Default" table:formula="of:=[.A332]+3" office:value-type="float" office:value="984" calcext:value-type="float">
            <text:p>984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33]/[.$E$5])" office:value-type="float" office:value="6.8123450941774" calcext:value-type="float">
            <text:p>6.8123450941774</text:p>
          </table:table-cell>
          <table:table-cell table:number-columns-repeated="1021"/>
        </table:table-row>
        <table:table-row table:style-name="ro1">
          <table:table-cell table:style-name="Default" table:formula="of:=[.A333]+3" office:value-type="float" office:value="987" calcext:value-type="float">
            <text:p>987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34]/[.$E$5])" office:value-type="float" office:value="6.8123450941774" calcext:value-type="float">
            <text:p>6.8123450941774</text:p>
          </table:table-cell>
          <table:table-cell table:number-columns-repeated="1021"/>
        </table:table-row>
        <table:table-row table:style-name="ro1">
          <table:table-cell table:style-name="Default" table:formula="of:=[.A334]+3" office:value-type="float" office:value="990" calcext:value-type="float">
            <text:p>990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35]/[.$E$5])" office:value-type="float" office:value="6.8123450941774" calcext:value-type="float">
            <text:p>6.8123450941774</text:p>
          </table:table-cell>
          <table:table-cell table:number-columns-repeated="1021"/>
        </table:table-row>
        <table:table-row table:style-name="ro1">
          <table:table-cell table:style-name="Default" table:formula="of:=[.A335]+3" office:value-type="float" office:value="993" calcext:value-type="float">
            <text:p>993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36]/[.$E$5])" office:value-type="float" office:value="6.8123450941774" calcext:value-type="float">
            <text:p>6.8123450941774</text:p>
          </table:table-cell>
          <table:table-cell table:number-columns-repeated="1021"/>
        </table:table-row>
        <table:table-row table:style-name="ro1">
          <table:table-cell table:style-name="Default" table:formula="of:=[.A336]+3" office:value-type="float" office:value="996" calcext:value-type="float">
            <text:p>996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37]/[.$E$5])" office:value-type="float" office:value="6.8123450941774" calcext:value-type="float">
            <text:p>6.8123450941774</text:p>
          </table:table-cell>
          <table:table-cell table:number-columns-repeated="1021"/>
        </table:table-row>
        <table:table-row table:style-name="ro1">
          <table:table-cell table:style-name="Default" table:formula="of:=[.A337]+3" office:value-type="float" office:value="999" calcext:value-type="float">
            <text:p>999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38]/[.$E$5])" office:value-type="float" office:value="6.8123450941774" calcext:value-type="float">
            <text:p>6.8123450941774</text:p>
          </table:table-cell>
          <table:table-cell table:number-columns-repeated="1021"/>
        </table:table-row>
        <table:table-row table:style-name="ro1">
          <table:table-cell table:style-name="Default" table:formula="of:=[.A338]+3" office:value-type="float" office:value="1002" calcext:value-type="float">
            <text:p>1002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39]/[.$E$5])" office:value-type="float" office:value="6.8123450941774" calcext:value-type="float">
            <text:p>6.8123450941774</text:p>
          </table:table-cell>
          <table:table-cell table:number-columns-repeated="1021"/>
        </table:table-row>
        <table:table-row table:style-name="ro1">
          <table:table-cell table:style-name="Default" table:formula="of:=[.A339]+3" office:value-type="float" office:value="1005" calcext:value-type="float">
            <text:p>1005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40]/[.$E$5])" office:value-type="float" office:value="6.8123450941774" calcext:value-type="float">
            <text:p>6.8123450941774</text:p>
          </table:table-cell>
          <table:table-cell table:number-columns-repeated="1021"/>
        </table:table-row>
        <table:table-row table:style-name="ro1">
          <table:table-cell table:style-name="Default" table:formula="of:=[.A340]+3" office:value-type="float" office:value="1008" calcext:value-type="float">
            <text:p>1008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41]/[.$E$5])" office:value-type="float" office:value="6.8123450941774" calcext:value-type="float">
            <text:p>6.8123450941774</text:p>
          </table:table-cell>
          <table:table-cell table:number-columns-repeated="1021"/>
        </table:table-row>
        <table:table-row table:style-name="ro1">
          <table:table-cell table:style-name="Default" table:formula="of:=[.A341]+3" office:value-type="float" office:value="1011" calcext:value-type="float">
            <text:p>1011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42]/[.$E$5])" office:value-type="float" office:value="6.8123450941774" calcext:value-type="float">
            <text:p>6.8123450941774</text:p>
          </table:table-cell>
          <table:table-cell table:number-columns-repeated="1021"/>
        </table:table-row>
        <table:table-row table:style-name="ro1">
          <table:table-cell table:style-name="Default" table:formula="of:=[.A342]+3" office:value-type="float" office:value="1014" calcext:value-type="float">
            <text:p>1014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43]/[.$E$5])" office:value-type="float" office:value="6.8123450941774" calcext:value-type="float">
            <text:p>6.8123450941774</text:p>
          </table:table-cell>
          <table:table-cell table:number-columns-repeated="1021"/>
        </table:table-row>
        <table:table-row table:style-name="ro1">
          <table:table-cell table:style-name="Default" table:formula="of:=[.A343]+3" office:value-type="float" office:value="1017" calcext:value-type="float">
            <text:p>1017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44]/[.$E$5])" office:value-type="float" office:value="6.8123450941774" calcext:value-type="float">
            <text:p>6.8123450941774</text:p>
          </table:table-cell>
          <table:table-cell table:number-columns-repeated="1021"/>
        </table:table-row>
        <table:table-row table:style-name="ro1">
          <table:table-cell table:style-name="Default" table:formula="of:=[.A344]+3" office:value-type="float" office:value="1020" calcext:value-type="float">
            <text:p>1020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45]/[.$E$5])" office:value-type="float" office:value="6.8123450941774" calcext:value-type="float">
            <text:p>6.8123450941774</text:p>
          </table:table-cell>
          <table:table-cell table:number-columns-repeated="1021"/>
        </table:table-row>
        <table:table-row table:style-name="ro1">
          <table:table-cell table:style-name="Default" table:formula="of:=[.A345]+3" office:value-type="float" office:value="1023" calcext:value-type="float">
            <text:p>1023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46]/[.$E$5])" office:value-type="float" office:value="6.8123450941774" calcext:value-type="float">
            <text:p>6.8123450941774</text:p>
          </table:table-cell>
          <table:table-cell table:number-columns-repeated="1021"/>
        </table:table-row>
        <table:table-row table:style-name="ro1">
          <table:table-cell table:style-name="Default" table:formula="of:=[.A346]+3" office:value-type="float" office:value="1026" calcext:value-type="float">
            <text:p>1026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47]/[.$E$5])" office:value-type="float" office:value="6.8123450941774" calcext:value-type="float">
            <text:p>6.8123450941774</text:p>
          </table:table-cell>
          <table:table-cell table:number-columns-repeated="1021"/>
        </table:table-row>
        <table:table-row table:style-name="ro1">
          <table:table-cell table:style-name="Default" table:formula="of:=[.A347]+3" office:value-type="float" office:value="1029" calcext:value-type="float">
            <text:p>1029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48]/[.$E$5])" office:value-type="float" office:value="6.8123450941774" calcext:value-type="float">
            <text:p>6.8123450941774</text:p>
          </table:table-cell>
          <table:table-cell table:number-columns-repeated="1021"/>
        </table:table-row>
        <table:table-row table:style-name="ro1">
          <table:table-cell table:style-name="Default" table:formula="of:=[.A348]+3" office:value-type="float" office:value="1032" calcext:value-type="float">
            <text:p>1032</text:p>
          </table:table-cell>
          <table:table-cell table:style-name="Default" office:value-type="float" office:value="90.8" calcext:value-type="float">
            <text:p>90.8</text:p>
          </table:table-cell>
          <table:table-cell table:formula="of:=-LN(1-[.B349]/[.$E$5])" office:value-type="float" office:value="6.8123450941774" calcext:value-type="float">
            <text:p>6.8123450941774</text:p>
          </table:table-cell>
          <table:table-cell table:number-columns-repeated="1021"/>
        </table:table-row>
        <table:table-row table:style-name="ro1">
          <table:table-cell table:style-name="Default" table:formula="of:=[.A349]+3" office:value-type="float" office:value="1035" calcext:value-type="float">
            <text:p>1035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350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50]+3" office:value-type="float" office:value="1038" calcext:value-type="float">
            <text:p>1038</text:p>
          </table:table-cell>
          <table:table-cell table:style-name="Default" office:value-type="float" office:value="90.9" calcext:value-type="float">
            <text:p>90.9</text:p>
          </table:table-cell>
          <table:table-cell table:formula="of:=-LN(1-[.B351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 table:number-rows-repeated="4">
          <table:table-cell table:style-name="Default" table:number-columns-repeated="3"/>
          <table:table-cell table:number-columns-repeated="1021"/>
        </table:table-row>
        <table:table-row table:style-name="ro1" table:number-rows-repeated="125">
          <table:table-cell table:style-name="Default" table:number-columns-repeated="2"/>
          <table:table-cell table:number-columns-repeated="1022"/>
        </table:table-row>
        <table:table-row table:style-name="ro1" table:number-rows-repeated="65">
          <table:table-cell/>
          <table:table-cell table:style-name="Default"/>
          <table:table-cell table:number-columns-repeated="1022"/>
        </table:table-row>
        <table:table-row table:style-name="ro2" table:number-rows-repeated="166">
          <table:table-cell/>
          <table:table-cell table:style-name="Default"/>
          <table:table-cell table:number-columns-repeated="1022"/>
        </table:table-row>
        <table:table-row table:style-name="ro2" table:number-rows-repeated="10478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6P0"/>
    </number:number-style>
    <number:number-style style:name="N1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8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9P0"/>
    </number:number-style>
    <number:number-style style:name="N10153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3P2" style:volatile="true" number:language="en" number:country="US">
      <number:text> - </number:text>
    </number:number-style>
    <number:text-style style:name="N10153" number:language="en" number:country="U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6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6P2" style:volatile="true" number:language="en" number:country="US">
      <number:currency-symbol/>
      <number:text>- </number:text>
    </number:currency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n" number:country="US">
      <number:text> </number:text>
      <number:number number:decimal-places="2" number:min-decimal-places="2" number:min-integer-digits="1" number:grouping="true"/>
      <number:text> </number:text>
    </number:number-style>
    <number:number-style style:name="N10160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60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0164" number:language="en" number:country="US">
      <number:minutes number:style="long"/>
      <number:text>:</number:text>
      <number:seconds number:style="long"/>
    </number:time-style>
    <number:time-style style:name="N1016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6" number:language="en" number:country="US">
      <number:minutes number:style="long"/>
      <number:text>:</number:text>
      <number:seconds number:style="long" number:decimal-places="1"/>
    </number:time-style>
    <number:number-style style:name="N10167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8" number:language="en" number:country="US">
      <number:number number:decimal-places="3" number:min-decimal-places="3" number:min-integer-digits="1"/>
    </number:number-style>
    <number:number-style style:name="N10169" number:language="en" number:country="US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ál_20_2" style:display-name="Normál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5">00/00/0000</text:date>, <text:time style:data-style-name="N2" text:time-value="06:41:05.068000000">00:00:00</text:time></text:p>
        </style:region-right>
      </style:header>
      <style:header-left style:display="false"/>
      <style:header-first style:display="false"/>
      <style:footer>
        <text:p>Oldal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La" style:display-name="PageStyle_KL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25T11:34:44.634000000</dc:date>
    <meta:generator>LibreOffice/24.2.2.2$Windows_X86_64 LibreOffice_project/d56cc158d8a96260b836f100ef4b4ef25d6f1a01</meta:generator>
    <meta:editing-duration>P2DT3H26M17S</meta:editing-duration>
    <meta:editing-cycles>7</meta:editing-cycles>
    <meta:document-statistic meta:table-count="4" meta:cell-count="4216" meta:object-count="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365cm" svg:y="4.201cm" style:legend-expansion="high" chart:style-name="ch2"/>
        <chart:plot-area chart:style-name="ch3" table:cell-range-address="KLa.A4:KLa.B332" chart:data-source-has-labels="row" svg:x="0.32cm" svg:y="0.18cm" svg:width="13.725cm" svg:height="8.64cm">
          <chart:coordinate-region svg:x="1.127cm" svg:y="0.379cm" svg:width="12.546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KLa.B5:KLa.B332" chart:label-cell-address="KLa.B4:KLa.B4" chart:class="chart:scatter">
            <chart:domain table:cell-range-address="KLa.A5:KLa.A332"/>
            <chart:data-point chart:repeated="3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%</text:p>
                <draw:g>
                  <svg:desc>KLa.B4:KLa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KLa.A5:KLa.A332</svg:desc>
                </draw:g>
              </table:table-cell>
              <table:table-cell office:value-type="float" office:value="2.7">
                <text:p>2.7</text:p>
                <draw:g>
                  <svg:desc>KLa.B5:KLa.B3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">
                <text:p>27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">
                <text:p>30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">
                <text:p>33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">
                <text:p>3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">
                <text:p>39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">
                <text:p>42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">
                <text:p>45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8">
                <text:p>48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1">
                <text:p>51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4">
                <text:p>54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7">
                <text:p>57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0">
                <text:p>60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3">
                <text:p>63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6">
                <text:p>6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9">
                <text:p>69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2">
                <text:p>72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5">
                <text:p>7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8">
                <text:p>78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1">
                <text:p>8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4">
                <text:p>84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7">
                <text:p>87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0">
                <text:p>9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3">
                <text:p>93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6">
                <text:p>96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9">
                <text:p>99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2">
                <text:p>102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5">
                <text:p>10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8">
                <text:p>108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1">
                <text:p>1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4">
                <text:p>114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7">
                <text:p>1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0">
                <text:p>120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3">
                <text:p>123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6">
                <text:p>126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9">
                <text:p>129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32">
                <text:p>132</text:p>
              </table:table-cell>
              <table:table-cell office:value-type="float" office:value="35.2">
                <text:p>35.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5">
                <text:p>135</text:p>
              </table:table-cell>
              <table:table-cell office:value-type="float" office:value="37.2">
                <text:p>37.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8">
                <text:p>138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41">
                <text:p>141</text:p>
              </table:table-cell>
              <table:table-cell office:value-type="float" office:value="40.8">
                <text:p>40.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4">
                <text:p>144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7">
                <text:p>147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50">
                <text:p>150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3">
                <text:p>153</text:p>
              </table:table-cell>
              <table:table-cell office:value-type="float" office:value="46.9">
                <text:p>46.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6">
                <text:p>156</text:p>
              </table:table-cell>
              <table:table-cell office:value-type="float" office:value="48.2">
                <text:p>48.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9">
                <text:p>159</text:p>
              </table:table-cell>
              <table:table-cell office:value-type="float" office:value="49.5">
                <text:p>49.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2">
                <text:p>162</text:p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5">
                <text:p>165</text:p>
              </table:table-cell>
              <table:table-cell office:value-type="float" office:value="54.7">
                <text:p>54.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8">
                <text:p>16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71">
                <text:p>17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4">
                <text:p>174</text:p>
              </table:table-cell>
              <table:table-cell office:value-type="float" office:value="60.9">
                <text:p>60.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7">
                <text:p>177</text:p>
              </table:table-cell>
              <table:table-cell office:value-type="float" office:value="62.6">
                <text:p>62.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80">
                <text:p>180</text:p>
              </table:table-cell>
              <table:table-cell office:value-type="float" office:value="64.2">
                <text:p>64.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3">
                <text:p>183</text:p>
              </table:table-cell>
              <table:table-cell office:value-type="float" office:value="65.6">
                <text:p>65.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6">
                <text:p>18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9">
                <text:p>189</text:p>
              </table:table-cell>
              <table:table-cell office:value-type="float" office:value="68.2">
                <text:p>68.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2">
                <text:p>192</text:p>
              </table:table-cell>
              <table:table-cell office:value-type="float" office:value="69.3">
                <text:p>69.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5">
                <text:p>195</text:p>
              </table:table-cell>
              <table:table-cell office:value-type="float" office:value="70.3">
                <text:p>70.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8">
                <text:p>198</text:p>
              </table:table-cell>
              <table:table-cell office:value-type="float" office:value="71.3">
                <text:p>71.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">
                <text:p>201</text:p>
              </table:table-cell>
              <table:table-cell office:value-type="float" office:value="72.1">
                <text:p>72.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4">
                <text:p>204</text:p>
              </table:table-cell>
              <table:table-cell office:value-type="float" office:value="72.9">
                <text:p>72.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7">
                <text:p>207</text:p>
              </table:table-cell>
              <table:table-cell office:value-type="float" office:value="73.7">
                <text:p>73.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10">
                <text:p>210</text:p>
              </table:table-cell>
              <table:table-cell office:value-type="float" office:value="74.4">
                <text:p>74.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13">
                <text:p>213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16">
                <text:p>216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19">
                <text:p>219</text:p>
              </table:table-cell>
              <table:table-cell office:value-type="float" office:value="76.3">
                <text:p>76.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22">
                <text:p>222</text:p>
              </table:table-cell>
              <table:table-cell office:value-type="float" office:value="76.8">
                <text:p>76.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25">
                <text:p>225</text:p>
              </table:table-cell>
              <table:table-cell office:value-type="float" office:value="77.3">
                <text:p>77.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28">
                <text:p>228</text:p>
              </table:table-cell>
              <table:table-cell office:value-type="float" office:value="77.8">
                <text:p>77.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31">
                <text:p>231</text:p>
              </table:table-cell>
              <table:table-cell office:value-type="float" office:value="78.2">
                <text:p>78.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34">
                <text:p>234</text:p>
              </table:table-cell>
              <table:table-cell office:value-type="float" office:value="78.6">
                <text:p>78.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37">
                <text:p>23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40">
                <text:p>240</text:p>
              </table:table-cell>
              <table:table-cell office:value-type="float" office:value="79.4">
                <text:p>79.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43">
                <text:p>243</text:p>
              </table:table-cell>
              <table:table-cell office:value-type="float" office:value="79.8">
                <text:p>79.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46">
                <text:p>246</text:p>
              </table:table-cell>
              <table:table-cell office:value-type="float" office:value="80.1">
                <text:p>80.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49">
                <text:p>249</text:p>
              </table:table-cell>
              <table:table-cell office:value-type="float" office:value="80.4">
                <text:p>80.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52">
                <text:p>252</text:p>
              </table:table-cell>
              <table:table-cell office:value-type="float" office:value="80.7">
                <text:p>80.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55">
                <text:p>25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58">
                <text:p>258</text:p>
              </table:table-cell>
              <table:table-cell office:value-type="float" office:value="81.3">
                <text:p>81.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61">
                <text:p>261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64">
                <text:p>264</text:p>
              </table:table-cell>
              <table:table-cell office:value-type="float" office:value="81.8">
                <text:p>81.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67">
                <text:p>267</text:p>
              </table:table-cell>
              <table:table-cell office:value-type="float" office:value="82.1">
                <text:p>82.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70">
                <text:p>270</text:p>
              </table:table-cell>
              <table:table-cell office:value-type="float" office:value="82.3">
                <text:p>82.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73">
                <text:p>273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76">
                <text:p>276</text:p>
              </table:table-cell>
              <table:table-cell office:value-type="float" office:value="82.7">
                <text:p>82.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79">
                <text:p>279</text:p>
              </table:table-cell>
              <table:table-cell office:value-type="float" office:value="82.9">
                <text:p>82.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82">
                <text:p>282</text:p>
              </table:table-cell>
              <table:table-cell office:value-type="float" office:value="83.2">
                <text:p>83.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85">
                <text:p>285</text:p>
              </table:table-cell>
              <table:table-cell office:value-type="float" office:value="83.4">
                <text:p>83.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88">
                <text:p>288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91">
                <text:p>291</text:p>
              </table:table-cell>
              <table:table-cell office:value-type="float" office:value="83.8">
                <text:p>83.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94">
                <text:p>294</text:p>
              </table:table-cell>
              <table:table-cell office:value-type="float" office:value="83.9">
                <text:p>83.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97">
                <text:p>297</text:p>
              </table:table-cell>
              <table:table-cell office:value-type="float" office:value="84.1">
                <text:p>84.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00">
                <text:p>300</text:p>
              </table:table-cell>
              <table:table-cell office:value-type="float" office:value="84.3">
                <text:p>84.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03">
                <text:p>303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06">
                <text:p>306</text:p>
              </table:table-cell>
              <table:table-cell office:value-type="float" office:value="84.6">
                <text:p>84.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09">
                <text:p>309</text:p>
              </table:table-cell>
              <table:table-cell office:value-type="float" office:value="84.8">
                <text:p>84.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12">
                <text:p>312</text:p>
              </table:table-cell>
              <table:table-cell office:value-type="float" office:value="84.9">
                <text:p>84.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15">
                <text:p>315</text:p>
              </table:table-cell>
              <table:table-cell office:value-type="float" office:value="85.1">
                <text:p>85.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18">
                <text:p>318</text:p>
              </table:table-cell>
              <table:table-cell office:value-type="float" office:value="85.2">
                <text:p>85.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21">
                <text:p>321</text:p>
              </table:table-cell>
              <table:table-cell office:value-type="float" office:value="85.4">
                <text:p>85.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24">
                <text:p>324</text:p>
              </table:table-cell>
              <table:table-cell office:value-type="float" office:value="85.5">
                <text:p>85.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27">
                <text:p>327</text:p>
              </table:table-cell>
              <table:table-cell office:value-type="float" office:value="85.6">
                <text:p>85.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30">
                <text:p>330</text:p>
              </table:table-cell>
              <table:table-cell office:value-type="float" office:value="85.7">
                <text:p>85.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33">
                <text:p>333</text:p>
              </table:table-cell>
              <table:table-cell office:value-type="float" office:value="85.9">
                <text:p>85.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36">
                <text:p>33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39">
                <text:p>339</text:p>
              </table:table-cell>
              <table:table-cell office:value-type="float" office:value="86.1">
                <text:p>86.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42">
                <text:p>342</text:p>
              </table:table-cell>
              <table:table-cell office:value-type="float" office:value="86.2">
                <text:p>86.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45">
                <text:p>345</text:p>
              </table:table-cell>
              <table:table-cell office:value-type="float" office:value="86.4">
                <text:p>86.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48">
                <text:p>348</text:p>
              </table:table-cell>
              <table:table-cell office:value-type="float" office:value="86.5">
                <text:p>86.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51">
                <text:p>351</text:p>
              </table:table-cell>
              <table:table-cell office:value-type="float" office:value="86.6">
                <text:p>86.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54">
                <text:p>354</text:p>
              </table:table-cell>
              <table:table-cell office:value-type="float" office:value="86.7">
                <text:p>86.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57">
                <text:p>357</text:p>
              </table:table-cell>
              <table:table-cell office:value-type="float" office:value="86.7">
                <text:p>86.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60">
                <text:p>360</text:p>
              </table:table-cell>
              <table:table-cell office:value-type="float" office:value="86.8">
                <text:p>86.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63">
                <text:p>363</text:p>
              </table:table-cell>
              <table:table-cell office:value-type="float" office:value="86.9">
                <text:p>86.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66">
                <text:p>366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69">
                <text:p>369</text:p>
              </table:table-cell>
              <table:table-cell office:value-type="float" office:value="87.1">
                <text:p>87.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72">
                <text:p>372</text:p>
              </table:table-cell>
              <table:table-cell office:value-type="float" office:value="87.2">
                <text:p>87.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75">
                <text:p>375</text:p>
              </table:table-cell>
              <table:table-cell office:value-type="float" office:value="87.2">
                <text:p>87.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78">
                <text:p>378</text:p>
              </table:table-cell>
              <table:table-cell office:value-type="float" office:value="87.3">
                <text:p>87.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81">
                <text:p>381</text:p>
              </table:table-cell>
              <table:table-cell office:value-type="float" office:value="87.4">
                <text:p>87.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84">
                <text:p>384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87">
                <text:p>387</text:p>
              </table:table-cell>
              <table:table-cell office:value-type="float" office:value="87.6">
                <text:p>87.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90">
                <text:p>390</text:p>
              </table:table-cell>
              <table:table-cell office:value-type="float" office:value="87.6">
                <text:p>87.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3">
                <text:p>393</text:p>
              </table:table-cell>
              <table:table-cell office:value-type="float" office:value="87.7">
                <text:p>87.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96">
                <text:p>396</text:p>
              </table:table-cell>
              <table:table-cell office:value-type="float" office:value="87.8">
                <text:p>87.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99">
                <text:p>399</text:p>
              </table:table-cell>
              <table:table-cell office:value-type="float" office:value="87.8">
                <text:p>87.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02">
                <text:p>402</text:p>
              </table:table-cell>
              <table:table-cell office:value-type="float" office:value="87.9">
                <text:p>87.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5">
                <text:p>40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8">
                <text:p>408</text:p>
              </table:table-cell>
              <table:table-cell office:value-type="float" office:value="88.1">
                <text:p>88.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11">
                <text:p>411</text:p>
              </table:table-cell>
              <table:table-cell office:value-type="float" office:value="88.1">
                <text:p>88.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14">
                <text:p>414</text:p>
              </table:table-cell>
              <table:table-cell office:value-type="float" office:value="88.2">
                <text:p>88.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17">
                <text:p>417</text:p>
              </table:table-cell>
              <table:table-cell office:value-type="float" office:value="88.2">
                <text:p>88.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20">
                <text:p>420</text:p>
              </table:table-cell>
              <table:table-cell office:value-type="float" office:value="88.3">
                <text:p>88.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23">
                <text:p>423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26">
                <text:p>426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29">
                <text:p>429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32">
                <text:p>432</text:p>
              </table:table-cell>
              <table:table-cell office:value-type="float" office:value="88.6">
                <text:p>88.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35">
                <text:p>435</text:p>
              </table:table-cell>
              <table:table-cell office:value-type="float" office:value="88.6">
                <text:p>88.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38">
                <text:p>438</text:p>
              </table:table-cell>
              <table:table-cell office:value-type="float" office:value="88.7">
                <text:p>88.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41">
                <text:p>441</text:p>
              </table:table-cell>
              <table:table-cell office:value-type="float" office:value="88.7">
                <text:p>88.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44">
                <text:p>444</text:p>
              </table:table-cell>
              <table:table-cell office:value-type="float" office:value="88.8">
                <text:p>88.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47">
                <text:p>447</text:p>
              </table:table-cell>
              <table:table-cell office:value-type="float" office:value="88.8">
                <text:p>88.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50">
                <text:p>450</text:p>
              </table:table-cell>
              <table:table-cell office:value-type="float" office:value="88.9">
                <text:p>88.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53">
                <text:p>453</text:p>
              </table:table-cell>
              <table:table-cell office:value-type="float" office:value="88.9">
                <text:p>88.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56">
                <text:p>45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59">
                <text:p>459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62">
                <text:p>462</text:p>
              </table:table-cell>
              <table:table-cell office:value-type="float" office:value="89.1">
                <text:p>89.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65">
                <text:p>465</text:p>
              </table:table-cell>
              <table:table-cell office:value-type="float" office:value="89.1">
                <text:p>89.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68">
                <text:p>468</text:p>
              </table:table-cell>
              <table:table-cell office:value-type="float" office:value="89.1">
                <text:p>89.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71">
                <text:p>471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74">
                <text:p>474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77">
                <text:p>477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80">
                <text:p>480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83">
                <text:p>483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86">
                <text:p>486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89">
                <text:p>489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92">
                <text:p>492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95">
                <text:p>495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98">
                <text:p>498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01">
                <text:p>501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04">
                <text:p>504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07">
                <text:p>507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10">
                <text:p>510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13">
                <text:p>513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16">
                <text:p>516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19">
                <text:p>519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22">
                <text:p>522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25">
                <text:p>525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28">
                <text:p>528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31">
                <text:p>531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34">
                <text:p>534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537">
                <text:p>537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40">
                <text:p>54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43">
                <text:p>54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46">
                <text:p>54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49">
                <text:p>549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552">
                <text:p>552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555">
                <text:p>555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58">
                <text:p>558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61">
                <text:p>561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64">
                <text:p>564</text:p>
              </table:table-cell>
              <table:table-cell office:value-type="float" office:value="90.2">
                <text:p>90.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567">
                <text:p>567</text:p>
              </table:table-cell>
              <table:table-cell office:value-type="float" office:value="90.2">
                <text:p>90.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70">
                <text:p>570</text:p>
              </table:table-cell>
              <table:table-cell office:value-type="float" office:value="90.2">
                <text:p>90.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73">
                <text:p>573</text:p>
              </table:table-cell>
              <table:table-cell office:value-type="float" office:value="90.2">
                <text:p>90.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76">
                <text:p>576</text:p>
              </table:table-cell>
              <table:table-cell office:value-type="float" office:value="90.2">
                <text:p>90.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79">
                <text:p>579</text:p>
              </table:table-cell>
              <table:table-cell office:value-type="float" office:value="90.2">
                <text:p>90.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82">
                <text:p>582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85">
                <text:p>585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88">
                <text:p>588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91">
                <text:p>591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594">
                <text:p>594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97">
                <text:p>597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600">
                <text:p>600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603">
                <text:p>603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606">
                <text:p>606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609">
                <text:p>609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612">
                <text:p>612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615">
                <text:p>615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618">
                <text:p>618</text:p>
              </table:table-cell>
              <table:table-cell office:value-type="float" office:value="90.45">
                <text:p>90.4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621">
                <text:p>621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624">
                <text:p>624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627">
                <text:p>627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630">
                <text:p>630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633">
                <text:p>633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636">
                <text:p>636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639">
                <text:p>639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42">
                <text:p>642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645">
                <text:p>645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648">
                <text:p>648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51">
                <text:p>651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54">
                <text:p>654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657">
                <text:p>657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660">
                <text:p>660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663">
                <text:p>663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666">
                <text:p>666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669">
                <text:p>669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672">
                <text:p>672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675">
                <text:p>675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678">
                <text:p>678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681">
                <text:p>681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684">
                <text:p>684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687">
                <text:p>687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690">
                <text:p>690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693">
                <text:p>693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696">
                <text:p>696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699">
                <text:p>699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702">
                <text:p>702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705">
                <text:p>705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08">
                <text:p>708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11">
                <text:p>711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14">
                <text:p>714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17">
                <text:p>717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20">
                <text:p>720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23">
                <text:p>723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26">
                <text:p>726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29">
                <text:p>729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32">
                <text:p>732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35">
                <text:p>735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38">
                <text:p>738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741">
                <text:p>741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744">
                <text:p>744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747">
                <text:p>747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750">
                <text:p>750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53">
                <text:p>753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56">
                <text:p>756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59">
                <text:p>759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62">
                <text:p>762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65">
                <text:p>765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68">
                <text:p>768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71">
                <text:p>771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74">
                <text:p>774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77">
                <text:p>777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80">
                <text:p>780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783">
                <text:p>783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786">
                <text:p>78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789">
                <text:p>78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792">
                <text:p>79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795">
                <text:p>79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798">
                <text:p>798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01">
                <text:p>80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04">
                <text:p>804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07">
                <text:p>807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10">
                <text:p>81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813">
                <text:p>81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816">
                <text:p>81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819">
                <text:p>81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822">
                <text:p>82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825">
                <text:p>82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828">
                <text:p>828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831">
                <text:p>831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834">
                <text:p>834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837">
                <text:p>837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840">
                <text:p>840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843">
                <text:p>843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846">
                <text:p>846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849">
                <text:p>849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852">
                <text:p>852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855">
                <text:p>855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858">
                <text:p>858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861">
                <text:p>861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864">
                <text:p>864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867">
                <text:p>867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870">
                <text:p>870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873">
                <text:p>873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876">
                <text:p>876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879">
                <text:p>879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882">
                <text:p>882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885">
                <text:p>885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888">
                <text:p>888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891">
                <text:p>891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894">
                <text:p>894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897">
                <text:p>897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900">
                <text:p>900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903">
                <text:p>903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906">
                <text:p>906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909">
                <text:p>909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912">
                <text:p>912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915">
                <text:p>915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918">
                <text:p>918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921">
                <text:p>921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924">
                <text:p>924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927">
                <text:p>927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930">
                <text:p>930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933">
                <text:p>933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936">
                <text:p>936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939">
                <text:p>939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942">
                <text:p>942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945">
                <text:p>945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948">
                <text:p>948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951">
                <text:p>951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954">
                <text:p>954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957">
                <text:p>957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960">
                <text:p>960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963">
                <text:p>963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966">
                <text:p>966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969">
                <text:p>969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972">
                <text:p>972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975">
                <text:p>975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978">
                <text:p>978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981">
                <text:p>981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984">
                <text:p>984</text:p>
              </table:table-cell>
              <table:table-cell office:value-type="float" office:value="91.3">
                <text:p>91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365cm" svg:y="4.201cm" style:legend-expansion="high" chart:style-name="ch2"/>
        <chart:plot-area chart:style-name="ch3" table:cell-range-address="KLa_2.A4:KLa_2.B351" chart:data-source-has-labels="row" svg:x="0.32cm" svg:y="0.18cm" svg:width="13.725cm" svg:height="8.64cm">
          <chart:coordinate-region svg:x="1.127cm" svg:y="0.379cm" svg:width="12.546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KLa_2.B5:KLa_2.B351" chart:label-cell-address="KLa_2.B4:KLa_2.B4" chart:class="chart:scatter">
            <chart:domain table:cell-range-address="KLa_2.A5:KLa_2.A351"/>
            <chart:data-point chart:repeated="34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%</text:p>
                <draw:g>
                  <svg:desc>KLa_2.B4:KLa_2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KLa_2.A5:KLa_2.A351</svg:desc>
                </draw:g>
              </table:table-cell>
              <table:table-cell office:value-type="float" office:value="3.6">
                <text:p>3.6</text:p>
                <draw:g>
                  <svg:desc>KLa_2.B5:KLa_2.B3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">
                <text:p>24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">
                <text:p>27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">
                <text:p>3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">
                <text:p>3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6">
                <text:p>36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">
                <text:p>39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">
                <text:p>42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5">
                <text:p>45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">
                <text:p>48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1">
                <text:p>5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4">
                <text:p>54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7">
                <text:p>57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0">
                <text:p>60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3">
                <text:p>6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6">
                <text:p>66</text:p>
              </table:table-cell>
              <table:table-cell office:value-type="float" office:value="31.7">
                <text:p>31.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9">
                <text:p>69</text:p>
              </table:table-cell>
              <table:table-cell office:value-type="float" office:value="33.3">
                <text:p>33.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2">
                <text:p>72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5">
                <text:p>75</text:p>
              </table:table-cell>
              <table:table-cell office:value-type="float" office:value="36.4">
                <text:p>36.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8">
                <text:p>78</text:p>
              </table:table-cell>
              <table:table-cell office:value-type="float" office:value="37.8">
                <text:p>37.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1">
                <text:p>81</text:p>
              </table:table-cell>
              <table:table-cell office:value-type="float" office:value="39.2">
                <text:p>39.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4">
                <text:p>84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7">
                <text:p>87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0">
                <text:p>90</text:p>
              </table:table-cell>
              <table:table-cell office:value-type="float" office:value="42.9">
                <text:p>42.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3">
                <text:p>93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6">
                <text:p>96</text:p>
              </table:table-cell>
              <table:table-cell office:value-type="float" office:value="47.9">
                <text:p>47.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9">
                <text:p>99</text:p>
              </table:table-cell>
              <table:table-cell office:value-type="float" office:value="50.1">
                <text:p>50.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2">
                <text:p>102</text:p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5">
                <text:p>105</text:p>
              </table:table-cell>
              <table:table-cell office:value-type="float" office:value="54.1">
                <text:p>54.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8">
                <text:p>108</text:p>
              </table:table-cell>
              <table:table-cell office:value-type="float" office:value="55.9">
                <text:p>55.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1">
                <text:p>111</text:p>
              </table:table-cell>
              <table:table-cell office:value-type="float" office:value="57.6">
                <text:p>57.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4">
                <text:p>114</text:p>
              </table:table-cell>
              <table:table-cell office:value-type="float" office:value="59.2">
                <text:p>59.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7">
                <text:p>117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0">
                <text:p>120</text:p>
              </table:table-cell>
              <table:table-cell office:value-type="float" office:value="62.1">
                <text:p>62.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3">
                <text:p>123</text:p>
              </table:table-cell>
              <table:table-cell office:value-type="float" office:value="63.4">
                <text:p>63.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6">
                <text:p>126</text:p>
              </table:table-cell>
              <table:table-cell office:value-type="float" office:value="64.6">
                <text:p>64.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9">
                <text:p>129</text:p>
              </table:table-cell>
              <table:table-cell office:value-type="float" office:value="65.8">
                <text:p>65.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2">
                <text:p>132</text:p>
              </table:table-cell>
              <table:table-cell office:value-type="float" office:value="66.9">
                <text:p>66.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5">
                <text:p>135</text:p>
              </table:table-cell>
              <table:table-cell office:value-type="float" office:value="67.9">
                <text:p>67.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8">
                <text:p>138</text:p>
              </table:table-cell>
              <table:table-cell office:value-type="float" office:value="68.9">
                <text:p>68.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1">
                <text:p>141</text:p>
              </table:table-cell>
              <table:table-cell office:value-type="float" office:value="69.9">
                <text:p>69.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4">
                <text:p>144</text:p>
              </table:table-cell>
              <table:table-cell office:value-type="float" office:value="70.7">
                <text:p>70.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7">
                <text:p>147</text:p>
              </table:table-cell>
              <table:table-cell office:value-type="float" office:value="71.5">
                <text:p>71.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0">
                <text:p>150</text:p>
              </table:table-cell>
              <table:table-cell office:value-type="float" office:value="72.3">
                <text:p>72.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3">
                <text:p>15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6">
                <text:p>156</text:p>
              </table:table-cell>
              <table:table-cell office:value-type="float" office:value="73.7">
                <text:p>73.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59">
                <text:p>159</text:p>
              </table:table-cell>
              <table:table-cell office:value-type="float" office:value="74.3">
                <text:p>74.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2">
                <text:p>16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5">
                <text:p>165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8">
                <text:p>168</text:p>
              </table:table-cell>
              <table:table-cell office:value-type="float" office:value="76.1">
                <text:p>76.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1">
                <text:p>171</text:p>
              </table:table-cell>
              <table:table-cell office:value-type="float" office:value="76.6">
                <text:p>76.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4">
                <text:p>174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7">
                <text:p>177</text:p>
              </table:table-cell>
              <table:table-cell office:value-type="float" office:value="77.6">
                <text:p>77.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0">
                <text:p>18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3">
                <text:p>183</text:p>
              </table:table-cell>
              <table:table-cell office:value-type="float" office:value="78.4">
                <text:p>78.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6">
                <text:p>186</text:p>
              </table:table-cell>
              <table:table-cell office:value-type="float" office:value="78.8">
                <text:p>78.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89">
                <text:p>189</text:p>
              </table:table-cell>
              <table:table-cell office:value-type="float" office:value="79.2">
                <text:p>79.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2">
                <text:p>192</text:p>
              </table:table-cell>
              <table:table-cell office:value-type="float" office:value="79.6">
                <text:p>79.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5">
                <text:p>195</text:p>
              </table:table-cell>
              <table:table-cell office:value-type="float" office:value="79.9">
                <text:p>79.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8">
                <text:p>198</text:p>
              </table:table-cell>
              <table:table-cell office:value-type="float" office:value="80.2">
                <text:p>80.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1">
                <text:p>201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4">
                <text:p>204</text:p>
              </table:table-cell>
              <table:table-cell office:value-type="float" office:value="80.8">
                <text:p>80.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7">
                <text:p>207</text:p>
              </table:table-cell>
              <table:table-cell office:value-type="float" office:value="81.1">
                <text:p>81.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10">
                <text:p>210</text:p>
              </table:table-cell>
              <table:table-cell office:value-type="float" office:value="81.4">
                <text:p>81.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13">
                <text:p>213</text:p>
              </table:table-cell>
              <table:table-cell office:value-type="float" office:value="81.6">
                <text:p>81.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16">
                <text:p>216</text:p>
              </table:table-cell>
              <table:table-cell office:value-type="float" office:value="81.9">
                <text:p>81.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19">
                <text:p>219</text:p>
              </table:table-cell>
              <table:table-cell office:value-type="float" office:value="82.1">
                <text:p>82.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22">
                <text:p>222</text:p>
              </table:table-cell>
              <table:table-cell office:value-type="float" office:value="82.4">
                <text:p>82.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25">
                <text:p>225</text:p>
              </table:table-cell>
              <table:table-cell office:value-type="float" office:value="82.6">
                <text:p>82.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28">
                <text:p>228</text:p>
              </table:table-cell>
              <table:table-cell office:value-type="float" office:value="82.8">
                <text:p>82.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31">
                <text:p>23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34">
                <text:p>234</text:p>
              </table:table-cell>
              <table:table-cell office:value-type="float" office:value="83.2">
                <text:p>83.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37">
                <text:p>237</text:p>
              </table:table-cell>
              <table:table-cell office:value-type="float" office:value="83.4">
                <text:p>83.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40">
                <text:p>240</text:p>
              </table:table-cell>
              <table:table-cell office:value-type="float" office:value="83.6">
                <text:p>83.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43">
                <text:p>243</text:p>
              </table:table-cell>
              <table:table-cell office:value-type="float" office:value="83.8">
                <text:p>83.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46">
                <text:p>24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49">
                <text:p>249</text:p>
              </table:table-cell>
              <table:table-cell office:value-type="float" office:value="84.1">
                <text:p>84.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52">
                <text:p>252</text:p>
              </table:table-cell>
              <table:table-cell office:value-type="float" office:value="84.3">
                <text:p>84.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55">
                <text:p>255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58">
                <text:p>258</text:p>
              </table:table-cell>
              <table:table-cell office:value-type="float" office:value="84.6">
                <text:p>84.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61">
                <text:p>261</text:p>
              </table:table-cell>
              <table:table-cell office:value-type="float" office:value="84.8">
                <text:p>84.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64">
                <text:p>264</text:p>
              </table:table-cell>
              <table:table-cell office:value-type="float" office:value="84.9">
                <text:p>84.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67">
                <text:p>267</text:p>
              </table:table-cell>
              <table:table-cell office:value-type="float" office:value="85.1">
                <text:p>85.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70">
                <text:p>270</text:p>
              </table:table-cell>
              <table:table-cell office:value-type="float" office:value="85.2">
                <text:p>85.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73">
                <text:p>273</text:p>
              </table:table-cell>
              <table:table-cell office:value-type="float" office:value="85.3">
                <text:p>85.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76">
                <text:p>276</text:p>
              </table:table-cell>
              <table:table-cell office:value-type="float" office:value="85.5">
                <text:p>85.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79">
                <text:p>279</text:p>
              </table:table-cell>
              <table:table-cell office:value-type="float" office:value="85.6">
                <text:p>85.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82">
                <text:p>282</text:p>
              </table:table-cell>
              <table:table-cell office:value-type="float" office:value="85.7">
                <text:p>85.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85">
                <text:p>285</text:p>
              </table:table-cell>
              <table:table-cell office:value-type="float" office:value="85.8">
                <text:p>85.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88">
                <text:p>28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91">
                <text:p>291</text:p>
              </table:table-cell>
              <table:table-cell office:value-type="float" office:value="86.1">
                <text:p>86.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94">
                <text:p>294</text:p>
              </table:table-cell>
              <table:table-cell office:value-type="float" office:value="86.2">
                <text:p>86.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97">
                <text:p>297</text:p>
              </table:table-cell>
              <table:table-cell office:value-type="float" office:value="86.3">
                <text:p>86.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00">
                <text:p>300</text:p>
              </table:table-cell>
              <table:table-cell office:value-type="float" office:value="86.4">
                <text:p>86.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03">
                <text:p>303</text:p>
              </table:table-cell>
              <table:table-cell office:value-type="float" office:value="86.5">
                <text:p>86.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06">
                <text:p>306</text:p>
              </table:table-cell>
              <table:table-cell office:value-type="float" office:value="86.6">
                <text:p>86.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09">
                <text:p>309</text:p>
              </table:table-cell>
              <table:table-cell office:value-type="float" office:value="86.7">
                <text:p>86.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12">
                <text:p>312</text:p>
              </table:table-cell>
              <table:table-cell office:value-type="float" office:value="86.8">
                <text:p>86.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15">
                <text:p>315</text:p>
              </table:table-cell>
              <table:table-cell office:value-type="float" office:value="86.8">
                <text:p>86.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18">
                <text:p>318</text:p>
              </table:table-cell>
              <table:table-cell office:value-type="float" office:value="86.9">
                <text:p>86.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21">
                <text:p>321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24">
                <text:p>324</text:p>
              </table:table-cell>
              <table:table-cell office:value-type="float" office:value="87.1">
                <text:p>87.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27">
                <text:p>327</text:p>
              </table:table-cell>
              <table:table-cell office:value-type="float" office:value="87.2">
                <text:p>87.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30">
                <text:p>330</text:p>
              </table:table-cell>
              <table:table-cell office:value-type="float" office:value="87.3">
                <text:p>87.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33">
                <text:p>333</text:p>
              </table:table-cell>
              <table:table-cell office:value-type="float" office:value="87.3">
                <text:p>87.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36">
                <text:p>336</text:p>
              </table:table-cell>
              <table:table-cell office:value-type="float" office:value="87.4">
                <text:p>87.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39">
                <text:p>339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42">
                <text:p>342</text:p>
              </table:table-cell>
              <table:table-cell office:value-type="float" office:value="87.6">
                <text:p>87.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45">
                <text:p>345</text:p>
              </table:table-cell>
              <table:table-cell office:value-type="float" office:value="87.6">
                <text:p>87.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48">
                <text:p>348</text:p>
              </table:table-cell>
              <table:table-cell office:value-type="float" office:value="87.7">
                <text:p>87.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51">
                <text:p>351</text:p>
              </table:table-cell>
              <table:table-cell office:value-type="float" office:value="87.8">
                <text:p>87.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54">
                <text:p>354</text:p>
              </table:table-cell>
              <table:table-cell office:value-type="float" office:value="87.9">
                <text:p>87.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57">
                <text:p>357</text:p>
              </table:table-cell>
              <table:table-cell office:value-type="float" office:value="87.9">
                <text:p>87.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60">
                <text:p>36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63">
                <text:p>3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66">
                <text:p>366</text:p>
              </table:table-cell>
              <table:table-cell office:value-type="float" office:value="88.1">
                <text:p>88.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69">
                <text:p>369</text:p>
              </table:table-cell>
              <table:table-cell office:value-type="float" office:value="88.2">
                <text:p>88.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72">
                <text:p>372</text:p>
              </table:table-cell>
              <table:table-cell office:value-type="float" office:value="88.2">
                <text:p>88.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75">
                <text:p>375</text:p>
              </table:table-cell>
              <table:table-cell office:value-type="float" office:value="88.3">
                <text:p>88.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78">
                <text:p>378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81">
                <text:p>381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84">
                <text:p>384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7">
                <text:p>387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0">
                <text:p>390</text:p>
              </table:table-cell>
              <table:table-cell office:value-type="float" office:value="88.6">
                <text:p>88.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93">
                <text:p>393</text:p>
              </table:table-cell>
              <table:table-cell office:value-type="float" office:value="88.6">
                <text:p>88.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96">
                <text:p>396</text:p>
              </table:table-cell>
              <table:table-cell office:value-type="float" office:value="88.7">
                <text:p>88.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99">
                <text:p>399</text:p>
              </table:table-cell>
              <table:table-cell office:value-type="float" office:value="88.7">
                <text:p>88.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2">
                <text:p>402</text:p>
              </table:table-cell>
              <table:table-cell office:value-type="float" office:value="88.8">
                <text:p>88.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5">
                <text:p>405</text:p>
              </table:table-cell>
              <table:table-cell office:value-type="float" office:value="88.8">
                <text:p>88.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08">
                <text:p>408</text:p>
              </table:table-cell>
              <table:table-cell office:value-type="float" office:value="88.8">
                <text:p>88.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11">
                <text:p>411</text:p>
              </table:table-cell>
              <table:table-cell office:value-type="float" office:value="88.9">
                <text:p>88.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14">
                <text:p>414</text:p>
              </table:table-cell>
              <table:table-cell office:value-type="float" office:value="88.9">
                <text:p>88.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17">
                <text:p>417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20">
                <text:p>42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23">
                <text:p>423</text:p>
              </table:table-cell>
              <table:table-cell office:value-type="float" office:value="89.1">
                <text:p>89.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26">
                <text:p>426</text:p>
              </table:table-cell>
              <table:table-cell office:value-type="float" office:value="89.1">
                <text:p>89.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29">
                <text:p>429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32">
                <text:p>432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35">
                <text:p>435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38">
                <text:p>438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41">
                <text:p>441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44">
                <text:p>444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47">
                <text:p>4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50">
                <text:p>450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53">
                <text:p>453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56">
                <text:p>456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59">
                <text:p>459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62">
                <text:p>462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65">
                <text:p>465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68">
                <text:p>468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71">
                <text:p>471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74">
                <text:p>474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77">
                <text:p>477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80">
                <text:p>480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83">
                <text:p>483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86">
                <text:p>486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89">
                <text:p>489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92">
                <text:p>492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95">
                <text:p>495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98">
                <text:p>498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01">
                <text:p>501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04">
                <text:p>504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07">
                <text:p>50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10">
                <text:p>5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13">
                <text:p>51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16">
                <text:p>516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19">
                <text:p>519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22">
                <text:p>522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25">
                <text:p>525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28">
                <text:p>528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31">
                <text:p>531</text:p>
              </table:table-cell>
              <table:table-cell office:value-type="float" office:value="90.2">
                <text:p>90.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534">
                <text:p>534</text:p>
              </table:table-cell>
              <table:table-cell office:value-type="float" office:value="90.2">
                <text:p>90.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37">
                <text:p>537</text:p>
              </table:table-cell>
              <table:table-cell office:value-type="float" office:value="90.2">
                <text:p>90.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40">
                <text:p>540</text:p>
              </table:table-cell>
              <table:table-cell office:value-type="float" office:value="90.2">
                <text:p>90.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43">
                <text:p>543</text:p>
              </table:table-cell>
              <table:table-cell office:value-type="float" office:value="90.2">
                <text:p>90.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46">
                <text:p>546</text:p>
              </table:table-cell>
              <table:table-cell office:value-type="float" office:value="90.2">
                <text:p>90.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549">
                <text:p>549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552">
                <text:p>552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55">
                <text:p>555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58">
                <text:p>558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61">
                <text:p>561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564">
                <text:p>564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67">
                <text:p>567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70">
                <text:p>570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73">
                <text:p>573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76">
                <text:p>576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79">
                <text:p>579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82">
                <text:p>582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85">
                <text:p>585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88">
                <text:p>588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591">
                <text:p>591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94">
                <text:p>594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597">
                <text:p>597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600">
                <text:p>600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603">
                <text:p>603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606">
                <text:p>606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609">
                <text:p>609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612">
                <text:p>612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615">
                <text:p>615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618">
                <text:p>618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621">
                <text:p>621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624">
                <text:p>624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627">
                <text:p>627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630">
                <text:p>630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633">
                <text:p>633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636">
                <text:p>636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39">
                <text:p>639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642">
                <text:p>642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645">
                <text:p>645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48">
                <text:p>648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51">
                <text:p>651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654">
                <text:p>654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657">
                <text:p>657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660">
                <text:p>660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663">
                <text:p>663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666">
                <text:p>666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669">
                <text:p>669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672">
                <text:p>672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675">
                <text:p>675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678">
                <text:p>678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681">
                <text:p>681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684">
                <text:p>684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687">
                <text:p>687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690">
                <text:p>690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693">
                <text:p>693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696">
                <text:p>696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699">
                <text:p>699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702">
                <text:p>702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05">
                <text:p>705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08">
                <text:p>708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11">
                <text:p>711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14">
                <text:p>714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17">
                <text:p>717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20">
                <text:p>720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23">
                <text:p>723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26">
                <text:p>726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29">
                <text:p>729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32">
                <text:p>73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35">
                <text:p>73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738">
                <text:p>738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741">
                <text:p>74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744">
                <text:p>744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747">
                <text:p>747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50">
                <text:p>75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53">
                <text:p>75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56">
                <text:p>75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59">
                <text:p>75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62">
                <text:p>76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65">
                <text:p>76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68">
                <text:p>768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71">
                <text:p>77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74">
                <text:p>774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77">
                <text:p>777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780">
                <text:p>780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783">
                <text:p>783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786">
                <text:p>786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789">
                <text:p>789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792">
                <text:p>792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795">
                <text:p>795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798">
                <text:p>798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01">
                <text:p>801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04">
                <text:p>804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07">
                <text:p>807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810">
                <text:p>810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813">
                <text:p>813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816">
                <text:p>816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819">
                <text:p>819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822">
                <text:p>822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825">
                <text:p>825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828">
                <text:p>828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831">
                <text:p>831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834">
                <text:p>834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837">
                <text:p>837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840">
                <text:p>840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843">
                <text:p>843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846">
                <text:p>846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849">
                <text:p>849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852">
                <text:p>852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855">
                <text:p>855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858">
                <text:p>858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861">
                <text:p>861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864">
                <text:p>864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867">
                <text:p>867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870">
                <text:p>870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873">
                <text:p>873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876">
                <text:p>876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879">
                <text:p>879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882">
                <text:p>882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885">
                <text:p>885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888">
                <text:p>888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891">
                <text:p>891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894">
                <text:p>894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897">
                <text:p>897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900">
                <text:p>900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903">
                <text:p>903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906">
                <text:p>906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909">
                <text:p>909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912">
                <text:p>912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915">
                <text:p>915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918">
                <text:p>918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921">
                <text:p>921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924">
                <text:p>924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927">
                <text:p>927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930">
                <text:p>930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933">
                <text:p>933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936">
                <text:p>936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939">
                <text:p>939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942">
                <text:p>942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945">
                <text:p>945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948">
                <text:p>948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951">
                <text:p>951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954">
                <text:p>954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957">
                <text:p>957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960">
                <text:p>960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963">
                <text:p>963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966">
                <text:p>966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969">
                <text:p>969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972">
                <text:p>972</text:p>
              </table:table-cell>
              <table:table-cell office:value-type="float" office:value="91.4">
                <text:p>91.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975">
                <text:p>975</text:p>
              </table:table-cell>
              <table:table-cell office:value-type="float" office:value="91.4">
                <text:p>91.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978">
                <text:p>978</text:p>
              </table:table-cell>
              <table:table-cell office:value-type="float" office:value="91.4">
                <text:p>91.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981">
                <text:p>981</text:p>
              </table:table-cell>
              <table:table-cell office:value-type="float" office:value="91.4">
                <text:p>91.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984">
                <text:p>984</text:p>
              </table:table-cell>
              <table:table-cell office:value-type="float" office:value="91.4">
                <text:p>91.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987">
                <text:p>987</text:p>
              </table:table-cell>
              <table:table-cell office:value-type="float" office:value="91.4">
                <text:p>91.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990">
                <text:p>990</text:p>
              </table:table-cell>
              <table:table-cell office:value-type="float" office:value="91.4">
                <text:p>91.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993">
                <text:p>993</text:p>
              </table:table-cell>
              <table:table-cell office:value-type="float" office:value="91.4">
                <text:p>91.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996">
                <text:p>996</text:p>
              </table:table-cell>
              <table:table-cell office:value-type="float" office:value="91.4">
                <text:p>91.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999">
                <text:p>999</text:p>
              </table:table-cell>
              <table:table-cell office:value-type="float" office:value="91.4">
                <text:p>91.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002">
                <text:p>1002</text:p>
              </table:table-cell>
              <table:table-cell office:value-type="float" office:value="91.4">
                <text:p>91.4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005">
                <text:p>1005</text:p>
              </table:table-cell>
              <table:table-cell office:value-type="float" office:value="91.4">
                <text:p>91.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008">
                <text:p>1008</text:p>
              </table:table-cell>
              <table:table-cell office:value-type="float" office:value="91.4">
                <text:p>91.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011">
                <text:p>1011</text:p>
              </table:table-cell>
              <table:table-cell office:value-type="float" office:value="91.4">
                <text:p>91.4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014">
                <text:p>1014</text:p>
              </table:table-cell>
              <table:table-cell office:value-type="float" office:value="91.4">
                <text:p>91.4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017">
                <text:p>1017</text:p>
              </table:table-cell>
              <table:table-cell office:value-type="float" office:value="91.4">
                <text:p>91.4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020">
                <text:p>1020</text:p>
              </table:table-cell>
              <table:table-cell office:value-type="float" office:value="91.4">
                <text:p>91.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023">
                <text:p>1023</text:p>
              </table:table-cell>
              <table:table-cell office:value-type="float" office:value="91.4">
                <text:p>91.4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026">
                <text:p>1026</text:p>
              </table:table-cell>
              <table:table-cell office:value-type="float" office:value="91.4">
                <text:p>91.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029">
                <text:p>1029</text:p>
              </table:table-cell>
              <table:table-cell office:value-type="float" office:value="91.4">
                <text:p>91.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032">
                <text:p>1032</text:p>
              </table:table-cell>
              <table:table-cell office:value-type="float" office:value="91.4">
                <text:p>91.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035">
                <text:p>1035</text:p>
              </table:table-cell>
              <table:table-cell office:value-type="float" office:value="91.4">
                <text:p>91.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038">
                <text:p>1038</text:p>
              </table:table-cell>
              <table:table-cell office:value-type="float" office:value="91.4">
                <text:p>91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365cm" svg:y="4.201cm" style:legend-expansion="high" chart:style-name="ch2"/>
        <chart:plot-area chart:style-name="ch3" table:cell-range-address="KLa_2_2.A4:KLa_2_2.B351" chart:data-source-has-labels="row" svg:x="0.32cm" svg:y="0.18cm" svg:width="13.725cm" svg:height="8.64cm">
          <chart:coordinate-region svg:x="1.127cm" svg:y="0.379cm" svg:width="12.546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KLa_2_2.B5:KLa_2_2.B351" chart:label-cell-address="KLa_2_2.B4:KLa_2_2.B4" chart:class="chart:scatter">
            <chart:domain table:cell-range-address="KLa_2_2.A5:KLa_2_2.A351"/>
            <chart:data-point chart:repeated="34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%</text:p>
                <draw:g>
                  <svg:desc>KLa_2_2.B4:KLa_2_2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KLa_2_2.A5:KLa_2_2.A351</svg:desc>
                </draw:g>
              </table:table-cell>
              <table:table-cell office:value-type="float" office:value="1.5">
                <text:p>1.5</text:p>
                <draw:g>
                  <svg:desc>KLa_2_2.B5:KLa_2_2.B3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">
                <text:p>2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">
                <text:p>27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">
                <text:p>3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">
                <text:p>3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6">
                <text:p>3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">
                <text:p>3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">
                <text:p>4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5">
                <text:p>4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">
                <text:p>48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1">
                <text:p>5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4">
                <text:p>5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7">
                <text:p>57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0">
                <text:p>6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3">
                <text:p>6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6">
                <text:p>6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9">
                <text:p>6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2">
                <text:p>72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5">
                <text:p>75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8">
                <text:p>78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1">
                <text:p>81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4">
                <text:p>8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7">
                <text:p>87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0">
                <text:p>90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3">
                <text:p>93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6">
                <text:p>96</text:p>
              </table:table-cell>
              <table:table-cell office:value-type="float" office:value="28.4">
                <text:p>28.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9">
                <text:p>99</text:p>
              </table:table-cell>
              <table:table-cell office:value-type="float" office:value="30.3">
                <text:p>30.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2">
                <text:p>102</text:p>
              </table:table-cell>
              <table:table-cell office:value-type="float" office:value="32.1">
                <text:p>32.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5">
                <text:p>105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8">
                <text:p>108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1">
                <text:p>111</text:p>
              </table:table-cell>
              <table:table-cell office:value-type="float" office:value="37.1">
                <text:p>37.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4">
                <text:p>114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7">
                <text:p>11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0">
                <text:p>120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3">
                <text:p>123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6">
                <text:p>126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9">
                <text:p>129</text:p>
              </table:table-cell>
              <table:table-cell office:value-type="float" office:value="49.7">
                <text:p>49.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2">
                <text:p>132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5">
                <text:p>135</text:p>
              </table:table-cell>
              <table:table-cell office:value-type="float" office:value="54.4">
                <text:p>54.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8">
                <text:p>138</text:p>
              </table:table-cell>
              <table:table-cell office:value-type="float" office:value="56.4">
                <text:p>56.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1">
                <text:p>141</text:p>
              </table:table-cell>
              <table:table-cell office:value-type="float" office:value="58.3">
                <text:p>58.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4">
                <text:p>144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7">
                <text:p>147</text:p>
              </table:table-cell>
              <table:table-cell office:value-type="float" office:value="61.7">
                <text:p>61.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0">
                <text:p>150</text:p>
              </table:table-cell>
              <table:table-cell office:value-type="float" office:value="63.2">
                <text:p>63.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3">
                <text:p>153</text:p>
              </table:table-cell>
              <table:table-cell office:value-type="float" office:value="64.6">
                <text:p>64.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6">
                <text:p>156</text:p>
              </table:table-cell>
              <table:table-cell office:value-type="float" office:value="65.9">
                <text:p>65.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59">
                <text:p>159</text:p>
              </table:table-cell>
              <table:table-cell office:value-type="float" office:value="67.1">
                <text:p>67.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2">
                <text:p>162</text:p>
              </table:table-cell>
              <table:table-cell office:value-type="float" office:value="68.1">
                <text:p>68.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5">
                <text:p>165</text:p>
              </table:table-cell>
              <table:table-cell office:value-type="float" office:value="69.1">
                <text:p>69.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8">
                <text:p>168</text:p>
              </table:table-cell>
              <table:table-cell office:value-type="float" office:value="70.1">
                <text:p>70.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1">
                <text:p>171</text:p>
              </table:table-cell>
              <table:table-cell office:value-type="float" office:value="70.9">
                <text:p>70.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4">
                <text:p>174</text:p>
              </table:table-cell>
              <table:table-cell office:value-type="float" office:value="71.7">
                <text:p>71.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7">
                <text:p>177</text:p>
              </table:table-cell>
              <table:table-cell office:value-type="float" office:value="72.5">
                <text:p>72.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0">
                <text:p>180</text:p>
              </table:table-cell>
              <table:table-cell office:value-type="float" office:value="73.2">
                <text:p>73.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3">
                <text:p>183</text:p>
              </table:table-cell>
              <table:table-cell office:value-type="float" office:value="73.8">
                <text:p>73.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6">
                <text:p>186</text:p>
              </table:table-cell>
              <table:table-cell office:value-type="float" office:value="74.4">
                <text:p>74.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89">
                <text:p>18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2">
                <text:p>192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5">
                <text:p>195</text:p>
              </table:table-cell>
              <table:table-cell office:value-type="float" office:value="76.1">
                <text:p>76.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8">
                <text:p>198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1">
                <text:p>20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4">
                <text:p>204</text:p>
              </table:table-cell>
              <table:table-cell office:value-type="float" office:value="77.4">
                <text:p>77.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7">
                <text:p>207</text:p>
              </table:table-cell>
              <table:table-cell office:value-type="float" office:value="77.8">
                <text:p>77.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10">
                <text:p>210</text:p>
              </table:table-cell>
              <table:table-cell office:value-type="float" office:value="78.2">
                <text:p>78.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13">
                <text:p>213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16">
                <text:p>216</text:p>
              </table:table-cell>
              <table:table-cell office:value-type="float" office:value="78.8">
                <text:p>78.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19">
                <text:p>219</text:p>
              </table:table-cell>
              <table:table-cell office:value-type="float" office:value="79.2">
                <text:p>79.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22">
                <text:p>222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25">
                <text:p>225</text:p>
              </table:table-cell>
              <table:table-cell office:value-type="float" office:value="79.8">
                <text:p>79.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28">
                <text:p>228</text:p>
              </table:table-cell>
              <table:table-cell office:value-type="float" office:value="80.1">
                <text:p>80.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31">
                <text:p>231</text:p>
              </table:table-cell>
              <table:table-cell office:value-type="float" office:value="80.4">
                <text:p>80.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34">
                <text:p>234</text:p>
              </table:table-cell>
              <table:table-cell office:value-type="float" office:value="80.7">
                <text:p>80.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37">
                <text:p>237</text:p>
              </table:table-cell>
              <table:table-cell office:value-type="float" office:value="80.9">
                <text:p>80.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40">
                <text:p>240</text:p>
              </table:table-cell>
              <table:table-cell office:value-type="float" office:value="81.2">
                <text:p>81.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43">
                <text:p>243</text:p>
              </table:table-cell>
              <table:table-cell office:value-type="float" office:value="81.4">
                <text:p>81.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46">
                <text:p>246</text:p>
              </table:table-cell>
              <table:table-cell office:value-type="float" office:value="81.7">
                <text:p>81.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49">
                <text:p>249</text:p>
              </table:table-cell>
              <table:table-cell office:value-type="float" office:value="81.9">
                <text:p>81.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52">
                <text:p>252</text:p>
              </table:table-cell>
              <table:table-cell office:value-type="float" office:value="82.1">
                <text:p>82.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55">
                <text:p>255</text:p>
              </table:table-cell>
              <table:table-cell office:value-type="float" office:value="82.3">
                <text:p>82.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58">
                <text:p>258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61">
                <text:p>261</text:p>
              </table:table-cell>
              <table:table-cell office:value-type="float" office:value="82.7">
                <text:p>82.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64">
                <text:p>264</text:p>
              </table:table-cell>
              <table:table-cell office:value-type="float" office:value="82.9">
                <text:p>82.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67">
                <text:p>267</text:p>
              </table:table-cell>
              <table:table-cell office:value-type="float" office:value="83.1">
                <text:p>83.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70">
                <text:p>270</text:p>
              </table:table-cell>
              <table:table-cell office:value-type="float" office:value="83.2">
                <text:p>83.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73">
                <text:p>273</text:p>
              </table:table-cell>
              <table:table-cell office:value-type="float" office:value="83.4">
                <text:p>83.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76">
                <text:p>276</text:p>
              </table:table-cell>
              <table:table-cell office:value-type="float" office:value="83.6">
                <text:p>83.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79">
                <text:p>279</text:p>
              </table:table-cell>
              <table:table-cell office:value-type="float" office:value="83.7">
                <text:p>83.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82">
                <text:p>282</text:p>
              </table:table-cell>
              <table:table-cell office:value-type="float" office:value="83.9">
                <text:p>83.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85">
                <text:p>285</text:p>
              </table:table-cell>
              <table:table-cell office:value-type="float" office:value="84.1">
                <text:p>84.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88">
                <text:p>288</text:p>
              </table:table-cell>
              <table:table-cell office:value-type="float" office:value="84.2">
                <text:p>84.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91">
                <text:p>291</text:p>
              </table:table-cell>
              <table:table-cell office:value-type="float" office:value="84.4">
                <text:p>84.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94">
                <text:p>294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97">
                <text:p>297</text:p>
              </table:table-cell>
              <table:table-cell office:value-type="float" office:value="84.6">
                <text:p>84.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00">
                <text:p>300</text:p>
              </table:table-cell>
              <table:table-cell office:value-type="float" office:value="84.8">
                <text:p>84.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03">
                <text:p>303</text:p>
              </table:table-cell>
              <table:table-cell office:value-type="float" office:value="84.9">
                <text:p>84.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06">
                <text:p>30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09">
                <text:p>309</text:p>
              </table:table-cell>
              <table:table-cell office:value-type="float" office:value="85.2">
                <text:p>85.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12">
                <text:p>312</text:p>
              </table:table-cell>
              <table:table-cell office:value-type="float" office:value="85.3">
                <text:p>85.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15">
                <text:p>315</text:p>
              </table:table-cell>
              <table:table-cell office:value-type="float" office:value="85.4">
                <text:p>85.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18">
                <text:p>318</text:p>
              </table:table-cell>
              <table:table-cell office:value-type="float" office:value="85.5">
                <text:p>85.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21">
                <text:p>321</text:p>
              </table:table-cell>
              <table:table-cell office:value-type="float" office:value="85.7">
                <text:p>85.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24">
                <text:p>324</text:p>
              </table:table-cell>
              <table:table-cell office:value-type="float" office:value="85.8">
                <text:p>85.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27">
                <text:p>327</text:p>
              </table:table-cell>
              <table:table-cell office:value-type="float" office:value="85.9">
                <text:p>85.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30">
                <text:p>33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33">
                <text:p>333</text:p>
              </table:table-cell>
              <table:table-cell office:value-type="float" office:value="86.1">
                <text:p>86.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36">
                <text:p>336</text:p>
              </table:table-cell>
              <table:table-cell office:value-type="float" office:value="86.2">
                <text:p>86.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39">
                <text:p>339</text:p>
              </table:table-cell>
              <table:table-cell office:value-type="float" office:value="86.3">
                <text:p>86.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42">
                <text:p>342</text:p>
              </table:table-cell>
              <table:table-cell office:value-type="float" office:value="86.4">
                <text:p>86.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45">
                <text:p>345</text:p>
              </table:table-cell>
              <table:table-cell office:value-type="float" office:value="86.5">
                <text:p>86.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48">
                <text:p>348</text:p>
              </table:table-cell>
              <table:table-cell office:value-type="float" office:value="86.6">
                <text:p>86.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51">
                <text:p>351</text:p>
              </table:table-cell>
              <table:table-cell office:value-type="float" office:value="86.7">
                <text:p>86.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54">
                <text:p>354</text:p>
              </table:table-cell>
              <table:table-cell office:value-type="float" office:value="86.7">
                <text:p>86.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57">
                <text:p>357</text:p>
              </table:table-cell>
              <table:table-cell office:value-type="float" office:value="86.8">
                <text:p>86.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60">
                <text:p>360</text:p>
              </table:table-cell>
              <table:table-cell office:value-type="float" office:value="86.9">
                <text:p>86.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63">
                <text:p>363</text:p>
              </table:table-cell>
              <table:table-cell office:value-type="float" office:value="86.9">
                <text:p>86.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66">
                <text:p>366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69">
                <text:p>369</text:p>
              </table:table-cell>
              <table:table-cell office:value-type="float" office:value="87.1">
                <text:p>87.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72">
                <text:p>372</text:p>
              </table:table-cell>
              <table:table-cell office:value-type="float" office:value="87.2">
                <text:p>87.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75">
                <text:p>375</text:p>
              </table:table-cell>
              <table:table-cell office:value-type="float" office:value="87.3">
                <text:p>87.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78">
                <text:p>378</text:p>
              </table:table-cell>
              <table:table-cell office:value-type="float" office:value="87.3">
                <text:p>87.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81">
                <text:p>381</text:p>
              </table:table-cell>
              <table:table-cell office:value-type="float" office:value="87.4">
                <text:p>87.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84">
                <text:p>384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7">
                <text:p>387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0">
                <text:p>390</text:p>
              </table:table-cell>
              <table:table-cell office:value-type="float" office:value="87.6">
                <text:p>87.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93">
                <text:p>393</text:p>
              </table:table-cell>
              <table:table-cell office:value-type="float" office:value="87.7">
                <text:p>87.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96">
                <text:p>396</text:p>
              </table:table-cell>
              <table:table-cell office:value-type="float" office:value="87.7">
                <text:p>87.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99">
                <text:p>399</text:p>
              </table:table-cell>
              <table:table-cell office:value-type="float" office:value="87.8">
                <text:p>87.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2">
                <text:p>402</text:p>
              </table:table-cell>
              <table:table-cell office:value-type="float" office:value="87.8">
                <text:p>87.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5">
                <text:p>405</text:p>
              </table:table-cell>
              <table:table-cell office:value-type="float" office:value="87.9">
                <text:p>87.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08">
                <text:p>40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11">
                <text:p>41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14">
                <text:p>414</text:p>
              </table:table-cell>
              <table:table-cell office:value-type="float" office:value="88.1">
                <text:p>88.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17">
                <text:p>417</text:p>
              </table:table-cell>
              <table:table-cell office:value-type="float" office:value="88.2">
                <text:p>88.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20">
                <text:p>420</text:p>
              </table:table-cell>
              <table:table-cell office:value-type="float" office:value="88.2">
                <text:p>88.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23">
                <text:p>423</text:p>
              </table:table-cell>
              <table:table-cell office:value-type="float" office:value="88.3">
                <text:p>88.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26">
                <text:p>426</text:p>
              </table:table-cell>
              <table:table-cell office:value-type="float" office:value="88.3">
                <text:p>88.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29">
                <text:p>429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32">
                <text:p>432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35">
                <text:p>435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38">
                <text:p>438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41">
                <text:p>441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44">
                <text:p>444</text:p>
              </table:table-cell>
              <table:table-cell office:value-type="float" office:value="88.6">
                <text:p>88.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47">
                <text:p>447</text:p>
              </table:table-cell>
              <table:table-cell office:value-type="float" office:value="88.6">
                <text:p>88.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50">
                <text:p>450</text:p>
              </table:table-cell>
              <table:table-cell office:value-type="float" office:value="88.7">
                <text:p>88.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53">
                <text:p>453</text:p>
              </table:table-cell>
              <table:table-cell office:value-type="float" office:value="88.7">
                <text:p>88.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56">
                <text:p>456</text:p>
              </table:table-cell>
              <table:table-cell office:value-type="float" office:value="88.7">
                <text:p>88.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59">
                <text:p>459</text:p>
              </table:table-cell>
              <table:table-cell office:value-type="float" office:value="88.8">
                <text:p>88.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62">
                <text:p>462</text:p>
              </table:table-cell>
              <table:table-cell office:value-type="float" office:value="88.8">
                <text:p>88.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65">
                <text:p>465</text:p>
              </table:table-cell>
              <table:table-cell office:value-type="float" office:value="88.9">
                <text:p>88.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68">
                <text:p>468</text:p>
              </table:table-cell>
              <table:table-cell office:value-type="float" office:value="88.9">
                <text:p>88.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71">
                <text:p>471</text:p>
              </table:table-cell>
              <table:table-cell office:value-type="float" office:value="88.9">
                <text:p>88.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74">
                <text:p>47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77">
                <text:p>477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80">
                <text:p>48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83">
                <text:p>483</text:p>
              </table:table-cell>
              <table:table-cell office:value-type="float" office:value="89.1">
                <text:p>89.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86">
                <text:p>486</text:p>
              </table:table-cell>
              <table:table-cell office:value-type="float" office:value="89.1">
                <text:p>89.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89">
                <text:p>489</text:p>
              </table:table-cell>
              <table:table-cell office:value-type="float" office:value="89.1">
                <text:p>89.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92">
                <text:p>492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95">
                <text:p>495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98">
                <text:p>498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01">
                <text:p>501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04">
                <text:p>504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07">
                <text:p>507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10">
                <text:p>510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13">
                <text:p>513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16">
                <text:p>516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19">
                <text:p>519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22">
                <text:p>522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25">
                <text:p>525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28">
                <text:p>528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31">
                <text:p>531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534">
                <text:p>534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37">
                <text:p>537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40">
                <text:p>540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43">
                <text:p>543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46">
                <text:p>546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549">
                <text:p>549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552">
                <text:p>552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55">
                <text:p>555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58">
                <text:p>558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61">
                <text:p>561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564">
                <text:p>564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67">
                <text:p>567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70">
                <text:p>570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73">
                <text:p>573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76">
                <text:p>576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79">
                <text:p>579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82">
                <text:p>582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85">
                <text:p>585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88">
                <text:p>588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591">
                <text:p>5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94">
                <text:p>59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597">
                <text:p>59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600">
                <text:p>60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603">
                <text:p>60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606">
                <text:p>60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609">
                <text:p>60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612">
                <text:p>61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615">
                <text:p>61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618">
                <text:p>618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621">
                <text:p>621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624">
                <text:p>624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627">
                <text:p>627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630">
                <text:p>630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633">
                <text:p>633</text:p>
              </table:table-cell>
              <table:table-cell office:value-type="float" office:value="90.2">
                <text:p>90.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636">
                <text:p>636</text:p>
              </table:table-cell>
              <table:table-cell office:value-type="float" office:value="90.2">
                <text:p>90.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39">
                <text:p>639</text:p>
              </table:table-cell>
              <table:table-cell office:value-type="float" office:value="90.2">
                <text:p>90.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642">
                <text:p>642</text:p>
              </table:table-cell>
              <table:table-cell office:value-type="float" office:value="90.2">
                <text:p>90.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645">
                <text:p>645</text:p>
              </table:table-cell>
              <table:table-cell office:value-type="float" office:value="90.2">
                <text:p>90.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48">
                <text:p>648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51">
                <text:p>651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654">
                <text:p>654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657">
                <text:p>657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660">
                <text:p>660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663">
                <text:p>663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666">
                <text:p>666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669">
                <text:p>669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672">
                <text:p>672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675">
                <text:p>675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678">
                <text:p>678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681">
                <text:p>681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684">
                <text:p>684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687">
                <text:p>687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690">
                <text:p>690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693">
                <text:p>693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696">
                <text:p>696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699">
                <text:p>699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702">
                <text:p>702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05">
                <text:p>705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08">
                <text:p>708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11">
                <text:p>711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14">
                <text:p>714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17">
                <text:p>717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20">
                <text:p>720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23">
                <text:p>723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26">
                <text:p>726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29">
                <text:p>729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32">
                <text:p>732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35">
                <text:p>735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738">
                <text:p>738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741">
                <text:p>741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744">
                <text:p>744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747">
                <text:p>747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50">
                <text:p>750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53">
                <text:p>753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56">
                <text:p>756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59">
                <text:p>759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62">
                <text:p>762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65">
                <text:p>765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68">
                <text:p>768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71">
                <text:p>771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74">
                <text:p>774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77">
                <text:p>777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780">
                <text:p>780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783">
                <text:p>783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786">
                <text:p>786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789">
                <text:p>789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792">
                <text:p>792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795">
                <text:p>795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798">
                <text:p>798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01">
                <text:p>801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04">
                <text:p>804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07">
                <text:p>807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810">
                <text:p>810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813">
                <text:p>813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816">
                <text:p>816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819">
                <text:p>819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822">
                <text:p>822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825">
                <text:p>825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828">
                <text:p>828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831">
                <text:p>831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834">
                <text:p>834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837">
                <text:p>837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840">
                <text:p>840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843">
                <text:p>843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846">
                <text:p>846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849">
                <text:p>849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852">
                <text:p>852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855">
                <text:p>855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858">
                <text:p>858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861">
                <text:p>861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864">
                <text:p>864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867">
                <text:p>867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870">
                <text:p>870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873">
                <text:p>873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876">
                <text:p>876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879">
                <text:p>879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882">
                <text:p>882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885">
                <text:p>885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888">
                <text:p>888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891">
                <text:p>891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894">
                <text:p>894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897">
                <text:p>897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900">
                <text:p>900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903">
                <text:p>903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906">
                <text:p>906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909">
                <text:p>909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912">
                <text:p>912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915">
                <text:p>915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918">
                <text:p>918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921">
                <text:p>921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924">
                <text:p>924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927">
                <text:p>927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930">
                <text:p>930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933">
                <text:p>933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936">
                <text:p>936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939">
                <text:p>939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942">
                <text:p>942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945">
                <text:p>945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948">
                <text:p>948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951">
                <text:p>951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954">
                <text:p>954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957">
                <text:p>957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960">
                <text:p>960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963">
                <text:p>963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966">
                <text:p>966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969">
                <text:p>969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972">
                <text:p>972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975">
                <text:p>975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978">
                <text:p>978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981">
                <text:p>981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984">
                <text:p>984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987">
                <text:p>987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990">
                <text:p>990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993">
                <text:p>993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996">
                <text:p>996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999">
                <text:p>99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002">
                <text:p>100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005">
                <text:p>1005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008">
                <text:p>1008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011">
                <text:p>101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014">
                <text:p>1014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017">
                <text:p>1017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020">
                <text:p>102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023">
                <text:p>102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026">
                <text:p>102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029">
                <text:p>102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032">
                <text:p>103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035">
                <text:p>103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038">
                <text:p>1038</text:p>
              </table:table-cell>
              <table:table-cell office:value-type="float" office:value="91">
                <text:p>9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851cm" svg:y="3.952cm" style:legend-expansion="high" chart:style-name="ch2"/>
        <chart:plot-area chart:style-name="ch3" table:cell-range-address="KLa.A45:KLa.A86 KLa.C45:KLa.C86" svg:x="0.32cm" svg:y="0.18cm" svg:width="11.211cm" svg:height="8.64cm">
          <chart:coordinate-region svg:x="1.047cm" svg:y="0.379cm" svg:width="10.204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KLa.C45:KLa.C86" chart:class="chart:scatter">
            <chart:domain table:cell-range-address="KLa.A45:KLa.A86"/>
            <chart:regression-curve chart:style-name="ch8">
              <chart:equation chart:display-equation="true" chart:display-r-square="true" svg:x="1.472cm" svg:y="0.583cm"/>
            </chart:regression-curve>
            <chart:data-point chart:repeated="4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3">
                <text:p>123</text:p>
                <draw:g>
                  <svg:desc>KLa.A45:KLa.A86</svg:desc>
                </draw:g>
              </table:table-cell>
              <table:table-cell office:value-type="float" office:value="0.267085138361158">
                <text:p>0.267085138361158</text:p>
                <draw:g>
                  <svg:desc>KLa.C45:KLa.C8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6">
                <text:p>126</text:p>
              </table:table-cell>
              <table:table-cell office:value-type="float" office:value="0.338226238386399">
                <text:p>0.3382262383863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9">
                <text:p>129</text:p>
              </table:table-cell>
              <table:table-cell office:value-type="float" office:value="0.411507422564127">
                <text:p>0.4115074225641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2">
                <text:p>132</text:p>
              </table:table-cell>
              <table:table-cell office:value-type="float" office:value="0.487014975072272">
                <text:p>0.4870149750722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5">
                <text:p>135</text:p>
              </table:table-cell>
              <table:table-cell office:value-type="float" office:value="0.523316601748487">
                <text:p>0.5233166017484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8">
                <text:p>138</text:p>
              </table:table-cell>
              <table:table-cell office:value-type="float" office:value="0.55906829271233">
                <text:p>0.559068292712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1">
                <text:p>141</text:p>
              </table:table-cell>
              <table:table-cell office:value-type="float" office:value="0.592177451319609">
                <text:p>0.5921774513196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4">
                <text:p>144</text:p>
              </table:table-cell>
              <table:table-cell office:value-type="float" office:value="0.626420474741821">
                <text:p>0.6264204747418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7">
                <text:p>147</text:p>
              </table:table-cell>
              <table:table-cell office:value-type="float" office:value="0.659756895009413">
                <text:p>0.6597568950094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0">
                <text:p>150</text:p>
              </table:table-cell>
              <table:table-cell office:value-type="float" office:value="0.689866696480784">
                <text:p>0.6898666964807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3">
                <text:p>153</text:p>
              </table:table-cell>
              <table:table-cell office:value-type="float" office:value="0.720911318162744">
                <text:p>0.7209113181627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6">
                <text:p>156</text:p>
              </table:table-cell>
              <table:table-cell office:value-type="float" office:value="0.750627790491221">
                <text:p>0.75062779049122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9">
                <text:p>159</text:p>
              </table:table-cell>
              <table:table-cell office:value-type="float" office:value="0.781254448070212">
                <text:p>0.7812544480702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2">
                <text:p>162</text:p>
              </table:table-cell>
              <table:table-cell office:value-type="float" office:value="0.848028320609603">
                <text:p>0.84802832060960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5">
                <text:p>165</text:p>
              </table:table-cell>
              <table:table-cell office:value-type="float" office:value="0.914102547193602">
                <text:p>0.9141025471936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8">
                <text:p>168</text:p>
              </table:table-cell>
              <table:table-cell office:value-type="float" office:value="0.979005433429029">
                <text:p>0.97900543342902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1">
                <text:p>171</text:p>
              </table:table-cell>
              <table:table-cell office:value-type="float" office:value="1.03908355737231">
                <text:p>1.0390835573723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4">
                <text:p>174</text:p>
              </table:table-cell>
              <table:table-cell office:value-type="float" office:value="1.09970817918875">
                <text:p>1.099708179188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7">
                <text:p>177</text:p>
              </table:table-cell>
              <table:table-cell office:value-type="float" office:value="1.15725366483535">
                <text:p>1.1572536648353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0">
                <text:p>180</text:p>
              </table:table-cell>
              <table:table-cell office:value-type="float" office:value="1.21461705971527">
                <text:p>1.214617059715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3">
                <text:p>183</text:p>
              </table:table-cell>
              <table:table-cell office:value-type="float" office:value="1.26765979569975">
                <text:p>1.267659795699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6">
                <text:p>186</text:p>
              </table:table-cell>
              <table:table-cell office:value-type="float" office:value="1.32367443725442">
                <text:p>1.323674437254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9">
                <text:p>189</text:p>
              </table:table-cell>
              <table:table-cell office:value-type="float" office:value="1.37431817007318">
                <text:p>1.3743181700731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2">
                <text:p>192</text:p>
              </table:table-cell>
              <table:table-cell office:value-type="float" office:value="1.42310833424261">
                <text:p>1.423108334242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5">
                <text:p>195</text:p>
              </table:table-cell>
              <table:table-cell office:value-type="float" office:value="1.4696283498775">
                <text:p>1.46962834987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8">
                <text:p>198</text:p>
              </table:table-cell>
              <table:table-cell office:value-type="float" office:value="1.51841851404693">
                <text:p>1.5184185140469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1">
                <text:p>201</text:p>
              </table:table-cell>
              <table:table-cell office:value-type="float" office:value="1.55924050856719">
                <text:p>1.559240508567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4">
                <text:p>204</text:p>
              </table:table-cell>
              <table:table-cell office:value-type="float" office:value="1.60180012298598">
                <text:p>1.6018001229859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7">
                <text:p>207</text:p>
              </table:table-cell>
              <table:table-cell office:value-type="float" office:value="1.64625188555682">
                <text:p>1.6462518855568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10">
                <text:p>210</text:p>
              </table:table-cell>
              <table:table-cell office:value-type="float" office:value="1.6868371656719">
                <text:p>1.686837165671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13">
                <text:p>213</text:p>
              </table:table-cell>
              <table:table-cell office:value-type="float" office:value="1.72913954536258">
                <text:p>1.7291395453625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16">
                <text:p>216</text:p>
              </table:table-cell>
              <table:table-cell office:value-type="float" office:value="1.76687987334543">
                <text:p>1.7668798733454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19">
                <text:p>219</text:p>
              </table:table-cell>
              <table:table-cell office:value-type="float" office:value="1.80610058649871">
                <text:p>1.8061005864987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22">
                <text:p>222</text:p>
              </table:table-cell>
              <table:table-cell office:value-type="float" office:value="1.84000213817439">
                <text:p>1.8400021381743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25">
                <text:p>225</text:p>
              </table:table-cell>
              <table:table-cell office:value-type="float" office:value="1.87509345798566">
                <text:p>1.8750934579856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28">
                <text:p>228</text:p>
              </table:table-cell>
              <table:table-cell office:value-type="float" office:value="1.91146110215654">
                <text:p>1.9114611021565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31">
                <text:p>231</text:p>
              </table:table-cell>
              <table:table-cell office:value-type="float" office:value="1.94153855739382">
                <text:p>1.9415385573938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34">
                <text:p>234</text:p>
              </table:table-cell>
              <table:table-cell office:value-type="float" office:value="1.97254879413638">
                <text:p>1.972548794136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37">
                <text:p>237</text:p>
              </table:table-cell>
              <table:table-cell office:value-type="float" office:value="2.00455152522255">
                <text:p>2.0045515252225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40">
                <text:p>240</text:p>
              </table:table-cell>
              <table:table-cell office:value-type="float" office:value="2.03761238748344">
                <text:p>2.037612387483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43">
                <text:p>243</text:p>
              </table:table-cell>
              <table:table-cell office:value-type="float" office:value="2.07180375223172">
                <text:p>2.0718037522317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46">
                <text:p>246</text:p>
              </table:table-cell>
              <table:table-cell office:value-type="float" office:value="2.09823700929987">
                <text:p>2.0982370092998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851cm" svg:y="3.952cm" style:legend-expansion="high" chart:style-name="ch2"/>
        <chart:plot-area chart:style-name="ch3" table:cell-range-address="KLa_2.A23:KLa_2.A73 KLa_2.C23:KLa_2.C73" svg:x="0.32cm" svg:y="0.18cm" svg:width="11.211cm" svg:height="8.64cm">
          <chart:coordinate-region svg:x="1.047cm" svg:y="0.379cm" svg:width="10.204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KLa_2.C23:KLa_2.C73" chart:class="chart:scatter">
            <chart:domain table:cell-range-address="KLa_2.A23:KLa_2.A73"/>
            <chart:regression-curve chart:style-name="ch8">
              <chart:equation chart:display-equation="true" chart:display-r-square="true"/>
            </chart:regression-curve>
            <chart:data-point chart:repeated="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4">
                <text:p>54</text:p>
                <draw:g>
                  <svg:desc>KLa_2.A23:KLa_2.A73</svg:desc>
                </draw:g>
              </table:table-cell>
              <table:table-cell office:value-type="float" office:value="0.220684869567499">
                <text:p>0.220684869567499</text:p>
                <draw:g>
                  <svg:desc>KLa_2.C23:KLa_2.C7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7">
                <text:p>57</text:p>
              </table:table-cell>
              <table:table-cell office:value-type="float" office:value="0.27824461583648">
                <text:p>0.278244615836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0.337786009527497">
                <text:p>0.3377860095274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3">
                <text:p>63</text:p>
              </table:table-cell>
              <table:table-cell office:value-type="float" office:value="0.397835643307007">
                <text:p>0.3978356433070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6">
                <text:p>66</text:p>
              </table:table-cell>
              <table:table-cell office:value-type="float" office:value="0.425913458061548">
                <text:p>0.4259134580615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9">
                <text:p>69</text:p>
              </table:table-cell>
              <table:table-cell office:value-type="float" office:value="0.453079814602239">
                <text:p>0.4530798146022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2">
                <text:p>72</text:p>
              </table:table-cell>
              <table:table-cell office:value-type="float" office:value="0.481004840307709">
                <text:p>0.4810048403077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5">
                <text:p>75</text:p>
              </table:table-cell>
              <table:table-cell office:value-type="float" office:value="0.507912293227633">
                <text:p>0.5079122932276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8">
                <text:p>78</text:p>
              </table:table-cell>
              <table:table-cell office:value-type="float" office:value="0.533696410383348">
                <text:p>0.5336964103833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1">
                <text:p>81</text:p>
              </table:table-cell>
              <table:table-cell office:value-type="float" office:value="0.560162983571511">
                <text:p>0.5601629835715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4">
                <text:p>84</text:p>
              </table:table-cell>
              <table:table-cell office:value-type="float" office:value="0.585382554903627">
                <text:p>0.5853825549036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7">
                <text:p>87</text:p>
              </table:table-cell>
              <table:table-cell office:value-type="float" office:value="0.609240545357521">
                <text:p>0.60924054535752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0">
                <text:p>90</text:p>
              </table:table-cell>
              <table:table-cell office:value-type="float" office:value="0.633681680516667">
                <text:p>0.63368168051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3">
                <text:p>93</text:p>
              </table:table-cell>
              <table:table-cell office:value-type="float" office:value="0.688780361393605">
                <text:p>0.68878036139360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6">
                <text:p>96</text:p>
              </table:table-cell>
              <table:table-cell office:value-type="float" office:value="0.742484540365466">
                <text:p>0.74248454036546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9">
                <text:p>99</text:p>
              </table:table-cell>
              <table:table-cell office:value-type="float" office:value="0.794382978493117">
                <text:p>0.7943829784931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2">
                <text:p>102</text:p>
              </table:table-cell>
              <table:table-cell office:value-type="float" office:value="0.846568731663688">
                <text:p>0.8465687316636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5">
                <text:p>105</text:p>
              </table:table-cell>
              <table:table-cell office:value-type="float" office:value="0.896252151810334">
                <text:p>0.8962521518103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8">
                <text:p>108</text:p>
              </table:table-cell>
              <table:table-cell office:value-type="float" office:value="0.945712781978734">
                <text:p>0.94571278197873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1">
                <text:p>111</text:p>
              </table:table-cell>
              <table:table-cell office:value-type="float" office:value="0.994784675971131">
                <text:p>0.9947846759711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4">
                <text:p>114</text:p>
              </table:table-cell>
              <table:table-cell office:value-type="float" office:value="1.04327902590974">
                <text:p>1.0432790259097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7">
                <text:p>117</text:p>
              </table:table-cell>
              <table:table-cell office:value-type="float" office:value="1.09098282386695">
                <text:p>1.0909828238669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0">
                <text:p>120</text:p>
              </table:table-cell>
              <table:table-cell office:value-type="float" office:value="1.13765796243708">
                <text:p>1.1376579624370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3">
                <text:p>123</text:p>
              </table:table-cell>
              <table:table-cell office:value-type="float" office:value="1.1830409682849">
                <text:p>1.183040968284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6">
                <text:p>126</text:p>
              </table:table-cell>
              <table:table-cell office:value-type="float" office:value="1.22684359094329">
                <text:p>1.2268435909432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9">
                <text:p>129</text:p>
              </table:table-cell>
              <table:table-cell office:value-type="float" office:value="1.27265312697459">
                <text:p>1.2726531269745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2">
                <text:p>132</text:p>
              </table:table-cell>
              <table:table-cell office:value-type="float" office:value="1.31657236090942">
                <text:p>1.3165723609094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">
                <text:p>135</text:p>
              </table:table-cell>
              <table:table-cell office:value-type="float" office:value="1.35824505730999">
                <text:p>1.3582450573099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38">
                <text:p>138</text:p>
              </table:table-cell>
              <table:table-cell office:value-type="float" office:value="1.40173016924973">
                <text:p>1.4017301692497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1">
                <text:p>141</text:p>
              </table:table-cell>
              <table:table-cell office:value-type="float" office:value="1.44719254332649">
                <text:p>1.4471925433264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44">
                <text:p>144</text:p>
              </table:table-cell>
              <table:table-cell office:value-type="float" office:value="1.48511177818878">
                <text:p>1.4851117781887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47">
                <text:p>147</text:p>
              </table:table-cell>
              <table:table-cell office:value-type="float" office:value="1.52452574672966">
                <text:p>1.524525746729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50">
                <text:p>150</text:p>
              </table:table-cell>
              <table:table-cell office:value-type="float" office:value="1.56555714340752">
                <text:p>1.5655571434075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53">
                <text:p>153</text:p>
              </table:table-cell>
              <table:table-cell office:value-type="float" office:value="1.60289481384516">
                <text:p>1.602894813845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56">
                <text:p>156</text:p>
              </table:table-cell>
              <table:table-cell office:value-type="float" office:value="1.64168083888032">
                <text:p>1.6416808388803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59">
                <text:p>159</text:p>
              </table:table-cell>
              <table:table-cell office:value-type="float" office:value="1.67616701495149">
                <text:p>1.6761670149514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62">
                <text:p>162</text:p>
              </table:table-cell>
              <table:table-cell office:value-type="float" office:value="1.71796414362995">
                <text:p>1.7179641436299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65">
                <text:p>165</text:p>
              </table:table-cell>
              <table:table-cell office:value-type="float" office:value="1.75523553842718">
                <text:p>1.755235538427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68">
                <text:p>168</text:p>
              </table:table-cell>
              <table:table-cell office:value-type="float" office:value="1.78739265006171">
                <text:p>1.7873926500617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1">
                <text:p>171</text:p>
              </table:table-cell>
              <table:table-cell office:value-type="float" office:value="1.82061829769003">
                <text:p>1.8206182976900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74">
                <text:p>174</text:p>
              </table:table-cell>
              <table:table-cell office:value-type="float" office:value="1.85498594119424">
                <text:p>1.8549859411942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7">
                <text:p>177</text:p>
              </table:table-cell>
              <table:table-cell office:value-type="float" office:value="1.89057688629694">
                <text:p>1.8905768862969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0">
                <text:p>180</text:p>
              </table:table-cell>
              <table:table-cell office:value-type="float" office:value="1.91999077150324">
                <text:p>1.9199907715032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3">
                <text:p>183</text:p>
              </table:table-cell>
              <table:table-cell office:value-type="float" office:value="1.95029612099857">
                <text:p>1.9502961209985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6">
                <text:p>186</text:p>
              </table:table-cell>
              <table:table-cell office:value-type="float" office:value="1.98154866450267">
                <text:p>1.981548664502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">
                <text:p>189</text:p>
              </table:table-cell>
              <table:table-cell office:value-type="float" office:value="2.01380952672089">
                <text:p>2.0138095267208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2">
                <text:p>192</text:p>
              </table:table-cell>
              <table:table-cell office:value-type="float" office:value="2.04714594698848">
                <text:p>2.0471459469884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5">
                <text:p>195</text:p>
              </table:table-cell>
              <table:table-cell office:value-type="float" office:value="2.0728984430909">
                <text:p>2.072898443090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8">
                <text:p>198</text:p>
              </table:table-cell>
              <table:table-cell office:value-type="float" office:value="2.09933170015906">
                <text:p>2.0993317001590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1">
                <text:p>201</text:p>
              </table:table-cell>
              <table:table-cell office:value-type="float" office:value="2.12648268922501">
                <text:p>2.1264826892250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4">
                <text:p>204</text:p>
              </table:table-cell>
              <table:table-cell office:value-type="float" office:value="2.15439147734208">
                <text:p>2.1543914773420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365cm" svg:y="4.201cm" style:legend-expansion="high" chart:style-name="ch2"/>
        <chart:plot-area chart:style-name="ch3" table:cell-range-address="KLa_2_2_2.A5:KLa_2_2_2.B351 KLa_2_2_2.B4:KLa_2_2_2.B4" chart:data-source-has-labels="row" svg:x="0.32cm" svg:y="0.18cm" svg:width="13.725cm" svg:height="8.64cm">
          <chart:coordinate-region svg:x="1.127cm" svg:y="0.379cm" svg:width="12.546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KLa_2_2_2.B5:KLa_2_2_2.B351" chart:label-cell-address="KLa_2_2_2.B4:KLa_2_2_2.B4" chart:class="chart:scatter">
            <chart:domain table:cell-range-address="KLa_2_2_2.A5:KLa_2_2_2.A351"/>
            <chart:data-point chart:repeated="34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%</text:p>
                <draw:g>
                  <svg:desc>KLa_2_2_2.B4:KLa_2_2_2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KLa_2_2_2.A5:KLa_2_2_2.A351</svg:desc>
                </draw:g>
              </table:table-cell>
              <table:table-cell office:value-type="float" office:value="2.5">
                <text:p>2.5</text:p>
                <draw:g>
                  <svg:desc>KLa_2_2_2.B5:KLa_2_2_2.B3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">
                <text:p>2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">
                <text:p>27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">
                <text:p>30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">
                <text:p>33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6">
                <text:p>36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">
                <text:p>39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">
                <text:p>4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5">
                <text:p>45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">
                <text:p>48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1">
                <text:p>51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4">
                <text:p>54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7">
                <text:p>57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0">
                <text:p>60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3">
                <text:p>6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6">
                <text:p>66</text:p>
              </table:table-cell>
              <table:table-cell office:value-type="float" office:value="35.9">
                <text:p>35.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9">
                <text:p>69</text:p>
              </table:table-cell>
              <table:table-cell office:value-type="float" office:value="37.8">
                <text:p>37.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2">
                <text:p>72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5">
                <text:p>75</text:p>
              </table:table-cell>
              <table:table-cell office:value-type="float" office:value="41.2">
                <text:p>41.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8">
                <text:p>78</text:p>
              </table:table-cell>
              <table:table-cell office:value-type="float" office:value="41.2">
                <text:p>41.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1">
                <text:p>81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4">
                <text:p>84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7">
                <text:p>87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0">
                <text:p>90</text:p>
              </table:table-cell>
              <table:table-cell office:value-type="float" office:value="46.8">
                <text:p>46.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3">
                <text:p>93</text:p>
              </table:table-cell>
              <table:table-cell office:value-type="float" office:value="48.1">
                <text:p>48.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6">
                <text:p>96</text:p>
              </table:table-cell>
              <table:table-cell office:value-type="float" office:value="50.7">
                <text:p>50.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9">
                <text:p>99</text:p>
              </table:table-cell>
              <table:table-cell office:value-type="float" office:value="53.2">
                <text:p>53.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2">
                <text:p>102</text:p>
              </table:table-cell>
              <table:table-cell office:value-type="float" office:value="55.4">
                <text:p>55.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5">
                <text:p>105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8">
                <text:p>108</text:p>
              </table:table-cell>
              <table:table-cell office:value-type="float" office:value="59.2">
                <text:p>59.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1">
                <text:p>111</text:p>
              </table:table-cell>
              <table:table-cell office:value-type="float" office:value="60.9">
                <text:p>60.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4">
                <text:p>114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7">
                <text:p>117</text:p>
              </table:table-cell>
              <table:table-cell office:value-type="float" office:value="63.9">
                <text:p>63.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0">
                <text:p>120</text:p>
              </table:table-cell>
              <table:table-cell office:value-type="float" office:value="65.2">
                <text:p>65.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3">
                <text:p>123</text:p>
              </table:table-cell>
              <table:table-cell office:value-type="float" office:value="66.3">
                <text:p>66.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6">
                <text:p>126</text:p>
              </table:table-cell>
              <table:table-cell office:value-type="float" office:value="67.4">
                <text:p>67.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9">
                <text:p>129</text:p>
              </table:table-cell>
              <table:table-cell office:value-type="float" office:value="68.4">
                <text:p>68.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2">
                <text:p>132</text:p>
              </table:table-cell>
              <table:table-cell office:value-type="float" office:value="69.4">
                <text:p>69.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5">
                <text:p>135</text:p>
              </table:table-cell>
              <table:table-cell office:value-type="float" office:value="70.2">
                <text:p>70.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8">
                <text:p>13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1">
                <text:p>141</text:p>
              </table:table-cell>
              <table:table-cell office:value-type="float" office:value="71.8">
                <text:p>71.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4">
                <text:p>144</text:p>
              </table:table-cell>
              <table:table-cell office:value-type="float" office:value="72.5">
                <text:p>72.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7">
                <text:p>147</text:p>
              </table:table-cell>
              <table:table-cell office:value-type="float" office:value="73.2">
                <text:p>73.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0">
                <text:p>150</text:p>
              </table:table-cell>
              <table:table-cell office:value-type="float" office:value="73.8">
                <text:p>73.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3">
                <text:p>153</text:p>
              </table:table-cell>
              <table:table-cell office:value-type="float" office:value="74.3">
                <text:p>74.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6">
                <text:p>156</text:p>
              </table:table-cell>
              <table:table-cell office:value-type="float" office:value="74.9">
                <text:p>74.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59">
                <text:p>159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2">
                <text:p>162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5">
                <text:p>165</text:p>
              </table:table-cell>
              <table:table-cell office:value-type="float" office:value="76.3">
                <text:p>76.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8">
                <text:p>168</text:p>
              </table:table-cell>
              <table:table-cell office:value-type="float" office:value="76.8">
                <text:p>76.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1">
                <text:p>171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4">
                <text:p>174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7">
                <text:p>177</text:p>
              </table:table-cell>
              <table:table-cell office:value-type="float" office:value="77.9">
                <text:p>77.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0">
                <text:p>180</text:p>
              </table:table-cell>
              <table:table-cell office:value-type="float" office:value="78.2">
                <text:p>78.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3">
                <text:p>183</text:p>
              </table:table-cell>
              <table:table-cell office:value-type="float" office:value="78.6">
                <text:p>78.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6">
                <text:p>186</text:p>
              </table:table-cell>
              <table:table-cell office:value-type="float" office:value="78.9">
                <text:p>78.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89">
                <text:p>189</text:p>
              </table:table-cell>
              <table:table-cell office:value-type="float" office:value="79.2">
                <text:p>79.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2">
                <text:p>192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5">
                <text:p>195</text:p>
              </table:table-cell>
              <table:table-cell office:value-type="float" office:value="79.8">
                <text:p>79.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8">
                <text:p>198</text:p>
              </table:table-cell>
              <table:table-cell office:value-type="float" office:value="80.1">
                <text:p>80.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1">
                <text:p>201</text:p>
              </table:table-cell>
              <table:table-cell office:value-type="float" office:value="80.3">
                <text:p>80.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4">
                <text:p>204</text:p>
              </table:table-cell>
              <table:table-cell office:value-type="float" office:value="80.6">
                <text:p>80.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7">
                <text:p>207</text:p>
              </table:table-cell>
              <table:table-cell office:value-type="float" office:value="80.8">
                <text:p>80.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10">
                <text:p>21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13">
                <text:p>213</text:p>
              </table:table-cell>
              <table:table-cell office:value-type="float" office:value="81.3">
                <text:p>81.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16">
                <text:p>216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19">
                <text:p>219</text:p>
              </table:table-cell>
              <table:table-cell office:value-type="float" office:value="81.7">
                <text:p>81.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22">
                <text:p>222</text:p>
              </table:table-cell>
              <table:table-cell office:value-type="float" office:value="81.9">
                <text:p>81.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25">
                <text:p>225</text:p>
              </table:table-cell>
              <table:table-cell office:value-type="float" office:value="82.1">
                <text:p>82.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28">
                <text:p>228</text:p>
              </table:table-cell>
              <table:table-cell office:value-type="float" office:value="82.3">
                <text:p>82.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31">
                <text:p>231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34">
                <text:p>234</text:p>
              </table:table-cell>
              <table:table-cell office:value-type="float" office:value="82.7">
                <text:p>82.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37">
                <text:p>237</text:p>
              </table:table-cell>
              <table:table-cell office:value-type="float" office:value="82.8">
                <text:p>82.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40">
                <text:p>24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43">
                <text:p>243</text:p>
              </table:table-cell>
              <table:table-cell office:value-type="float" office:value="83.2">
                <text:p>83.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46">
                <text:p>246</text:p>
              </table:table-cell>
              <table:table-cell office:value-type="float" office:value="83.3">
                <text:p>83.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49">
                <text:p>249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52">
                <text:p>252</text:p>
              </table:table-cell>
              <table:table-cell office:value-type="float" office:value="83.6">
                <text:p>83.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55">
                <text:p>255</text:p>
              </table:table-cell>
              <table:table-cell office:value-type="float" office:value="83.8">
                <text:p>83.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58">
                <text:p>258</text:p>
              </table:table-cell>
              <table:table-cell office:value-type="float" office:value="83.9">
                <text:p>83.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61">
                <text:p>26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64">
                <text:p>264</text:p>
              </table:table-cell>
              <table:table-cell office:value-type="float" office:value="84.2">
                <text:p>84.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67">
                <text:p>267</text:p>
              </table:table-cell>
              <table:table-cell office:value-type="float" office:value="84.3">
                <text:p>84.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70">
                <text:p>270</text:p>
              </table:table-cell>
              <table:table-cell office:value-type="float" office:value="84.4">
                <text:p>84.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73">
                <text:p>273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76">
                <text:p>276</text:p>
              </table:table-cell>
              <table:table-cell office:value-type="float" office:value="84.7">
                <text:p>84.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79">
                <text:p>279</text:p>
              </table:table-cell>
              <table:table-cell office:value-type="float" office:value="84.8">
                <text:p>84.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82">
                <text:p>282</text:p>
              </table:table-cell>
              <table:table-cell office:value-type="float" office:value="84.9">
                <text:p>84.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85">
                <text:p>2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88">
                <text:p>288</text:p>
              </table:table-cell>
              <table:table-cell office:value-type="float" office:value="85.1">
                <text:p>85.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91">
                <text:p>291</text:p>
              </table:table-cell>
              <table:table-cell office:value-type="float" office:value="85.2">
                <text:p>85.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94">
                <text:p>294</text:p>
              </table:table-cell>
              <table:table-cell office:value-type="float" office:value="85.4">
                <text:p>85.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97">
                <text:p>297</text:p>
              </table:table-cell>
              <table:table-cell office:value-type="float" office:value="85.5">
                <text:p>85.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00">
                <text:p>300</text:p>
              </table:table-cell>
              <table:table-cell office:value-type="float" office:value="85.5">
                <text:p>85.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03">
                <text:p>303</text:p>
              </table:table-cell>
              <table:table-cell office:value-type="float" office:value="85.6">
                <text:p>85.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06">
                <text:p>306</text:p>
              </table:table-cell>
              <table:table-cell office:value-type="float" office:value="85.7">
                <text:p>85.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09">
                <text:p>309</text:p>
              </table:table-cell>
              <table:table-cell office:value-type="float" office:value="85.8">
                <text:p>85.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12">
                <text:p>312</text:p>
              </table:table-cell>
              <table:table-cell office:value-type="float" office:value="85.9">
                <text:p>85.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15">
                <text:p>31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18">
                <text:p>318</text:p>
              </table:table-cell>
              <table:table-cell office:value-type="float" office:value="86.1">
                <text:p>86.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21">
                <text:p>321</text:p>
              </table:table-cell>
              <table:table-cell office:value-type="float" office:value="86.2">
                <text:p>86.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24">
                <text:p>324</text:p>
              </table:table-cell>
              <table:table-cell office:value-type="float" office:value="86.3">
                <text:p>86.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27">
                <text:p>327</text:p>
              </table:table-cell>
              <table:table-cell office:value-type="float" office:value="86.4">
                <text:p>86.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30">
                <text:p>330</text:p>
              </table:table-cell>
              <table:table-cell office:value-type="float" office:value="86.5">
                <text:p>86.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33">
                <text:p>333</text:p>
              </table:table-cell>
              <table:table-cell office:value-type="float" office:value="86.5">
                <text:p>86.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36">
                <text:p>336</text:p>
              </table:table-cell>
              <table:table-cell office:value-type="float" office:value="86.6">
                <text:p>86.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39">
                <text:p>339</text:p>
              </table:table-cell>
              <table:table-cell office:value-type="float" office:value="86.7">
                <text:p>86.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42">
                <text:p>342</text:p>
              </table:table-cell>
              <table:table-cell office:value-type="float" office:value="86.7">
                <text:p>86.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45">
                <text:p>345</text:p>
              </table:table-cell>
              <table:table-cell office:value-type="float" office:value="86.8">
                <text:p>86.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48">
                <text:p>348</text:p>
              </table:table-cell>
              <table:table-cell office:value-type="float" office:value="86.9">
                <text:p>86.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51">
                <text:p>351</text:p>
              </table:table-cell>
              <table:table-cell office:value-type="float" office:value="86.9">
                <text:p>86.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54">
                <text:p>35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57">
                <text:p>357</text:p>
              </table:table-cell>
              <table:table-cell office:value-type="float" office:value="87.1">
                <text:p>87.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60">
                <text:p>360</text:p>
              </table:table-cell>
              <table:table-cell office:value-type="float" office:value="87.1">
                <text:p>87.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63">
                <text:p>363</text:p>
              </table:table-cell>
              <table:table-cell office:value-type="float" office:value="87.2">
                <text:p>87.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66">
                <text:p>366</text:p>
              </table:table-cell>
              <table:table-cell office:value-type="float" office:value="87.3">
                <text:p>87.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69">
                <text:p>369</text:p>
              </table:table-cell>
              <table:table-cell office:value-type="float" office:value="87.4">
                <text:p>87.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72">
                <text:p>372</text:p>
              </table:table-cell>
              <table:table-cell office:value-type="float" office:value="87.4">
                <text:p>87.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75">
                <text:p>375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78">
                <text:p>378</text:p>
              </table:table-cell>
              <table:table-cell office:value-type="float" office:value="87.6">
                <text:p>87.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81">
                <text:p>381</text:p>
              </table:table-cell>
              <table:table-cell office:value-type="float" office:value="87.6">
                <text:p>87.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84">
                <text:p>384</text:p>
              </table:table-cell>
              <table:table-cell office:value-type="float" office:value="87.7">
                <text:p>87.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7">
                <text:p>387</text:p>
              </table:table-cell>
              <table:table-cell office:value-type="float" office:value="87.7">
                <text:p>87.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0">
                <text:p>390</text:p>
              </table:table-cell>
              <table:table-cell office:value-type="float" office:value="87.8">
                <text:p>87.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93">
                <text:p>393</text:p>
              </table:table-cell>
              <table:table-cell office:value-type="float" office:value="87.8">
                <text:p>87.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96">
                <text:p>396</text:p>
              </table:table-cell>
              <table:table-cell office:value-type="float" office:value="87.9">
                <text:p>87.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99">
                <text:p>399</text:p>
              </table:table-cell>
              <table:table-cell office:value-type="float" office:value="87.9">
                <text:p>87.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2">
                <text:p>40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5">
                <text:p>40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08">
                <text:p>408</text:p>
              </table:table-cell>
              <table:table-cell office:value-type="float" office:value="88.1">
                <text:p>88.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11">
                <text:p>411</text:p>
              </table:table-cell>
              <table:table-cell office:value-type="float" office:value="88.1">
                <text:p>88.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14">
                <text:p>414</text:p>
              </table:table-cell>
              <table:table-cell office:value-type="float" office:value="88.1">
                <text:p>88.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17">
                <text:p>417</text:p>
              </table:table-cell>
              <table:table-cell office:value-type="float" office:value="88.2">
                <text:p>88.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20">
                <text:p>420</text:p>
              </table:table-cell>
              <table:table-cell office:value-type="float" office:value="88.2">
                <text:p>88.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23">
                <text:p>423</text:p>
              </table:table-cell>
              <table:table-cell office:value-type="float" office:value="88.3">
                <text:p>88.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26">
                <text:p>426</text:p>
              </table:table-cell>
              <table:table-cell office:value-type="float" office:value="88.3">
                <text:p>88.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29">
                <text:p>429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32">
                <text:p>432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35">
                <text:p>435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38">
                <text:p>438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41">
                <text:p>441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44">
                <text:p>444</text:p>
              </table:table-cell>
              <table:table-cell office:value-type="float" office:value="88.6">
                <text:p>88.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47">
                <text:p>447</text:p>
              </table:table-cell>
              <table:table-cell office:value-type="float" office:value="88.6">
                <text:p>88.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50">
                <text:p>450</text:p>
              </table:table-cell>
              <table:table-cell office:value-type="float" office:value="88.7">
                <text:p>88.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53">
                <text:p>453</text:p>
              </table:table-cell>
              <table:table-cell office:value-type="float" office:value="88.7">
                <text:p>88.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56">
                <text:p>456</text:p>
              </table:table-cell>
              <table:table-cell office:value-type="float" office:value="88.7">
                <text:p>88.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59">
                <text:p>459</text:p>
              </table:table-cell>
              <table:table-cell office:value-type="float" office:value="88.8">
                <text:p>88.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62">
                <text:p>462</text:p>
              </table:table-cell>
              <table:table-cell office:value-type="float" office:value="88.8">
                <text:p>88.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65">
                <text:p>465</text:p>
              </table:table-cell>
              <table:table-cell office:value-type="float" office:value="88.8">
                <text:p>88.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68">
                <text:p>468</text:p>
              </table:table-cell>
              <table:table-cell office:value-type="float" office:value="88.8">
                <text:p>88.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71">
                <text:p>471</text:p>
              </table:table-cell>
              <table:table-cell office:value-type="float" office:value="88.9">
                <text:p>88.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74">
                <text:p>474</text:p>
              </table:table-cell>
              <table:table-cell office:value-type="float" office:value="88.9">
                <text:p>88.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77">
                <text:p>477</text:p>
              </table:table-cell>
              <table:table-cell office:value-type="float" office:value="88.9">
                <text:p>88.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80">
                <text:p>48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83">
                <text:p>483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86">
                <text:p>48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89">
                <text:p>489</text:p>
              </table:table-cell>
              <table:table-cell office:value-type="float" office:value="89.1">
                <text:p>89.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92">
                <text:p>492</text:p>
              </table:table-cell>
              <table:table-cell office:value-type="float" office:value="89.1">
                <text:p>89.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95">
                <text:p>495</text:p>
              </table:table-cell>
              <table:table-cell office:value-type="float" office:value="89.1">
                <text:p>89.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98">
                <text:p>498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01">
                <text:p>501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04">
                <text:p>504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07">
                <text:p>507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10">
                <text:p>510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13">
                <text:p>513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16">
                <text:p>516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19">
                <text:p>519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22">
                <text:p>522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25">
                <text:p>525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28">
                <text:p>528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31">
                <text:p>531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534">
                <text:p>534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37">
                <text:p>537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40">
                <text:p>540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43">
                <text:p>543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46">
                <text:p>546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549">
                <text:p>549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552">
                <text:p>552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55">
                <text:p>555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58">
                <text:p>558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61">
                <text:p>561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564">
                <text:p>564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67">
                <text:p>567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70">
                <text:p>570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73">
                <text:p>573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76">
                <text:p>576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79">
                <text:p>579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82">
                <text:p>582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85">
                <text:p>585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88">
                <text:p>588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591">
                <text:p>591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94">
                <text:p>594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597">
                <text:p>597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600">
                <text:p>600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603">
                <text:p>603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606">
                <text:p>606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609">
                <text:p>609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612">
                <text:p>612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615">
                <text:p>615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618">
                <text:p>618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621">
                <text:p>62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624">
                <text:p>62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627">
                <text:p>62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630">
                <text:p>63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633">
                <text:p>63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636">
                <text:p>6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39">
                <text:p>639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642">
                <text:p>642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645">
                <text:p>645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48">
                <text:p>648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51">
                <text:p>651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654">
                <text:p>654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657">
                <text:p>657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660">
                <text:p>660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663">
                <text:p>663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666">
                <text:p>666</text:p>
              </table:table-cell>
              <table:table-cell office:value-type="float" office:value="90.2">
                <text:p>90.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669">
                <text:p>669</text:p>
              </table:table-cell>
              <table:table-cell office:value-type="float" office:value="90.2">
                <text:p>90.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672">
                <text:p>672</text:p>
              </table:table-cell>
              <table:table-cell office:value-type="float" office:value="90.2">
                <text:p>90.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675">
                <text:p>675</text:p>
              </table:table-cell>
              <table:table-cell office:value-type="float" office:value="90.2">
                <text:p>90.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678">
                <text:p>678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681">
                <text:p>681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684">
                <text:p>684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687">
                <text:p>687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690">
                <text:p>690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693">
                <text:p>693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696">
                <text:p>696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699">
                <text:p>699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702">
                <text:p>702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05">
                <text:p>705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08">
                <text:p>708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11">
                <text:p>711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14">
                <text:p>714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17">
                <text:p>717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20">
                <text:p>720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23">
                <text:p>723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26">
                <text:p>726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29">
                <text:p>729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32">
                <text:p>732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35">
                <text:p>735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738">
                <text:p>738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741">
                <text:p>741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744">
                <text:p>744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747">
                <text:p>747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50">
                <text:p>750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53">
                <text:p>753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56">
                <text:p>756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59">
                <text:p>759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62">
                <text:p>762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65">
                <text:p>765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68">
                <text:p>768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71">
                <text:p>771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74">
                <text:p>774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77">
                <text:p>777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780">
                <text:p>780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783">
                <text:p>783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786">
                <text:p>786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789">
                <text:p>789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792">
                <text:p>792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795">
                <text:p>795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798">
                <text:p>798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01">
                <text:p>801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04">
                <text:p>804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07">
                <text:p>807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810">
                <text:p>810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813">
                <text:p>813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816">
                <text:p>816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819">
                <text:p>819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822">
                <text:p>822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825">
                <text:p>825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828">
                <text:p>828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831">
                <text:p>831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834">
                <text:p>834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837">
                <text:p>837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840">
                <text:p>840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843">
                <text:p>843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846">
                <text:p>846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849">
                <text:p>849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852">
                <text:p>852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855">
                <text:p>855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858">
                <text:p>858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861">
                <text:p>861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864">
                <text:p>864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867">
                <text:p>867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870">
                <text:p>870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873">
                <text:p>873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876">
                <text:p>876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879">
                <text:p>879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882">
                <text:p>882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885">
                <text:p>885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888">
                <text:p>888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891">
                <text:p>891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894">
                <text:p>894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897">
                <text:p>897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900">
                <text:p>900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903">
                <text:p>903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906">
                <text:p>906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909">
                <text:p>909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912">
                <text:p>912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915">
                <text:p>915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918">
                <text:p>918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921">
                <text:p>921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924">
                <text:p>924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927">
                <text:p>927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930">
                <text:p>930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933">
                <text:p>933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936">
                <text:p>936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939">
                <text:p>939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942">
                <text:p>942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945">
                <text:p>945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948">
                <text:p>948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951">
                <text:p>951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954">
                <text:p>954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957">
                <text:p>957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960">
                <text:p>960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963">
                <text:p>963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966">
                <text:p>966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969">
                <text:p>969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972">
                <text:p>972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975">
                <text:p>975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978">
                <text:p>978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981">
                <text:p>981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984">
                <text:p>984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987">
                <text:p>987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990">
                <text:p>990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993">
                <text:p>993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996">
                <text:p>996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999">
                <text:p>999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002">
                <text:p>1002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005">
                <text:p>1005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008">
                <text:p>1008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011">
                <text:p>1011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014">
                <text:p>1014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017">
                <text:p>1017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020">
                <text:p>1020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023">
                <text:p>1023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026">
                <text:p>1026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029">
                <text:p>1029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032">
                <text:p>1032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035">
                <text:p>1035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038">
                <text:p>1038</text:p>
              </table:table-cell>
              <table:table-cell office:value-type="float" office:value="90.9">
                <text:p>90.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851cm" svg:y="3.952cm" style:legend-expansion="high" chart:style-name="ch2"/>
        <chart:plot-area chart:style-name="ch3" table:cell-range-address="KLa_2_2_2.A23:KLa_2_2_2.A73 KLa_2_2_2.C23:KLa_2_2_2.C73" svg:x="0.32cm" svg:y="0.18cm" svg:width="11.211cm" svg:height="8.64cm">
          <chart:coordinate-region svg:x="1.047cm" svg:y="0.379cm" svg:width="10.204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KLa_2_2_2.C23:KLa_2_2_2.C73" chart:class="chart:scatter">
            <chart:domain table:cell-range-address="KLa_2_2_2.A23:KLa_2_2_2.A73"/>
            <chart:regression-curve chart:style-name="ch8">
              <chart:equation chart:display-equation="true" chart:display-r-square="true"/>
            </chart:regression-curve>
            <chart:data-point chart:repeated="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4">
                <text:p>54</text:p>
                <draw:g>
                  <svg:desc>KLa_2_2_2.A23:KLa_2_2_2.A73</svg:desc>
                </draw:g>
              </table:table-cell>
              <table:table-cell office:value-type="float" office:value="0.25414729136521">
                <text:p>0.25414729136521</text:p>
                <draw:g>
                  <svg:desc>KLa_2_2_2.C23:KLa_2_2_2.C7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7">
                <text:p>57</text:p>
              </table:table-cell>
              <table:table-cell office:value-type="float" office:value="0.323140162852162">
                <text:p>0.3231401628521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0.395612811665153">
                <text:p>0.3956128116651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3">
                <text:p>63</text:p>
              </table:table-cell>
              <table:table-cell office:value-type="float" office:value="0.468464660051148">
                <text:p>0.4684646600511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6">
                <text:p>66</text:p>
              </table:table-cell>
              <table:table-cell office:value-type="float" office:value="0.502426815950962">
                <text:p>0.5024268159509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9">
                <text:p>69</text:p>
              </table:table-cell>
              <table:table-cell office:value-type="float" office:value="0.53758307293554">
                <text:p>0.537583072935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2">
                <text:p>72</text:p>
              </table:table-cell>
              <table:table-cell office:value-type="float" office:value="0.570121828722314">
                <text:p>0.5701218287223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5">
                <text:p>75</text:p>
              </table:table-cell>
              <table:table-cell office:value-type="float" office:value="0.60375506808085">
                <text:p>0.603755068080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8">
                <text:p>78</text:p>
              </table:table-cell>
              <table:table-cell office:value-type="float" office:value="0.60375506808085">
                <text:p>0.603755068080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1">
                <text:p>81</text:p>
              </table:table-cell>
              <table:table-cell office:value-type="float" office:value="0.666015836508581">
                <text:p>0.6660158365085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4">
                <text:p>84</text:p>
              </table:table-cell>
              <table:table-cell office:value-type="float" office:value="0.666015836508581">
                <text:p>0.6660158365085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7">
                <text:p>87</text:p>
              </table:table-cell>
              <table:table-cell office:value-type="float" office:value="0.694247896136131">
                <text:p>0.6942478961361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0">
                <text:p>90</text:p>
              </table:table-cell>
              <table:table-cell office:value-type="float" office:value="0.723300218730633">
                <text:p>0.7233002187306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3">
                <text:p>93</text:p>
              </table:table-cell>
              <table:table-cell office:value-type="float" office:value="0.753221898595682">
                <text:p>0.75322189859568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6">
                <text:p>96</text:p>
              </table:table-cell>
              <table:table-cell office:value-type="float" office:value="0.815893005558458">
                <text:p>0.81589300555845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9">
                <text:p>99</text:p>
              </table:table-cell>
              <table:table-cell office:value-type="float" office:value="0.880099906729468">
                <text:p>0.8800999067294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2">
                <text:p>102</text:p>
              </table:table-cell>
              <table:table-cell office:value-type="float" office:value="0.940227304702063">
                <text:p>0.94022730470206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5">
                <text:p>105</text:p>
              </table:table-cell>
              <table:table-cell office:value-type="float" office:value="0.998214562352412">
                <text:p>0.99821456235241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8">
                <text:p>108</text:p>
              </table:table-cell>
              <table:table-cell office:value-type="float" office:value="1.0534433203002">
                <text:p>1.05344332030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1">
                <text:p>111</text:p>
              </table:table-cell>
              <table:table-cell office:value-type="float" office:value="1.10856261952128">
                <text:p>1.1085626195212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4">
                <text:p>114</text:p>
              </table:table-cell>
              <table:table-cell office:value-type="float" office:value="1.16337085601627">
                <text:p>1.163370856016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7">
                <text:p>117</text:p>
              </table:table-cell>
              <table:table-cell office:value-type="float" office:value="1.2139231351791">
                <text:p>1.213923135179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0">
                <text:p>120</text:p>
              </table:table-cell>
              <table:table-cell office:value-type="float" office:value="1.26326900928226">
                <text:p>1.2632690092822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3">
                <text:p>123</text:p>
              </table:table-cell>
              <table:table-cell office:value-type="float" office:value="1.30701355824512">
                <text:p>1.307013558245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6">
                <text:p>126</text:p>
              </table:table-cell>
              <table:table-cell office:value-type="float" office:value="1.35275958003332">
                <text:p>1.3527595800333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9">
                <text:p>129</text:p>
              </table:table-cell>
              <table:table-cell office:value-type="float" office:value="1.39624469197306">
                <text:p>1.3962446919730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2">
                <text:p>132</text:p>
              </table:table-cell>
              <table:table-cell office:value-type="float" office:value="1.44170706604982">
                <text:p>1.4417070660498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">
                <text:p>135</text:p>
              </table:table-cell>
              <table:table-cell office:value-type="float" office:value="1.47962630091211">
                <text:p>1.4796263009121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38">
                <text:p>138</text:p>
              </table:table-cell>
              <table:table-cell office:value-type="float" office:value="1.51904026945299">
                <text:p>1.5190402694529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1">
                <text:p>141</text:p>
              </table:table-cell>
              <table:table-cell office:value-type="float" office:value="1.56007166613085">
                <text:p>1.5600716661308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44">
                <text:p>144</text:p>
              </table:table-cell>
              <table:table-cell office:value-type="float" office:value="1.59740933656849">
                <text:p>1.5974093365684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47">
                <text:p>147</text:p>
              </table:table-cell>
              <table:table-cell office:value-type="float" office:value="1.63619536160365">
                <text:p>1.6361953616036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50">
                <text:p>150</text:p>
              </table:table-cell>
              <table:table-cell office:value-type="float" office:value="1.67068153767482">
                <text:p>1.6706815376748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53">
                <text:p>153</text:p>
              </table:table-cell>
              <table:table-cell office:value-type="float" office:value="1.70035730582094">
                <text:p>1.7003573058209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56">
                <text:p>156</text:p>
              </table:table-cell>
              <table:table-cell office:value-type="float" office:value="1.73717127894365">
                <text:p>1.737171278943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59">
                <text:p>159</text:p>
              </table:table-cell>
              <table:table-cell office:value-type="float" office:value="1.76891997725823">
                <text:p>1.7689199772582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62">
                <text:p>162</text:p>
              </table:table-cell>
              <table:table-cell office:value-type="float" office:value="1.80170980008122">
                <text:p>1.8017098000812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65">
                <text:p>165</text:p>
              </table:table-cell>
              <table:table-cell office:value-type="float" office:value="1.82873847246914">
                <text:p>1.8287384724691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68">
                <text:p>168</text:p>
              </table:table-cell>
              <table:table-cell office:value-type="float" office:value="1.86358520379931">
                <text:p>1.8635852037993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1">
                <text:p>171</text:p>
              </table:table-cell>
              <table:table-cell office:value-type="float" office:value="1.89236416834935">
                <text:p>1.8923641683493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74">
                <text:p>174</text:p>
              </table:table-cell>
              <table:table-cell office:value-type="float" office:value="1.91450529422657">
                <text:p>1.9145052942265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7">
                <text:p>177</text:p>
              </table:table-cell>
              <table:table-cell office:value-type="float" office:value="1.9448106437219">
                <text:p>1.944810643721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0">
                <text:p>180</text:p>
              </table:table-cell>
              <table:table-cell office:value-type="float" office:value="1.96815800771889">
                <text:p>1.9681580077188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3">
                <text:p>183</text:p>
              </table:table-cell>
              <table:table-cell office:value-type="float" office:value="2.00016073880506">
                <text:p>2.0001607388050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6">
                <text:p>186</text:p>
              </table:table-cell>
              <table:table-cell office:value-type="float" office:value="2.02485335139543">
                <text:p>2.0248533513954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">
                <text:p>189</text:p>
              </table:table-cell>
              <table:table-cell office:value-type="float" office:value="2.05017115937972">
                <text:p>2.0501711593797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2">
                <text:p>192</text:p>
              </table:table-cell>
              <table:table-cell office:value-type="float" office:value="2.07614664578298">
                <text:p>2.0761466457829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5">
                <text:p>195</text:p>
              </table:table-cell>
              <table:table-cell office:value-type="float" office:value="2.10281489286514">
                <text:p>2.1028148928651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8">
                <text:p>198</text:p>
              </table:table-cell>
              <table:table-cell office:value-type="float" office:value="2.13021386705326">
                <text:p>2.1302138670532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1">
                <text:p>201</text:p>
              </table:table-cell>
              <table:table-cell office:value-type="float" office:value="2.14890600006541">
                <text:p>2.1489060000654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4">
                <text:p>204</text:p>
              </table:table-cell>
              <table:table-cell office:value-type="float" office:value="2.17761610594784">
                <text:p>2.1776161059478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