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7mm"/>
    </style:style>
    <style:style style:name="co2" style:family="table-column">
      <style:table-column-properties fo:break-before="auto" style:column-width="39.39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Munkalap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ED PWM range</text:p>
          </table:table-cell>
          <table:table-cell office:value-type="string" calcext:value-type="string">
            <text:p>PAR value [umol/m2*s]</text:p>
          </table:table-cell>
          <table:table-cell office:value-type="string" calcext:value-type="string">
            <text:p>Lux [lm/m2]</text:p>
          </table:table-cell>
          <table:table-cell/>
          <table:table-cell table:style-name="ce1" office:value-type="string" calcext:value-type="string">
            <text:p>Calculated PAR</text:p>
          </table:table-cell>
          <table:table-cell>
            <draw:frame table:end-cell-address="Munkalap1.M21" table:end-x="20.76mm" table:end-y="2.27mm" draw:z-index="0" draw:style-name="gr1" draw:text-style-name="P1" svg:width="160.02mm" svg:height="90.33mm" svg:x="18.88mm" svg:y="2.6mm">
              <loext:p draw:notify-on-update-of-ranges="Munkalap1.A2:Munkalap1.A9 Munkalap1.B1:Munkalap1.B1 Munkalap1.B2:Munkalap1.B9 Munkalap1.A2:Munkalap1.A9 Munkalap1.C1:Munkalap1.C1 Munkalap1.C2:Munkalap1.C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83" calcext:value-type="float">
            <text:p>883</text:p>
          </table:table-cell>
          <table:table-cell/>
          <table:table-cell table:style-name="ce1" table:formula="of:=([.B$12]*[.C2])+[.B$13]" office:value-type="float" office:value="26.970814499664" calcext:value-type="float">
            <text:p>27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745" calcext:value-type="float">
            <text:p>1745</text:p>
          </table:table-cell>
          <table:table-cell/>
          <table:table-cell table:style-name="ce1" table:formula="of:=([.B$12]*[.C3])+[.B$13]" office:value-type="float" office:value="58.1043616600304" calcext:value-type="float">
            <text:p>58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2585" calcext:value-type="float">
            <text:p>2585</text:p>
          </table:table-cell>
          <table:table-cell/>
          <table:table-cell table:style-name="ce1" table:formula="of:=([.B$12]*[.C4])+[.B$13]" office:value-type="float" office:value="88.4433171295291" calcext:value-type="float">
            <text:p>88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3430" calcext:value-type="float">
            <text:p>3430</text:p>
          </table:table-cell>
          <table:table-cell/>
          <table:table-cell table:style-name="ce1" table:formula="of:=([.B$12]*[.C5])+[.B$13]" office:value-type="float" office:value="118.962861619679" calcext:value-type="float">
            <text:p>11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1" table:formula="of:=([.B$12]*[.C6])+[.B$13]" office:value-type="float" office:value="149.662995130482" calcext:value-type="float">
            <text:p>15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9" calcext:value-type="float">
            <text:p>179</text:p>
          </table:table-cell>
          <table:table-cell office:value-type="float" office:value="5100" calcext:value-type="float">
            <text:p>5100</text:p>
          </table:table-cell>
          <table:table-cell/>
          <table:table-cell table:style-name="ce1" table:formula="of:=([.B$12]*[.C7])+[.B$13]" office:value-type="float" office:value="179.279594517373" calcext:value-type="float">
            <text:p>179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0" calcext:value-type="float">
            <text:p>210</text:p>
          </table:table-cell>
          <table:table-cell office:value-type="float" office:value="5950" calcext:value-type="float">
            <text:p>5950</text:p>
          </table:table-cell>
          <table:table-cell/>
          <table:table-cell table:style-name="ce1" table:formula="of:=([.B$12]*[.C8])+[.B$13]" office:value-type="float" office:value="209.979728028175" calcext:value-type="float">
            <text:p>21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office:value-type="float" office:value="6770" calcext:value-type="float">
            <text:p>6770</text:p>
          </table:table-cell>
          <table:table-cell/>
          <table:table-cell table:style-name="ce1" table:formula="of:=([.B$12]*[.C9])+[.B$13]" office:value-type="float" office:value="239.596327415067" calcext:value-type="float">
            <text:p>240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Slope</text:p>
          </table:table-cell>
          <table:table-cell table:formula="of:=SLOPE([.B1:.B9];[.C1:.C9])" office:value-type="float" office:value="0.0361178041303555" calcext:value-type="float">
            <text:p>0.0361178041303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tercept</text:p>
          </table:table-cell>
          <table:table-cell table:formula="of:=INTERCEPT([.B1:.B9];[.C1:.C9])" office:value-type="float" office:value="-4.92120654743991" calcext:value-type="float">
            <text:p>-4.92120654743991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Quantum Flux MQ 5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ght meter Volcraft LX-1108</text:p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number-columns-repeated="3"/>
          <table:table-cell>
            <draw:frame table:end-cell-address="Munkalap1.J43" table:end-x="22.47mm" table:end-y="2.31mm" draw:z-index="1" draw:style-name="gr1" draw:text-style-name="P1" svg:width="160.06mm" svg:height="90mm" svg:x="3.78mm" svg:y="2.62mm">
              <loext:p draw:notify-on-update-of-ranges="Munkalap1.C1:Munkalap1.C9 Munkalap1.C1:Munkalap1.C1 Munkalap1.B1:Munkalap1.B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</table:table>
      <table:table table:name="Munkalap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00/00/0000</text:date>, <text:time style:data-style-name="N2" text:time-value="15:32:55.169219522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 Kovács</meta:initial-creator>
    <meta:creation-date>2021-01-21T09:15:14.63</meta:creation-date>
    <meta:generator>LibreOffice/5.2.7.2$Linux_X86_64 LibreOffice_project/20m0$Build-2</meta:generator>
    <dc:date>2021-04-15T10:46:01.532834252</dc:date>
    <meta:editing-duration>P6DT23H39M19S</meta:editing-duration>
    <meta:editing-cycles>8</meta:editing-cycles>
    <meta:document-statistic meta:table-count="3" meta:cell-count="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type="linear"/>
      <style:graphic-properties svg:stroke-color="#004586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regression-type="linear"/>
      <style:graphic-properties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9.893cm" svg:y="3.454cm" style:legend-expansion="high" chart:style-name="ch2"/>
        <chart:plot-area chart:style-name="ch3" table:cell-range-address="Munkalap1.A2:Munkalap1.C9 Munkalap1.B1:Munkalap1.C1" chart:data-source-has-labels="row" svg:x="0.32cm" svg:y="0.18cm" svg:width="9.253cm" svg:height="8.64cm">
          <chartooo:coordinate-region svg:x="1.127cm" svg:y="0.379cm" svg:width="7.453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Munkalap1.B2:Munkalap1.B9" chart:label-cell-address="Munkalap1.B1:Munkalap1.B1" chart:class="chart:scatter">
            <chart:domain table:cell-range-address="Munkalap1.A2:Munkalap1.A9"/>
            <chart:regression-curve chart:style-name="ch8">
              <chart:equation chart:display-equation="true" chart:display-r-square="true" svg:x="3.104cm" svg:y="6.541cm"/>
            </chart:regression-curve>
            <chart:data-point chart:repeated="8"/>
          </chart:series>
          <chart:series chart:attached-axis="secondary-y" chart:style-name="ch9" chart:values-cell-range-address="Munkalap1.C2:Munkalap1.C9" chart:label-cell-address="Munkalap1.C1:Munkalap1.C1" chart:class="chart:scatter">
            <chart:regression-curve chart:style-name="ch10">
              <chart:equation chart:display-equation="true" chart:display-r-square="true" svg:x="1.66cm" svg:y="1.139cm"/>
            </chart:regression-curve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AR value [umol/m2*s]</text:p>
                <draw:g>
                  <svg:desc>Munkalap1.B1:Munkalap1.B1</svg:desc>
                </draw:g>
              </table:table-cell>
              <table:table-cell office:value-type="string">
                <text:p>Lux [lm/m2]</text:p>
                <draw:g>
                  <svg:desc>Munkalap1.C1:Munkalap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unkalap1.A2:Munkalap1.A9</svg:desc>
                </draw:g>
              </table:table-cell>
              <table:table-cell office:value-type="float" office:value="27">
                <text:p>27</text:p>
                <draw:g>
                  <svg:desc>Munkalap1.B2:Munkalap1.B9</svg:desc>
                </draw:g>
              </table:table-cell>
              <table:table-cell office:value-type="float" office:value="883">
                <text:p>883</text:p>
                <draw:g>
                  <svg:desc>Munkalap1.C2:Munkalap1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8">
                <text:p>58</text:p>
              </table:table-cell>
              <table:table-cell office:value-type="float" office:value="1745">
                <text:p>17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9">
                <text:p>89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9">
                <text:p>119</text:p>
              </table:table-cell>
              <table:table-cell office:value-type="float" office:value="3430">
                <text:p>34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49">
                <text:p>149</text:p>
              </table:table-cell>
              <table:table-cell office:value-type="float" office:value="4280">
                <text:p>42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79">
                <text:p>179</text:p>
              </table:table-cell>
              <table:table-cell office:value-type="float" office:value="5100">
                <text:p>5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10">
                <text:p>210</text:p>
              </table:table-cell>
              <table:table-cell office:value-type="float" office:value="5950">
                <text:p>59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6770">
                <text:p>67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eee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svg:stroke-color="#004586"/>
    </style:style>
    <style:style style:name="ch10" style:family="chart">
      <style:graphic-properties draw:stroke="solid" svg:stroke-color="#b3b3b3" draw:fill="solid" draw:fill-color="#ffffff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5cm" svg:height="9.001cm" xlink:href=".." xlink:type="simple" chart:class="chart:scatter" chart:style-name="ch1">
        <chart:legend chart:legend-position="end" svg:x="11.592cm" svg:y="3.952cm" style:legend-expansion="high" chart:style-name="ch2"/>
        <chart:plot-area chart:style-name="ch3" table:cell-range-address="Munkalap1.B1:Munkalap1.C9" chart:data-source-has-labels="row" svg:x="1.331cm" svg:y="0.18cm" svg:width="9.941cm" svg:height="7.66cm">
          <chartooo:coordinate-region svg:x="2.138cm" svg:y="0.379cm" svg:width="8.762cm" svg:height="6.814cm"/>
          <chart:axis chart:dimension="x" chart:name="primary-x" chart:style-name="ch4">
            <chart:title svg:x="4.815cm" svg:y="8.02cm" chart:style-name="ch5">
              <text:p>Illuminance [lm/m2]</text:p>
            </chart:title>
          </chart:axis>
          <chart:axis chart:dimension="y" chart:name="primary-y" chart:style-name="ch4">
            <chart:title svg:x="0.451cm" svg:y="7.375cm" chart:style-name="ch6">
              <text:p>Photosynthetically active radiation[umol/m2*s]</text:p>
            </chart:title>
            <chart:grid chart:style-name="ch7" chart:class="major"/>
          </chart:axis>
          <chart:series chart:style-name="ch8" chart:values-cell-range-address="Munkalap1.B1:Munkalap1.B9" chart:label-cell-address="Munkalap1.C1:Munkalap1.C1" chart:class="chart:scatter">
            <chart:domain table:cell-range-address="Munkalap1.C1:Munkalap1.C9"/>
            <chart:regression-curve chart:style-name="ch9">
              <chart:equation chart:display-equation="true" chart:display-r-square="true" svg:x="2.42cm" svg:y="0.517cm"/>
            </chart:regression-curve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Lux [lm/m2]</text:p>
                <draw:g>
                  <svg:desc>Munkalap1.C1:Munkalap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unkalap1.C1:Munkalap1.C9</svg:desc>
                </draw:g>
              </table:table-cell>
              <table:table-cell office:value-type="float" office:value="NaN">
                <text:p>NaN</text:p>
                <draw:g>
                  <svg:desc>Munkalap1.B1:Munkalap1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3">
                <text:p>88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45">
                <text:p>174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85">
                <text:p>258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30">
                <text:p>343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80">
                <text:p>428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00">
                <text:p>510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50">
                <text:p>595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770">
                <text:p>6770</text:p>
              </table:table-cell>
              <table:table-cell office:value-type="float" office:value="240">
                <text:p>2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