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3mm"/>
    </style:style>
    <style:style style:name="co3" style:family="table-column">
      <style:table-column-properties fo:break-before="auto" style:column-width="38.1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6.53mm"/>
    </style:style>
    <style:style style:name="co6" style:family="table-column">
      <style:table-column-properties fo:break-before="auto" style:column-width="41.47mm"/>
    </style:style>
    <style:style style:name="co7" style:family="table-column">
      <style:table-column-properties fo:break-before="auto" style:column-width="23.76mm"/>
    </style:style>
    <style:style style:name="co8" style:family="table-column">
      <style:table-column-properties fo:break-before="auto" style:column-width="34.55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42.5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13"/>
    <style:style style:name="ce2" style:family="table-cell" style:parent-style-name="Default">
      <style:text-properties style:font-name="tahoma" fo:font-size="12pt" style:font-name-asian="Tahoma" style:font-size-asian="12pt" style:language-asian="ar" style:country-asian="SA" style:font-name-complex="tahoma" style:font-size-complex="6.80000019073486pt" style:language-complex="en" style:country-complex="US"/>
    </style:style>
    <style:style style:name="ce3" style:family="table-cell" style:parent-style-name="Default">
      <style:text-properties style:font-name="Liberation Sans" style:font-name-asian="Noto Sans CJK SC Regular" style:font-name-complex="Noto Sans Devanagari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/>
    <style:style style:name="ce6" style:family="table-cell" style:parent-style-name="Default">
      <style:text-properties style:font-name="Liberation Serif" style:font-name-asian="Noto Sans CJK SC Regular" style:font-name-complex="Noto Sans Devanagari"/>
    </style:style>
    <style:style style:name="ce7" style:family="table-cell" style:parent-style-name="Default" style:data-style-name="N115"/>
    <style:style style:name="ce8" style:family="table-cell" style:parent-style-name="Default" style:data-style-name="N0">
      <style:text-properties style:font-name="Liberation Sans" style:font-name-asian="Noto Sans CJK SC Regular" style:font-name-complex="Noto Sans Devanagari"/>
    </style:style>
    <style:style style:name="ce9" style:family="table-cell" style:parent-style-name="Default" style:data-style-name="N2"/>
    <style:style style:name="ce10" style:family="table-cell" style:parent-style-name="Default" style:data-style-name="N2">
      <style:text-properties style:font-name="Liberation Sans" style:font-name-asian="Noto Sans CJK SC Regular" style:font-name-complex="Noto Sans Devanagari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 fo:language="hu" fo:country="HU" style:language-asian="ar" style:country-asian="SA" style:font-name-asian="Tahoma" style:font-name-complex="tahoma" style:font-size-asian="12pt"/>
    </style:style>
    <style:style style:name="T2" style:family="text">
      <style:text-properties style:text-underline-style="none" style:text-underline-color="font-color" fo:language="hu" fo:country="HU" style:language-asian="ar" style:country-asian="SA" style:font-name-asian="Tahoma" style:font-name-complex="tahoma" style:font-size-asian="12pt" style:text-position="-26% 58%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9mm" svg:height="89.99mm" svg:x="685.4mm" svg:y="0.74mm">
            <loext:p draw:notify-on-update-of-ranges="Sheet1.A2:Sheet1.A23 Sheet1.B1:Sheet1.B1 Sheet1.B2:Sheet1.B23 Sheet1.A2:Sheet1.A23 Sheet1.C1:Sheet1.C1 Sheet1.C2:Sheet1.C23 Sheet1.A2:Sheet1.A23 Sheet1.J1:Sheet1.J1 Sheet1.J2:Sheet1.J23 Sheet1.A2:Sheet1.A23 Sheet1.P1:Sheet1.P1 Sheet1.P2:Sheet1.P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686.13mm" svg:y="96.99mm">
            <loext:p draw:notify-on-update-of-ranges="Sheet1.A2:Sheet1.A23 Sheet1.B1:Sheet1.B1 Sheet1.B2:Sheet1.B23 Sheet1.A2:Sheet1.A23 Sheet1.C1:Sheet1.C1 Sheet1.C2:Sheet1.C23 Sheet1.A2:Sheet1.A23 Sheet1.H1:Sheet1.H1 Sheet1.H2:Sheet1.H23 Sheet1.A2:Sheet1.A23 Sheet1.J1:Sheet1.J1 Sheet1.J2:Sheet1.J23 Sheet1.A2:Sheet1.A23 Sheet1.P1:Sheet1.P1 Sheet1.P2:Sheet1.P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9.99mm" svg:height="89.99mm" svg:x="686.27mm" svg:y="194.04mm">
            <loext:p draw:notify-on-update-of-ranges="Sheet1.E1:Sheet1.F1 Sheet1.O1:Sheet1.O1 Sheet1.E16:Sheet1.F16 Sheet1.O16:Sheet1.O16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59.99mm" svg:height="89.99mm" svg:x="848.38mm" svg:y="1.53mm">
            <loext:p draw:notify-on-update-of-ranges="Sheet1.A1:Sheet1.A1 Sheet1.A2:Sheet1.A21 Sheet1.Q1:Sheet1.Q1 Sheet1.Q2:Sheet1.Q21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59.99mm" svg:height="89.99mm" svg:x="848.38mm" svg:y="96.47mm">
            <loext:p draw:notify-on-update-of-ranges="Sheet1.A1:Sheet1.A1 Sheet1.A2:Sheet1.A21 Sheet1.R1:Sheet1.R1 Sheet1.R2:Sheet1.R21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2" table:default-cell-style-name="Default"/>
        <table:table-column table:style-name="co2" table:number-columns-repeated="3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ce9"/>
        <table:table-column table:style-name="co7" table:default-cell-style-name="Default"/>
        <table:table-column table:style-name="co8" table:default-cell-style-name="ce9"/>
        <table:table-column table:style-name="co9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Elapsed time</text:p>
          </table:table-cell>
          <table:table-cell office:value-type="string" calcext:value-type="string">
            <text:p>Voltage</text:p>
          </table:table-cell>
          <table:table-cell office:value-type="string" calcext:value-type="string">
            <text:p>Current</text:p>
          </table:table-cell>
          <table:table-cell office:value-type="string" calcext:value-type="string">
            <text:p>Current average</text:p>
          </table:table-cell>
          <table:table-cell table:style-name="ce3" office:value-type="string" calcext:value-type="string">
            <text:p>Hidrogen released [mg]</text:p>
          </table:table-cell>
          <table:table-cell table:style-name="ce3" office:value-type="string" calcext:value-type="string">
            <text:p>Oxygen released [mg]</text:p>
          </table:table-cell>
          <table:table-cell office:value-type="string" calcext:value-type="string">
            <text:p>Hidrogen released [cm3]</text:p>
          </table:table-cell>
          <table:table-cell office:value-type="string" calcext:value-type="string">
            <text:p>summa hidrogen released [cm3]</text:p>
          </table:table-cell>
          <table:table-cell office:value-type="string" calcext:value-type="string">
            <text:p>Summa oxygen released</text:p>
          </table:table-cell>
          <table:table-cell office:value-type="string" calcext:value-type="string">
            <text:p>Gas collected</text:p>
          </table:table-cell>
          <table:table-cell office:value-type="string" calcext:value-type="string">
            <text:p>NaHCO3 sol. bottle</text:p>
          </table:table-cell>
          <table:table-cell office:value-type="string" calcext:value-type="string">
            <text:p>NaHCO3 sol..added [g]</text:p>
          </table:table-cell>
          <table:table-cell table:style-name="ce10" office:value-type="string" calcext:value-type="string">
            <text:p>NaHCO3 sol..added [mL]</text:p>
          </table:table-cell>
          <table:table-cell table:style-name="ce3" office:value-type="string" calcext:value-type="string">
            <text:p>NaHCO3 [g]</text:p>
          </table:table-cell>
          <table:table-cell table:style-name="ce3" office:value-type="string" calcext:value-type="string">
            <text:p>CO2 released [mg]</text:p>
          </table:table-cell>
          <table:table-cell table:style-name="ce1" office:value-type="string" calcext:value-type="string">
            <text:p>CO2 released cm3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pH</text:p>
          </table:table-cell>
          <table:table-cell office:value-type="string" calcext:value-type="string">
            <text:p>Vezetőképesség mS/cm</text:p>
          </table:table-cell>
          <table:table-cell office:value-type="string" calcext:value-type="string">
            <text:p>komment</text:p>
          </table:table-cell>
        </table:table-row>
        <table:table-row table:style-name="ro1">
          <table:table-cell office:value-type="float" office:value="0" calcext:value-type="float">
            <text:p>0,0</text:p>
          </table:table-cell>
          <table:table-cell office:value-type="float" office:value="4.2" calcext:value-type="float">
            <text:p>4,2</text:p>
          </table:table-cell>
          <table:table-cell office:value-type="float" office:value="26.3" calcext:value-type="float">
            <text:p>26,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,0</text:p>
          </table:table-cell>
          <table:table-cell table:formula="of:=[.H2]/2"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office:value-type="float" office:value="319.73" calcext:value-type="float">
            <text:p>319,7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style-name="ce1" office:value-type="float" office:value="0" calcext:value-type="float">
            <text:p>0,0</text:p>
          </table:table-cell>
          <table:table-cell office:value-type="float" office:value="0.09" calcext:value-type="float">
            <text:p>0,09</text:p>
          </table:table-cell>
          <table:table-cell office:value-type="float" office:value="7.5" calcext:value-type="float">
            <text:p>7,5</text:p>
          </table:table-cell>
          <table:table-cell office:value-type="float" office:value="19.06" calcext:value-type="float">
            <text:p>19,06</text:p>
          </table:table-cell>
          <table:table-cell/>
        </table:table-row>
        <table:table-row table:style-name="ro1">
          <table:table-cell office:value-type="float" office:value="1.45" calcext:value-type="float">
            <text:p>1,5</text:p>
          </table:table-cell>
          <table:table-cell office:value-type="float" office:value="4.2" calcext:value-type="float">
            <text:p>4,2</text:p>
          </table:table-cell>
          <table:table-cell table:style-name="ce5" office:value-type="float" office:value="20.4" calcext:value-type="float">
            <text:p>20,4</text:p>
          </table:table-cell>
          <table:table-cell table:style-name="ce5"/>
          <table:table-cell table:style-name="ce8" table:formula="of:=([.H3]/24.5)*2" office:value-type="float" office:value="1.26307772020725" calcext:value-type="float">
            <text:p>1,26307772020725</text:p>
          </table:table-cell>
          <table:table-cell table:style-name="ce8" table:formula="of:=([.I3]/24.5)*32" office:value-type="float" office:value="10.104621761658" calcext:value-type="float">
            <text:p>10,104621761658</text:p>
          </table:table-cell>
          <table:table-cell table:formula="of:=(((((([.A3]-[.A2])*3600)*((([.C2]+[.C3])/2)/1000))/[.B$35])/2)*24.5)*1000" office:value-type="float" office:value="15.4727020725389" calcext:value-type="float">
            <text:p>15,5</text:p>
          </table:table-cell>
          <table:table-cell table:formula="of:=[.G3]" office:value-type="float" office:value="15.4727020725389" calcext:value-type="float">
            <text:p>15,5</text:p>
          </table:table-cell>
          <table:table-cell table:formula="of:=[.H3]/2" office:value-type="float" office:value="7.73635103626943" calcext:value-type="float">
            <text:p>7,7</text:p>
          </table:table-cell>
          <table:table-cell office:value-type="float" office:value="0" calcext:value-type="float">
            <text:p>0</text:p>
          </table:table-cell>
          <table:table-cell office:value-type="float" office:value="318.37" calcext:value-type="float">
            <text:p>318,37</text:p>
          </table:table-cell>
          <table:table-cell table:formula="of:=[.K$2]-[.K3]" office:value-type="float" office:value="1.36000000000001" calcext:value-type="float">
            <text:p>1,36000000000001</text:p>
          </table:table-cell>
          <table:table-cell table:formula="of:=[.L3]/[.K$37]" office:value-type="float" office:value="1.26347082868823" calcext:value-type="float">
            <text:p>1,26</text:p>
          </table:table-cell>
          <table:table-cell table:formula="of:=([.M3]*[.C$37])/1000" office:value-type="float" office:value="0.0947603121516172" calcext:value-type="float">
            <text:p>0,094760312151617</text:p>
          </table:table-cell>
          <table:table-cell table:formula="of:=(([.N3]*[.M$28])/[.L$28])*1000" office:value-type="float" office:value="49.6363539841806" calcext:value-type="float">
            <text:p>49,64</text:p>
          </table:table-cell>
          <table:table-cell table:style-name="ce1" table:formula="of:=(([.O3]/44)*[.B$32]*[.B$33])" office:value-type="float" office:value="27.6137359319427" calcext:value-type="float">
            <text:p>27,6</text:p>
          </table:table-cell>
          <table:table-cell table:number-columns-repeated="4"/>
        </table:table-row>
        <table:table-row table:style-name="ro1">
          <table:table-cell office:value-type="float" office:value="3.46666666666667" calcext:value-type="float">
            <text:p>3,5</text:p>
          </table:table-cell>
          <table:table-cell office:value-type="float" office:value="4.2" calcext:value-type="float">
            <text:p>4,2</text:p>
          </table:table-cell>
          <table:table-cell office:value-type="float" office:value="19.6" calcext:value-type="float">
            <text:p>19,6</text:p>
          </table:table-cell>
          <table:table-cell/>
          <table:table-cell table:style-name="ce8" table:formula="of:=([.H4]/24.5)*2" office:value-type="float" office:value="2.76774093264249" calcext:value-type="float">
            <text:p>2,76774093264249</text:p>
          </table:table-cell>
          <table:table-cell table:style-name="ce8" table:formula="of:=([.I4]/24.5)*32" office:value-type="float" office:value="22.1419274611399" calcext:value-type="float">
            <text:p>22,1419274611399</text:p>
          </table:table-cell>
          <table:table-cell table:formula="of:=(((((([.A4]-[.A3])*3600)*((([.C3]+[.C4])/2)/1000))/[.B$35])/2)*24.5)*1000" office:value-type="float" office:value="18.4321243523316" calcext:value-type="float">
            <text:p>18,4</text:p>
          </table:table-cell>
          <table:table-cell table:formula="of:=[.G4]+[.H3]" office:value-type="float" office:value="33.9048264248705" calcext:value-type="float">
            <text:p>33,9</text:p>
          </table:table-cell>
          <table:table-cell table:formula="of:=[.H4]/2" office:value-type="float" office:value="16.9524132124352" calcext:value-type="float">
            <text:p>17,0</text:p>
          </table:table-cell>
          <table:table-cell office:value-type="float" office:value="0" calcext:value-type="float">
            <text:p>0</text:p>
          </table:table-cell>
          <table:table-cell office:value-type="float" office:value="316.2" calcext:value-type="float">
            <text:p>316,2</text:p>
          </table:table-cell>
          <table:table-cell table:formula="of:=[.K$2]-[.K4]" office:value-type="float" office:value="3.53000000000003" calcext:value-type="float">
            <text:p>3,53000000000003</text:p>
          </table:table-cell>
          <table:table-cell table:formula="of:=[.L4]/[.K$37]" office:value-type="float" office:value="3.27945001858048" calcext:value-type="float">
            <text:p>3,28</text:p>
          </table:table-cell>
          <table:table-cell table:formula="of:=([.M4]*[.C$37])/1000" office:value-type="float" office:value="0.245958751393536" calcext:value-type="float">
            <text:p>0,245958751393536</text:p>
          </table:table-cell>
          <table:table-cell table:formula="of:=(([.N4]*[.M$28])/[.L$28])*1000" office:value-type="float" office:value="128.835536444233" calcext:value-type="float">
            <text:p>128,84</text:p>
          </table:table-cell>
          <table:table-cell table:style-name="ce1" table:formula="of:=(([.O4]/44)*[.B$32]*[.B$33])" office:value-type="float" office:value="71.6738881174688" calcext:value-type="float">
            <text:p>71,7</text:p>
          </table:table-cell>
          <table:table-cell table:number-columns-repeated="4"/>
        </table:table-row>
        <table:table-row table:style-name="ro1">
          <table:table-cell office:value-type="float" office:value="14.9" calcext:value-type="float">
            <text:p>14,9</text:p>
          </table:table-cell>
          <table:table-cell office:value-type="float" office:value="4.2" calcext:value-type="float">
            <text:p>4,2</text:p>
          </table:table-cell>
          <table:table-cell office:value-type="float" office:value="20.4" calcext:value-type="float">
            <text:p>20,4</text:p>
          </table:table-cell>
          <table:table-cell/>
          <table:table-cell table:style-name="ce8" table:formula="of:=([.H5]/24.5)*2" office:value-type="float" office:value="11.298310880829" calcext:value-type="float">
            <text:p>11,298310880829</text:p>
          </table:table-cell>
          <table:table-cell table:style-name="ce8" table:formula="of:=([.I5]/24.5)*32" office:value-type="float" office:value="90.3864870466322" calcext:value-type="float">
            <text:p>90,3864870466322</text:p>
          </table:table-cell>
          <table:table-cell table:formula="of:=(((((([.A5]-[.A4])*3600)*((([.C4]+[.C5])/2)/1000))/[.B$35])/2)*24.5)*1000" office:value-type="float" office:value="104.499481865285" calcext:value-type="float">
            <text:p>104,5</text:p>
          </table:table-cell>
          <table:table-cell table:formula="of:=[.G5]+[.H4]" office:value-type="float" office:value="138.404308290155" calcext:value-type="float">
            <text:p>138,4</text:p>
          </table:table-cell>
          <table:table-cell table:formula="of:=[.H5]/2" office:value-type="float" office:value="69.2021541450777" calcext:value-type="float">
            <text:p>69,2</text:p>
          </table:table-cell>
          <table:table-cell office:value-type="float" office:value="0" calcext:value-type="float">
            <text:p>0</text:p>
          </table:table-cell>
          <table:table-cell office:value-type="float" office:value="304.73" calcext:value-type="float">
            <text:p>304,73</text:p>
          </table:table-cell>
          <table:table-cell table:formula="of:=[.K$2]-[.K5]" office:value-type="float" office:value="15" calcext:value-type="float">
            <text:p>15</text:p>
          </table:table-cell>
          <table:table-cell table:formula="of:=[.L5]/[.K$37]" office:value-type="float" office:value="13.9353400222965" calcext:value-type="float">
            <text:p>13,94</text:p>
          </table:table-cell>
          <table:table-cell table:formula="of:=([.M5]*[.C$37])/1000" office:value-type="float" office:value="1.04515050167224" calcext:value-type="float">
            <text:p>1,04515050167224</text:p>
          </table:table-cell>
          <table:table-cell table:formula="of:=(([.N5]*[.M$28])/[.L$28])*1000" office:value-type="float" office:value="547.459786590222" calcext:value-type="float">
            <text:p>547,46</text:p>
          </table:table-cell>
          <table:table-cell table:style-name="ce1" table:formula="of:=(([.O5]/44)*[.B$32]*[.B$33])" office:value-type="float" office:value="304.563263955248" calcext:value-type="float">
            <text:p>304,6</text:p>
          </table:table-cell>
          <table:table-cell table:number-columns-repeated="4"/>
        </table:table-row>
        <table:table-row table:style-name="ro1">
          <table:table-cell office:value-type="float" office:value="18.1166666666667" calcext:value-type="float">
            <text:p>18,1</text:p>
          </table:table-cell>
          <table:table-cell office:value-type="float" office:value="4.2" calcext:value-type="float">
            <text:p>4,2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8" table:formula="of:=([.H6]/24.5)*2" office:value-type="float" office:value="13.842310880829" calcext:value-type="float">
            <text:p>13,842310880829</text:p>
          </table:table-cell>
          <table:table-cell table:style-name="ce8" table:formula="of:=([.I6]/24.5)*32" office:value-type="float" office:value="110.738487046632" calcext:value-type="float">
            <text:p>110,738487046632</text:p>
          </table:table-cell>
          <table:table-cell table:formula="of:=(((((([.A6]-[.A5])*3600)*((([.C5]+[.C6])/2)/1000))/[.B$35])/2)*24.5)*1000" office:value-type="float" office:value="31.164" calcext:value-type="float">
            <text:p>31,2</text:p>
          </table:table-cell>
          <table:table-cell table:formula="of:=[.G6]+[.H5]" office:value-type="float" office:value="169.568308290156" calcext:value-type="float">
            <text:p>169,6</text:p>
          </table:table-cell>
          <table:table-cell table:formula="of:=[.H6]/2" office:value-type="float" office:value="84.7841541450778" calcext:value-type="float">
            <text:p>84,8</text:p>
          </table:table-cell>
          <table:table-cell office:value-type="float" office:value="0" calcext:value-type="float">
            <text:p>0</text:p>
          </table:table-cell>
          <table:table-cell office:value-type="float" office:value="301.87" calcext:value-type="float">
            <text:p>301,87</text:p>
          </table:table-cell>
          <table:table-cell table:formula="of:=[.K$2]-[.K6]" office:value-type="float" office:value="17.86" calcext:value-type="float">
            <text:p>17,86</text:p>
          </table:table-cell>
          <table:table-cell table:formula="of:=[.L6]/[.K$37]" office:value-type="float" office:value="16.5923448532144" calcext:value-type="float">
            <text:p>16,59</text:p>
          </table:table-cell>
          <table:table-cell table:formula="of:=([.M6]*[.C$37])/1000" office:value-type="float" office:value="1.24442586399108" calcext:value-type="float">
            <text:p>1,24442586399108</text:p>
          </table:table-cell>
          <table:table-cell table:formula="of:=(([.N6]*[.M$28])/[.L$28])*1000" office:value-type="float" office:value="651.842119233424" calcext:value-type="float">
            <text:p>651,84</text:p>
          </table:table-cell>
          <table:table-cell table:style-name="ce1" table:formula="of:=(([.O6]/44)*[.B$32]*[.B$33])" office:value-type="float" office:value="362.633326282715" calcext:value-type="float">
            <text:p>362,6</text:p>
          </table:table-cell>
          <table:table-cell table:number-columns-repeated="4"/>
        </table:table-row>
        <table:table-row table:style-name="ro1">
          <table:table-cell office:value-type="float" office:value="20.7833333333333" calcext:value-type="float">
            <text:p>20,8</text:p>
          </table:table-cell>
          <table:table-cell office:value-type="float" office:value="4.2" calcext:value-type="float">
            <text:p>4,2</text:p>
          </table:table-cell>
          <table:table-cell office:value-type="float" office:value="20.7" calcext:value-type="float">
            <text:p>20,7</text:p>
          </table:table-cell>
          <table:table-cell/>
          <table:table-cell table:style-name="ce8" table:formula="of:=([.H7]/24.5)*2" office:value-type="float" office:value="15.9662487046632" calcext:value-type="float">
            <text:p>15,9662487046632</text:p>
          </table:table-cell>
          <table:table-cell table:style-name="ce8" table:formula="of:=([.I7]/24.5)*32" office:value-type="float" office:value="127.729989637306" calcext:value-type="float">
            <text:p>127,729989637306</text:p>
          </table:table-cell>
          <table:table-cell table:formula="of:=(((((([.A7]-[.A6])*3600)*((([.C6]+[.C7])/2)/1000))/[.B$35])/2)*24.5)*1000" office:value-type="float" office:value="26.0182383419689" calcext:value-type="float">
            <text:p>26,0</text:p>
          </table:table-cell>
          <table:table-cell table:formula="of:=[.G7]+[.H6]" office:value-type="float" office:value="195.586546632124" calcext:value-type="float">
            <text:p>195,6</text:p>
          </table:table-cell>
          <table:table-cell table:formula="of:=[.H7]/2" office:value-type="float" office:value="97.7932733160622" calcext:value-type="float">
            <text:p>97,8</text:p>
          </table:table-cell>
          <table:table-cell office:value-type="float" office:value="0" calcext:value-type="float">
            <text:p>0</text:p>
          </table:table-cell>
          <table:table-cell office:value-type="float" office:value="298.81" calcext:value-type="float">
            <text:p>298,81</text:p>
          </table:table-cell>
          <table:table-cell table:formula="of:=[.K$2]-[.K7]" office:value-type="float" office:value="20.92" calcext:value-type="float">
            <text:p>20,92</text:p>
          </table:table-cell>
          <table:table-cell table:formula="of:=[.L7]/[.K$37]" office:value-type="float" office:value="19.4351542177629" calcext:value-type="float">
            <text:p>19,44</text:p>
          </table:table-cell>
          <table:table-cell table:formula="of:=([.M7]*[.C$37])/1000" office:value-type="float" office:value="1.45763656633222" calcext:value-type="float">
            <text:p>1,45763656633222</text:p>
          </table:table-cell>
          <table:table-cell table:formula="of:=(([.N7]*[.M$28])/[.L$28])*1000" office:value-type="float" office:value="763.523915697829" calcext:value-type="float">
            <text:p>763,52</text:p>
          </table:table-cell>
          <table:table-cell table:style-name="ce1" table:formula="of:=(([.O7]/44)*[.B$32]*[.B$33])" office:value-type="float" office:value="424.764232129586" calcext:value-type="float">
            <text:p>424,8</text:p>
          </table:table-cell>
          <table:table-cell table:number-columns-repeated="4"/>
        </table:table-row>
        <table:table-row table:style-name="ro1">
          <table:table-cell office:value-type="float" office:value="23.9166666666667" calcext:value-type="float">
            <text:p>23,9</text:p>
          </table:table-cell>
          <table:table-cell office:value-type="float" office:value="4.2" calcext:value-type="float">
            <text:p>4,2</text:p>
          </table:table-cell>
          <table:table-cell office:value-type="float" office:value="21.8" calcext:value-type="float">
            <text:p>21,8</text:p>
          </table:table-cell>
          <table:table-cell/>
          <table:table-cell table:style-name="ce8" table:formula="of:=([.H8]/24.5)*2" office:value-type="float" office:value="18.4501865284974" calcext:value-type="float">
            <text:p>18,4501865284974</text:p>
          </table:table-cell>
          <table:table-cell table:style-name="ce8" table:formula="of:=([.I8]/24.5)*32" office:value-type="float" office:value="147.601492227979" calcext:value-type="float">
            <text:p>147,601492227979</text:p>
          </table:table-cell>
          <table:table-cell table:formula="of:=(((((([.A8]-[.A7])*3600)*((([.C7]+[.C8])/2)/1000))/[.B$35])/2)*24.5)*1000" office:value-type="float" office:value="30.4282383419689" calcext:value-type="float">
            <text:p>30,4</text:p>
          </table:table-cell>
          <table:table-cell table:formula="of:=[.G8]+[.H7]" office:value-type="float" office:value="226.014784974093" calcext:value-type="float">
            <text:p>226,0</text:p>
          </table:table-cell>
          <table:table-cell table:formula="of:=[.H8]/2" office:value-type="float" office:value="113.007392487047" calcext:value-type="float">
            <text:p>113,0</text:p>
          </table:table-cell>
          <table:table-cell office:value-type="float" office:value="0" calcext:value-type="float">
            <text:p>0</text:p>
          </table:table-cell>
          <table:table-cell office:value-type="float" office:value="296" calcext:value-type="float">
            <text:p>296</text:p>
          </table:table-cell>
          <table:table-cell table:formula="of:=[.K$2]-[.K8]" office:value-type="float" office:value="23.73" calcext:value-type="float">
            <text:p>23,73</text:p>
          </table:table-cell>
          <table:table-cell table:formula="of:=[.L8]/[.K$37]" office:value-type="float" office:value="22.0457079152731" calcext:value-type="float">
            <text:p>22,05</text:p>
          </table:table-cell>
          <table:table-cell table:formula="of:=([.M8]*[.C$37])/1000" office:value-type="float" office:value="1.65342809364548" calcext:value-type="float">
            <text:p>1,65342809364548</text:p>
          </table:table-cell>
          <table:table-cell table:formula="of:=(([.N8]*[.M$28])/[.L$28])*1000" office:value-type="float" office:value="866.081382385731" calcext:value-type="float">
            <text:p>866,08</text:p>
          </table:table-cell>
          <table:table-cell table:style-name="ce1" table:formula="of:=(([.O8]/44)*[.B$32]*[.B$33])" office:value-type="float" office:value="481.819083577202" calcext:value-type="float">
            <text:p>481,8</text:p>
          </table:table-cell>
          <table:table-cell office:value-type="float" office:value="0.303" calcext:value-type="float">
            <text:p>0,303</text:p>
          </table:table-cell>
          <table:table-cell office:value-type="float" office:value="7.4" calcext:value-type="float">
            <text:p>7,4</text:p>
          </table:table-cell>
          <table:table-cell table:number-columns-repeated="2"/>
        </table:table-row>
        <table:table-row table:style-name="ro1">
          <table:table-cell office:value-type="float" office:value="26.8666666666667" calcext:value-type="float">
            <text:p>26,9</text:p>
          </table:table-cell>
          <table:table-cell office:value-type="float" office:value="4.2" calcext:value-type="float">
            <text:p>4,2</text:p>
          </table:table-cell>
          <table:table-cell office:value-type="float" office:value="25.1" calcext:value-type="float">
            <text:p>25,1</text:p>
          </table:table-cell>
          <table:table-cell/>
          <table:table-cell table:style-name="ce8" table:formula="of:=([.H9]/24.5)*2" office:value-type="float" office:value="21.0309015544041" calcext:value-type="float">
            <text:p>21,0309015544041</text:p>
          </table:table-cell>
          <table:table-cell table:style-name="ce8" table:formula="of:=([.I9]/24.5)*32" office:value-type="float" office:value="168.247212435233" calcext:value-type="float">
            <text:p>168,247212435233</text:p>
          </table:table-cell>
          <table:table-cell table:formula="of:=(((((([.A9]-[.A8])*3600)*((([.C8]+[.C9])/2)/1000))/[.B$35])/2)*24.5)*1000" office:value-type="float" office:value="31.6137590673575" calcext:value-type="float">
            <text:p>31,6</text:p>
          </table:table-cell>
          <table:table-cell table:formula="of:=[.G9]+[.H8]" office:value-type="float" office:value="257.628544041451" calcext:value-type="float">
            <text:p>257,6</text:p>
          </table:table-cell>
          <table:table-cell table:formula="of:=[.H9]/2" office:value-type="float" office:value="128.814272020725" calcext:value-type="float">
            <text:p>128,8</text:p>
          </table:table-cell>
          <table:table-cell office:value-type="float" office:value="0" calcext:value-type="float">
            <text:p>0</text:p>
          </table:table-cell>
          <table:table-cell office:value-type="float" office:value="292.54" calcext:value-type="float">
            <text:p>292,54</text:p>
          </table:table-cell>
          <table:table-cell table:formula="of:=[.K$2]-[.K9]" office:value-type="float" office:value="27.19" calcext:value-type="float">
            <text:p>27,19</text:p>
          </table:table-cell>
          <table:table-cell table:formula="of:=[.L9]/[.K$37]" office:value-type="float" office:value="25.2601263470829" calcext:value-type="float">
            <text:p>25,26</text:p>
          </table:table-cell>
          <table:table-cell table:formula="of:=([.M9]*[.C$37])/1000" office:value-type="float" office:value="1.89450947603122" calcext:value-type="float">
            <text:p>1,89450947603122</text:p>
          </table:table-cell>
          <table:table-cell table:formula="of:=(([.N9]*[.M$28])/[.L$28])*1000" office:value-type="float" office:value="992.362106492541" calcext:value-type="float">
            <text:p>992,36</text:p>
          </table:table-cell>
          <table:table-cell table:style-name="ce1" table:formula="of:=(([.O9]/44)*[.B$32]*[.B$33])" office:value-type="float" office:value="552.071676462879" calcext:value-type="float">
            <text:p>552,1</text:p>
          </table:table-cell>
          <table:table-cell table:number-columns-repeated="3"/>
          <table:table-cell office:value-type="string" calcext:value-type="string">
            <text:p>Keverő és áramellátás lekapcsolása 2-3 percre, technikai okok miatt</text:p>
          </table:table-cell>
        </table:table-row>
        <table:table-row table:style-name="ro1">
          <table:table-cell office:value-type="float" office:value="38.1333333333333" calcext:value-type="float">
            <text:p>38,1</text:p>
          </table:table-cell>
          <table:table-cell office:value-type="float" office:value="4.2" calcext:value-type="float">
            <text:p>4,2</text:p>
          </table:table-cell>
          <table:table-cell office:value-type="float" office:value="20.7" calcext:value-type="float">
            <text:p>20,7</text:p>
          </table:table-cell>
          <table:table-cell/>
          <table:table-cell table:style-name="ce8" table:formula="of:=([.H10]/24.5)*2" office:value-type="float" office:value="30.6560207253886" calcext:value-type="float">
            <text:p>30,6560207253886</text:p>
          </table:table-cell>
          <table:table-cell table:style-name="ce8" table:formula="of:=([.I10]/24.5)*32" office:value-type="float" office:value="245.248165803109" calcext:value-type="float">
            <text:p>245,248165803109</text:p>
          </table:table-cell>
          <table:table-cell table:formula="of:=(((((([.A10]-[.A9])*3600)*((([.C9]+[.C10])/2)/1000))/[.B$35])/2)*24.5)*1000" office:value-type="float" office:value="117.90770984456" calcext:value-type="float">
            <text:p>117,9</text:p>
          </table:table-cell>
          <table:table-cell table:formula="of:=[.G10]+[.H9]" office:value-type="float" office:value="375.53625388601" calcext:value-type="float">
            <text:p>375,5</text:p>
          </table:table-cell>
          <table:table-cell table:formula="of:=[.H10]/2" office:value-type="float" office:value="187.768126943005" calcext:value-type="float">
            <text:p>187,8</text:p>
          </table:table-cell>
          <table:table-cell office:value-type="float" office:value="0" calcext:value-type="float">
            <text:p>0</text:p>
          </table:table-cell>
          <table:table-cell office:value-type="float" office:value="281.14" calcext:value-type="float">
            <text:p>281,14</text:p>
          </table:table-cell>
          <table:table-cell table:formula="of:=[.K$2]-[.K10]" office:value-type="float" office:value="38.59" calcext:value-type="float">
            <text:p>38,59</text:p>
          </table:table-cell>
          <table:table-cell table:formula="of:=[.L10]/[.K$37]" office:value-type="float" office:value="35.8509847640283" calcext:value-type="float">
            <text:p>35,85</text:p>
          </table:table-cell>
          <table:table-cell table:formula="of:=([.M10]*[.C$37])/1000" office:value-type="float" office:value="2.68882385730212" calcext:value-type="float">
            <text:p>2,68882385730212</text:p>
          </table:table-cell>
          <table:table-cell table:formula="of:=(([.N10]*[.M$28])/[.L$28])*1000" office:value-type="float" office:value="1408.43154430111" calcext:value-type="float">
            <text:p>1408,43</text:p>
          </table:table-cell>
          <table:table-cell table:style-name="ce1" table:formula="of:=(([.O10]/44)*[.B$32]*[.B$33])" office:value-type="float" office:value="783.539757068867" calcext:value-type="float">
            <text:p>783,5</text:p>
          </table:table-cell>
          <table:table-cell office:value-type="float" office:value="0.722" calcext:value-type="float">
            <text:p>0,722</text:p>
          </table:table-cell>
          <table:table-cell office:value-type="float" office:value="7.41" calcext:value-type="float">
            <text:p>7,41</text:p>
          </table:table-cell>
          <table:table-cell table:number-columns-repeated="2"/>
        </table:table-row>
        <table:table-row table:style-name="ro1">
          <table:table-cell office:value-type="float" office:value="43.9" calcext:value-type="float">
            <text:p>43,9</text:p>
          </table:table-cell>
          <table:table-cell office:value-type="float" office:value="4.2" calcext:value-type="float">
            <text:p>4,2</text:p>
          </table:table-cell>
          <table:table-cell office:value-type="float" office:value="20.1" calcext:value-type="float">
            <text:p>20,1</text:p>
          </table:table-cell>
          <table:table-cell/>
          <table:table-cell table:style-name="ce8" table:formula="of:=([.H11]/24.5)*2" office:value-type="float" office:value="35.0446632124352" calcext:value-type="float">
            <text:p>35,0446632124352</text:p>
          </table:table-cell>
          <table:table-cell table:style-name="ce8" table:formula="of:=([.I11]/24.5)*32" office:value-type="float" office:value="280.357305699482" calcext:value-type="float">
            <text:p>280,357305699482</text:p>
          </table:table-cell>
          <table:table-cell table:formula="of:=(((((([.A11]-[.A10])*3600)*((([.C10]+[.C11])/2)/1000))/[.B$35])/2)*24.5)*1000" office:value-type="float" office:value="53.7608704663212" calcext:value-type="float">
            <text:p>53,8</text:p>
          </table:table-cell>
          <table:table-cell table:formula="of:=[.G11]+[.H10]" office:value-type="float" office:value="429.297124352332" calcext:value-type="float">
            <text:p>429,3</text:p>
          </table:table-cell>
          <table:table-cell table:formula="of:=[.H11]/2" office:value-type="float" office:value="214.648562176166" calcext:value-type="float">
            <text:p>214,6</text:p>
          </table:table-cell>
          <table:table-cell office:value-type="float" office:value="0" calcext:value-type="float">
            <text:p>0</text:p>
          </table:table-cell>
          <table:table-cell office:value-type="float" office:value="275.35" calcext:value-type="float">
            <text:p>275,35</text:p>
          </table:table-cell>
          <table:table-cell table:formula="of:=[.K$2]-[.K11]" office:value-type="float" office:value="44.38" calcext:value-type="float">
            <text:p>44,38</text:p>
          </table:table-cell>
          <table:table-cell table:formula="of:=[.L11]/[.K$37]" office:value-type="float" office:value="41.2300260126347" calcext:value-type="float">
            <text:p>41,23</text:p>
          </table:table-cell>
          <table:table-cell table:formula="of:=([.M11]*[.C$37])/1000" office:value-type="float" office:value="3.0922519509476" calcext:value-type="float">
            <text:p>3,0922519509476</text:p>
          </table:table-cell>
          <table:table-cell table:formula="of:=(([.N11]*[.M$28])/[.L$28])*1000" office:value-type="float" office:value="1619.75102192494" calcext:value-type="float">
            <text:p>1619,75</text:p>
          </table:table-cell>
          <table:table-cell table:style-name="ce1" table:formula="of:=(([.O11]/44)*[.B$32]*[.B$33])" office:value-type="float" office:value="901.101176955596" calcext:value-type="float">
            <text:p>901,1</text:p>
          </table:table-cell>
          <table:table-cell table:number-columns-repeated="4"/>
        </table:table-row>
        <table:table-row table:style-name="ro1">
          <table:table-cell office:value-type="float" office:value="46.8666666666667" calcext:value-type="float">
            <text:p>46,9</text:p>
          </table:table-cell>
          <table:table-cell office:value-type="float" office:value="4.2" calcext:value-type="float">
            <text:p>4,2</text:p>
          </table:table-cell>
          <table:table-cell office:value-type="float" office:value="19.3" calcext:value-type="float">
            <text:p>19,3</text:p>
          </table:table-cell>
          <table:table-cell/>
          <table:table-cell table:style-name="ce8" table:formula="of:=([.H12]/24.5)*2" office:value-type="float" office:value="37.2249326424871" calcext:value-type="float">
            <text:p>37,2249326424871</text:p>
          </table:table-cell>
          <table:table-cell table:style-name="ce8" table:formula="of:=([.I12]/24.5)*32" office:value-type="float" office:value="297.799461139896" calcext:value-type="float">
            <text:p>297,799461139896</text:p>
          </table:table-cell>
          <table:table-cell table:formula="of:=(((((([.A12]-[.A11])*3600)*((([.C11]+[.C12])/2)/1000))/[.B$35])/2)*24.5)*1000" office:value-type="float" office:value="26.7083005181347" calcext:value-type="float">
            <text:p>26,7</text:p>
          </table:table-cell>
          <table:table-cell table:formula="of:=[.G12]+[.H11]" office:value-type="float" office:value="456.005424870466" calcext:value-type="float">
            <text:p>456,0</text:p>
          </table:table-cell>
          <table:table-cell table:formula="of:=[.H12]/2" office:value-type="float" office:value="228.002712435233" calcext:value-type="float">
            <text:p>228,0</text:p>
          </table:table-cell>
          <table:table-cell office:value-type="float" office:value="0" calcext:value-type="float">
            <text:p>0</text:p>
          </table:table-cell>
          <table:table-cell office:value-type="float" office:value="272.29" calcext:value-type="float">
            <text:p>272,29</text:p>
          </table:table-cell>
          <table:table-cell table:formula="of:=[.K$2]-[.K12]" office:value-type="float" office:value="47.44" calcext:value-type="float">
            <text:p>47,44</text:p>
          </table:table-cell>
          <table:table-cell table:formula="of:=[.L12]/[.K$37]" office:value-type="float" office:value="44.0728353771832" calcext:value-type="float">
            <text:p>44,07</text:p>
          </table:table-cell>
          <table:table-cell table:formula="of:=([.M12]*[.C$37])/1000" office:value-type="float" office:value="3.30546265328874" calcext:value-type="float">
            <text:p>3,30546265328874</text:p>
          </table:table-cell>
          <table:table-cell table:formula="of:=(([.N12]*[.M$28])/[.L$28])*1000" office:value-type="float" office:value="1731.43281838934" calcext:value-type="float">
            <text:p>1731,43</text:p>
          </table:table-cell>
          <table:table-cell table:style-name="ce1" table:formula="of:=(([.O12]/44)*[.B$32]*[.B$33])" office:value-type="float" office:value="963.232082802463" calcext:value-type="float">
            <text:p>963,2</text:p>
          </table:table-cell>
          <table:table-cell table:number-columns-repeated="4"/>
        </table:table-row>
        <table:table-row table:style-name="ro1">
          <table:table-cell office:value-type="float" office:value="48.15" calcext:value-type="float">
            <text:p>48,2</text:p>
          </table:table-cell>
          <table:table-cell office:value-type="float" office:value="4.2" calcext:value-type="float">
            <text:p>4,2</text:p>
          </table:table-cell>
          <table:table-cell office:value-type="float" office:value="19.3" calcext:value-type="float">
            <text:p>19,3</text:p>
          </table:table-cell>
          <table:table-cell/>
          <table:table-cell table:style-name="ce8" table:formula="of:=([.H13]/24.5)*2" office:value-type="float" office:value="38.1489326424871" calcext:value-type="float">
            <text:p>38,1489326424871</text:p>
          </table:table-cell>
          <table:table-cell table:style-name="ce8" table:formula="of:=([.I13]/24.5)*32" office:value-type="float" office:value="305.191461139896" calcext:value-type="float">
            <text:p>305,191461139896</text:p>
          </table:table-cell>
          <table:table-cell table:formula="of:=(((((([.A13]-[.A12])*3600)*((([.C12]+[.C13])/2)/1000))/[.B$35])/2)*24.5)*1000" office:value-type="float" office:value="11.319" calcext:value-type="float">
            <text:p>11,3</text:p>
          </table:table-cell>
          <table:table-cell table:formula="of:=[.G13]+[.H12]" office:value-type="float" office:value="467.324424870466" calcext:value-type="float">
            <text:p>467,3</text:p>
          </table:table-cell>
          <table:table-cell table:formula="of:=[.H13]/2" office:value-type="float" office:value="233.662212435233" calcext:value-type="float">
            <text:p>233,7</text:p>
          </table:table-cell>
          <table:table-cell office:value-type="float" office:value="0" calcext:value-type="float">
            <text:p>0</text:p>
          </table:table-cell>
          <table:table-cell office:value-type="float" office:value="270.75" calcext:value-type="float">
            <text:p>270,75</text:p>
          </table:table-cell>
          <table:table-cell table:formula="of:=[.K$2]-[.K13]" office:value-type="float" office:value="48.98" calcext:value-type="float">
            <text:p>48,98</text:p>
          </table:table-cell>
          <table:table-cell table:formula="of:=[.L13]/[.K$37]" office:value-type="float" office:value="45.503530286139" calcext:value-type="float">
            <text:p>45,50</text:p>
          </table:table-cell>
          <table:table-cell table:formula="of:=([.M13]*[.C$37])/1000" office:value-type="float" office:value="3.41276477146042" calcext:value-type="float">
            <text:p>3,41276477146042</text:p>
          </table:table-cell>
          <table:table-cell table:formula="of:=(([.N13]*[.M$28])/[.L$28])*1000" office:value-type="float" office:value="1787.6386898126" calcext:value-type="float">
            <text:p>1787,64</text:p>
          </table:table-cell>
          <table:table-cell table:style-name="ce1" table:formula="of:=(([.O13]/44)*[.B$32]*[.B$33])" office:value-type="float" office:value="994.500577901867" calcext:value-type="float">
            <text:p>994,5</text:p>
          </table:table-cell>
          <table:table-cell office:value-type="float" office:value="1.098" calcext:value-type="float">
            <text:p>1,098</text:p>
          </table:table-cell>
          <table:table-cell table:number-columns-repeated="3"/>
        </table:table-row>
        <table:table-row table:style-name="ro1">
          <table:table-cell office:value-type="float" office:value="51.8333333333333" calcext:value-type="float">
            <text:p>51,8</text:p>
          </table:table-cell>
          <table:table-cell office:value-type="float" office:value="4.2" calcext:value-type="float">
            <text:p>4,2</text:p>
          </table:table-cell>
          <table:table-cell office:value-type="float" office:value="19.2" calcext:value-type="float">
            <text:p>19,2</text:p>
          </table:table-cell>
          <table:table-cell/>
          <table:table-cell table:style-name="ce8" table:formula="of:=([.H14]/24.5)*2" office:value-type="float" office:value="40.7940621761658" calcext:value-type="float">
            <text:p>40,7940621761658</text:p>
          </table:table-cell>
          <table:table-cell table:style-name="ce8" table:formula="of:=([.I14]/24.5)*32" office:value-type="float" office:value="326.352497409326" calcext:value-type="float">
            <text:p>326,352497409326</text:p>
          </table:table-cell>
          <table:table-cell table:formula="of:=(((((([.A14]-[.A13])*3600)*((([.C13]+[.C14])/2)/1000))/[.B$35])/2)*24.5)*1000" office:value-type="float" office:value="32.4028367875648" calcext:value-type="float">
            <text:p>32,4</text:p>
          </table:table-cell>
          <table:table-cell table:formula="of:=[.G14]+[.H13]" office:value-type="float" office:value="499.727261658031" calcext:value-type="float">
            <text:p>499,7</text:p>
          </table:table-cell>
          <table:table-cell table:formula="of:=[.H14]/2" office:value-type="float" office:value="249.863630829016" calcext:value-type="float">
            <text:p>249,9</text:p>
          </table:table-cell>
          <table:table-cell office:value-type="float" office:value="0" calcext:value-type="float">
            <text:p>0</text:p>
          </table:table-cell>
          <table:table-cell office:value-type="float" office:value="267.14" calcext:value-type="float">
            <text:p>267,14</text:p>
          </table:table-cell>
          <table:table-cell table:formula="of:=[.K$2]-[.K14]" office:value-type="float" office:value="52.59" calcext:value-type="float">
            <text:p>52,59</text:p>
          </table:table-cell>
          <table:table-cell table:formula="of:=[.L14]/[.K$37]" office:value-type="float" office:value="48.8573021181717" calcext:value-type="float">
            <text:p>48,86</text:p>
          </table:table-cell>
          <table:table-cell table:formula="of:=([.M14]*[.C$37])/1000" office:value-type="float" office:value="3.66429765886288" calcext:value-type="float">
            <text:p>3,66429765886288</text:p>
          </table:table-cell>
          <table:table-cell table:formula="of:=(([.N14]*[.M$28])/[.L$28])*1000" office:value-type="float" office:value="1919.39401178532" calcext:value-type="float">
            <text:p>1919,39</text:p>
          </table:table-cell>
          <table:table-cell table:style-name="ce1" table:formula="of:=(([.O14]/44)*[.B$32]*[.B$33])" office:value-type="float" office:value="1067.7988034271" calcext:value-type="float">
            <text:p>1067,8</text:p>
          </table:table-cell>
          <table:table-cell table:number-columns-repeated="4"/>
        </table:table-row>
        <table:table-row table:style-name="ro1">
          <table:table-cell office:value-type="float" office:value="62.9166666666667" calcext:value-type="float">
            <text:p>62,9</text:p>
          </table:table-cell>
          <table:table-cell office:value-type="float" office:value="4.2" calcext:value-type="float">
            <text:p>4,2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8" table:formula="of:=([.H15]/24.5)*2" office:value-type="float" office:value="48.7120414507772" calcext:value-type="float">
            <text:p>48,7120414507772</text:p>
          </table:table-cell>
          <table:table-cell table:style-name="ce8" table:formula="of:=([.I15]/24.5)*32" office:value-type="float" office:value="389.696331606218" calcext:value-type="float">
            <text:p>389,696331606218</text:p>
          </table:table-cell>
          <table:table-cell table:formula="of:=(((((([.A15]-[.A14])*3600)*((([.C14]+[.C15])/2)/1000))/[.B$35])/2)*24.5)*1000" office:value-type="float" office:value="96.9952461139897" calcext:value-type="float">
            <text:p>97,0</text:p>
          </table:table-cell>
          <table:table-cell table:formula="of:=[.G15]+[.H14]" office:value-type="float" office:value="596.722507772021" calcext:value-type="float">
            <text:p>596,7</text:p>
          </table:table-cell>
          <table:table-cell table:formula="of:=[.H15]/2" office:value-type="float" office:value="298.36125388601" calcext:value-type="float">
            <text:p>298,4</text:p>
          </table:table-cell>
          <table:table-cell office:value-type="float" office:value="0" calcext:value-type="float">
            <text:p>0</text:p>
          </table:table-cell>
          <table:table-cell office:value-type="float" office:value="255.96" calcext:value-type="float">
            <text:p>255,96</text:p>
          </table:table-cell>
          <table:table-cell table:formula="of:=[.K$2]-[.K15]" office:value-type="float" office:value="63.77" calcext:value-type="float">
            <text:p>63,77</text:p>
          </table:table-cell>
          <table:table-cell table:formula="of:=[.L15]/[.K$37]" office:value-type="float" office:value="59.2437755481234" calcext:value-type="float">
            <text:p>59,24</text:p>
          </table:table-cell>
          <table:table-cell table:formula="of:=([.M15]*[.C$37])/1000" office:value-type="float" office:value="4.44328316610926" calcext:value-type="float">
            <text:p>4,44328316610926</text:p>
          </table:table-cell>
          <table:table-cell table:formula="of:=(([.N15]*[.M$28])/[.L$28])*1000" office:value-type="float" office:value="2327.43403939056" calcext:value-type="float">
            <text:p>2327,43</text:p>
          </table:table-cell>
          <table:table-cell table:style-name="ce1" table:formula="of:=(([.O15]/44)*[.B$32]*[.B$33])" office:value-type="float" office:value="1294.79995616174" calcext:value-type="float">
            <text:p>1294,8</text:p>
          </table:table-cell>
          <table:table-cell table:number-columns-repeated="4"/>
        </table:table-row>
        <table:table-row table:style-name="ro1">
          <table:table-cell office:value-type="float" office:value="70.8" calcext:value-type="float">
            <text:p>70,8</text:p>
          </table:table-cell>
          <table:table-cell office:value-type="float" office:value="4.2" calcext:value-type="float">
            <text:p>4,2</text:p>
          </table:table-cell>
          <table:table-cell office:value-type="float" office:value="19.1" calcext:value-type="float">
            <text:p>19,1</text:p>
          </table:table-cell>
          <table:table-cell table:style-name="ce7" table:formula="of:=SUM([.C2:.C19])/18" office:value-type="float" office:value="20.5611111111111" calcext:value-type="float">
            <text:p>20,561</text:p>
          </table:table-cell>
          <table:table-cell table:style-name="ce8" table:formula="of:=([.H16]/24.5)*2" office:value-type="float" office:value="54.3292227979275" calcext:value-type="float">
            <text:p>54,3292227979275</text:p>
          </table:table-cell>
          <table:table-cell table:style-name="ce8" table:formula="of:=([.I16]/24.5)*32" office:value-type="float" office:value="434.63378238342" calcext:value-type="float">
            <text:p>434,63378238342</text:p>
          </table:table-cell>
          <table:table-cell table:formula="of:=(((((([.A16]-[.A15])*3600)*((([.C15]+[.C16])/2)/1000))/[.B$35])/2)*24.5)*1000" office:value-type="float" office:value="68.8104715025906" calcext:value-type="float">
            <text:p>68,8</text:p>
          </table:table-cell>
          <table:table-cell table:formula="of:=[.G16]+[.H15]" office:value-type="float" office:value="665.532979274612" calcext:value-type="float">
            <text:p>665,5</text:p>
          </table:table-cell>
          <table:table-cell table:formula="of:=[.H16]/2" office:value-type="float" office:value="332.766489637306" calcext:value-type="float">
            <text:p>332,8</text:p>
          </table:table-cell>
          <table:table-cell office:value-type="float" office:value="0" calcext:value-type="float">
            <text:p>0</text:p>
          </table:table-cell>
          <table:table-cell office:value-type="float" office:value="247.66" calcext:value-type="float">
            <text:p>247,66</text:p>
          </table:table-cell>
          <table:table-cell table:formula="of:=[.K$2]-[.K16]" office:value-type="float" office:value="72.07" calcext:value-type="float">
            <text:p>72,07</text:p>
          </table:table-cell>
          <table:table-cell table:formula="of:=[.L16]/[.K$37]" office:value-type="float" office:value="66.9546636937942" calcext:value-type="float">
            <text:p>66,95</text:p>
          </table:table-cell>
          <table:table-cell table:formula="of:=([.M16]*[.C$37])/1000" office:value-type="float" office:value="5.02159977703457" calcext:value-type="float">
            <text:p>5,02159977703457</text:p>
          </table:table-cell>
          <table:table-cell table:formula="of:=(([.N16]*[.M$28])/[.L$28])*1000" office:value-type="float" office:value="2630.36178797048" calcext:value-type="float">
            <text:p>2630,36</text:p>
          </table:table-cell>
          <table:table-cell table:style-name="ce1" table:formula="of:=(([.O16]/44)*[.B$32]*[.B$33])" office:value-type="float" office:value="1463.32496221698" calcext:value-type="float">
            <text:p>1463,3</text:p>
          </table:table-cell>
          <table:table-cell office:value-type="float" office:value="1.359" calcext:value-type="float">
            <text:p>1,359</text:p>
          </table:table-cell>
          <table:table-cell table:number-columns-repeated="3"/>
        </table:table-row>
        <table:table-row table:style-name="ro1">
          <table:table-cell office:value-type="float" office:value="85.6" calcext:value-type="float">
            <text:p>85,6</text:p>
          </table:table-cell>
          <table:table-cell office:value-type="float" office:value="4.2" calcext:value-type="float">
            <text:p>4,2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8" table:formula="of:=([.H17]/24.5)*2" office:value-type="float" office:value="64.8471917098446" calcext:value-type="float">
            <text:p>64,8471917098446</text:p>
          </table:table-cell>
          <table:table-cell table:style-name="ce8" table:formula="of:=([.I17]/24.5)*32" office:value-type="float" office:value="518.777533678757" calcext:value-type="float">
            <text:p>518,777533678757</text:p>
          </table:table-cell>
          <table:table-cell table:formula="of:=(((((([.A17]-[.A16])*3600)*((([.C16]+[.C17])/2)/1000))/[.B$35])/2)*24.5)*1000" office:value-type="float" office:value="128.845119170984" calcext:value-type="float">
            <text:p>128,8</text:p>
          </table:table-cell>
          <table:table-cell table:formula="of:=[.G17]+[.H16]" office:value-type="float" office:value="794.378098445596" calcext:value-type="float">
            <text:p>794,4</text:p>
          </table:table-cell>
          <table:table-cell table:formula="of:=[.H17]/2" office:value-type="float" office:value="397.189049222798" calcext:value-type="float">
            <text:p>397,2</text:p>
          </table:table-cell>
          <table:table-cell office:value-type="float" office:value="0" calcext:value-type="float">
            <text:p>0</text:p>
          </table:table-cell>
          <table:table-cell office:value-type="float" office:value="232.44" calcext:value-type="float">
            <text:p>232,44</text:p>
          </table:table-cell>
          <table:table-cell table:formula="of:=[.K$2]-[.K17]" office:value-type="float" office:value="87.29" calcext:value-type="float">
            <text:p>87,29</text:p>
          </table:table-cell>
          <table:table-cell table:formula="of:=[.L17]/[.K$37]" office:value-type="float" office:value="81.0943887030844" calcext:value-type="float">
            <text:p>81,09</text:p>
          </table:table-cell>
          <table:table-cell table:formula="of:=([.M17]*[.C$37])/1000" office:value-type="float" office:value="6.08207915273133" calcext:value-type="float">
            <text:p>6,08207915273133</text:p>
          </table:table-cell>
          <table:table-cell table:formula="of:=(([.N17]*[.M$28])/[.L$28])*1000" office:value-type="float" office:value="3185.85098476403" calcext:value-type="float">
            <text:p>3185,85</text:p>
          </table:table-cell>
          <table:table-cell table:style-name="ce1" table:formula="of:=(([.O17]/44)*[.B$32]*[.B$33])" office:value-type="float" office:value="1772.35515404357" calcext:value-type="float">
            <text:p>1772,4</text:p>
          </table:table-cell>
          <table:table-cell table:number-columns-repeated="4"/>
        </table:table-row>
        <table:table-row table:style-name="ro1">
          <table:table-cell office:value-type="float" office:value="89.5333333333333" calcext:value-type="float">
            <text:p>89,5</text:p>
          </table:table-cell>
          <table:table-cell office:value-type="float" office:value="4.2" calcext:value-type="float">
            <text:p>4,2</text:p>
          </table:table-cell>
          <table:table-cell office:value-type="float" office:value="18.9" calcext:value-type="float">
            <text:p>18,9</text:p>
          </table:table-cell>
          <table:table-cell/>
          <table:table-cell table:style-name="ce8" table:formula="of:=([.H18]/24.5)*2" office:value-type="float" office:value="67.6278341968912" calcext:value-type="float">
            <text:p>67,6278341968912</text:p>
          </table:table-cell>
          <table:table-cell table:style-name="ce8" table:formula="of:=([.I18]/24.5)*32" office:value-type="float" office:value="541.02267357513" calcext:value-type="float">
            <text:p>541,02267357513</text:p>
          </table:table-cell>
          <table:table-cell table:formula="of:=(((((([.A18]-[.A17])*3600)*((([.C17]+[.C18])/2)/1000))/[.B$35])/2)*24.5)*1000" office:value-type="float" office:value="34.0628704663213" calcext:value-type="float">
            <text:p>34,1</text:p>
          </table:table-cell>
          <table:table-cell table:formula="of:=[.G18]+[.H17]" office:value-type="float" office:value="828.440968911917" calcext:value-type="float">
            <text:p>828,4</text:p>
          </table:table-cell>
          <table:table-cell table:formula="of:=[.H18]/2" office:value-type="float" office:value="414.220484455959" calcext:value-type="float">
            <text:p>414,2</text:p>
          </table:table-cell>
          <table:table-cell office:value-type="float" office:value="0" calcext:value-type="float">
            <text:p>0</text:p>
          </table:table-cell>
          <table:table-cell office:value-type="float" office:value="228.47" calcext:value-type="float">
            <text:p>228,47</text:p>
          </table:table-cell>
          <table:table-cell table:formula="of:=[.K$2]-[.K18]" office:value-type="float" office:value="91.26" calcext:value-type="float">
            <text:p>91,26</text:p>
          </table:table-cell>
          <table:table-cell table:formula="of:=[.L18]/[.K$37]" office:value-type="float" office:value="84.7826086956522" calcext:value-type="float">
            <text:p>84,78</text:p>
          </table:table-cell>
          <table:table-cell table:formula="of:=([.M18]*[.C$37])/1000" office:value-type="float" office:value="6.35869565217392" calcext:value-type="float">
            <text:p>6,35869565217392</text:p>
          </table:table-cell>
          <table:table-cell table:formula="of:=(([.N18]*[.M$28])/[.L$28])*1000" office:value-type="float" office:value="3330.74534161491" calcext:value-type="float">
            <text:p>3330,75</text:p>
          </table:table-cell>
          <table:table-cell table:style-name="ce1" table:formula="of:=(([.O18]/44)*[.B$32]*[.B$33])" office:value-type="float" office:value="1852.96289790373" calcext:value-type="float">
            <text:p>1853,0</text:p>
          </table:table-cell>
          <table:table-cell office:value-type="float" office:value="1.29" calcext:value-type="float">
            <text:p>1,29</text:p>
          </table:table-cell>
          <table:table-cell table:number-columns-repeated="3"/>
        </table:table-row>
        <table:table-row table:style-name="ro1">
          <table:table-cell office:value-type="float" office:value="96.0333333333333" calcext:value-type="float">
            <text:p>96,0</text:p>
          </table:table-cell>
          <table:table-cell office:value-type="float" office:value="4.2" calcext:value-type="float">
            <text:p>4,2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8" table:formula="of:=([.H19]/24.5)*2" office:value-type="float" office:value="72.2350880829016" calcext:value-type="float">
            <text:p>72,2350880829016</text:p>
          </table:table-cell>
          <table:table-cell table:style-name="ce8" table:formula="of:=([.I19]/24.5)*32" office:value-type="float" office:value="577.880704663213" calcext:value-type="float">
            <text:p>577,880704663213</text:p>
          </table:table-cell>
          <table:table-cell table:formula="of:=(((((([.A19]-[.A18])*3600)*((([.C18]+[.C19])/2)/1000))/[.B$35])/2)*24.5)*1000" office:value-type="float" office:value="56.4388601036269" calcext:value-type="float">
            <text:p>56,4</text:p>
          </table:table-cell>
          <table:table-cell table:formula="of:=[.G19]+[.H18]" office:value-type="float" office:value="884.879829015544" calcext:value-type="float">
            <text:p>884,9</text:p>
          </table:table-cell>
          <table:table-cell table:formula="of:=[.H19]/2" office:value-type="float" office:value="442.439914507772" calcext:value-type="float">
            <text:p>442,4</text:p>
          </table:table-cell>
          <table:table-cell office:value-type="float" office:value="0" calcext:value-type="float">
            <text:p>0</text:p>
          </table:table-cell>
          <table:table-cell/>
          <table:table-cell table:style-name="ce9"/>
          <table:table-cell/>
          <table:table-cell table:style-name="ce9"/>
          <table:table-cell table:number-columns-repeated="2"/>
          <table:table-cell office:value-type="float" office:value="1.32" calcext:value-type="float">
            <text:p>1,32</text:p>
          </table:table-cell>
          <table:table-cell office:value-type="float" office:value="7.03" calcext:value-type="float">
            <text:p>7,03</text:p>
          </table:table-cell>
          <table:table-cell table:number-columns-repeated="2"/>
        </table:table-row>
        <table:table-row table:style-name="ro1">
          <table:table-cell office:value-type="float" office:value="124.383333333333" calcext:value-type="float">
            <text:p>124,4</text:p>
          </table:table-cell>
          <table:table-cell office:value-type="float" office:value="6" calcext:value-type="float">
            <text:p>6</text:p>
          </table:table-cell>
          <table:table-cell office:value-type="float" office:value="57.1" calcext:value-type="float">
            <text:p>57,1</text:p>
          </table:table-cell>
          <table:table-cell/>
          <table:table-cell table:style-name="ce8" table:formula="of:=([.H20]/24.5)*2" office:value-type="float" office:value="112.530279792746" calcext:value-type="float">
            <text:p>112,530279792746</text:p>
          </table:table-cell>
          <table:table-cell table:style-name="ce8" table:formula="of:=([.I20]/24.5)*32" office:value-type="float" office:value="900.242238341969" calcext:value-type="float">
            <text:p>900,242238341969</text:p>
          </table:table-cell>
          <table:table-cell table:formula="of:=(((((([.A20]-[.A19])*3600)*((([.C19]+[.C20])/2)/1000))/[.B$35])/2)*24.5)*1000" office:value-type="float" office:value="493.616098445596" calcext:value-type="float">
            <text:p>493,6</text:p>
          </table:table-cell>
          <table:table-cell table:formula="of:=[.G20]+[.H19]" office:value-type="float" office:value="1378.49592746114" calcext:value-type="float">
            <text:p>1378,5</text:p>
          </table:table-cell>
          <table:table-cell table:formula="of:=[.H20]/2" office:value-type="float" office:value="689.24796373057" calcext:value-type="float">
            <text:p>689,2</text:p>
          </table:table-cell>
          <table:table-cell office:value-type="float" office:value="0" calcext:value-type="float">
            <text:p>0</text:p>
          </table:table-cell>
          <table:table-cell/>
          <table:table-cell table:style-name="ce9"/>
          <table:table-cell/>
          <table:table-cell table:style-name="ce9"/>
          <table:table-cell table:number-columns-repeated="6"/>
        </table:table-row>
        <table:table-row table:style-name="ro1">
          <table:table-cell office:value-type="float" office:value="138.483333333333" calcext:value-type="float">
            <text:p>138,5</text:p>
          </table:table-cell>
          <table:table-cell office:value-type="float" office:value="6" calcext:value-type="float">
            <text:p>6</text:p>
          </table:table-cell>
          <table:table-cell office:value-type="float" office:value="57.8" calcext:value-type="float">
            <text:p>57,8</text:p>
          </table:table-cell>
          <table:table-cell/>
          <table:table-cell table:style-name="ce8" table:formula="of:=([.H21]/24.5)*2" office:value-type="float" office:value="142.749575129534" calcext:value-type="float">
            <text:p>142,749575129534</text:p>
          </table:table-cell>
          <table:table-cell table:style-name="ce8" table:formula="of:=([.I21]/24.5)*32" office:value-type="float" office:value="1141.99660103627" calcext:value-type="float">
            <text:p>1141,99660103627</text:p>
          </table:table-cell>
          <table:table-cell table:formula="of:=(((((([.A21]-[.A20])*3600)*((([.C20]+[.C21])/2)/1000))/[.B$35])/2)*24.5)*1000" office:value-type="float" office:value="370.186367875648" calcext:value-type="float">
            <text:p>370,2</text:p>
          </table:table-cell>
          <table:table-cell table:formula="of:=[.G21]+[.H20]" office:value-type="float" office:value="1748.68229533679" calcext:value-type="float">
            <text:p>1748,7</text:p>
          </table:table-cell>
          <table:table-cell table:formula="of:=[.H21]/2" office:value-type="float" office:value="874.341147668394" calcext:value-type="float">
            <text:p>874,3</text:p>
          </table:table-cell>
          <table:table-cell office:value-type="float" office:value="0" calcext:value-type="float">
            <text:p>0</text:p>
          </table:table-cell>
          <table:table-cell/>
          <table:table-cell table:style-name="ce9"/>
          <table:table-cell/>
          <table:table-cell table:style-name="ce9"/>
          <table:table-cell table:number-columns-repeated="2"/>
          <table:table-cell office:value-type="float" office:value="1.13" calcext:value-type="float">
            <text:p>1,13</text:p>
          </table:table-cell>
          <table:table-cell office:value-type="float" office:value="7.04" calcext:value-type="float">
            <text:p>7,04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5"/>
          <table:table-cell table:style-name="ce5" table:number-columns-repeated="3"/>
          <table:table-cell table:number-columns-repeated="2"/>
          <table:table-cell table:style-name="ce9"/>
          <table:table-cell/>
          <table:table-cell table:style-name="ce9"/>
          <table:table-cell table:number-columns-repeated="6"/>
        </table:table-row>
        <table:table-row table:style-name="ro1">
          <table:table-cell table:style-name="Default"/>
          <table:table-cell table:number-columns-repeated="2"/>
          <table:table-cell table:formula="of:=SUM([.C2:.C23])/22" office:value-type="float" office:value="22.0454545454545" calcext:value-type="float">
            <text:p>22,0454545454545</text:p>
          </table:table-cell>
          <table:table-cell table:number-columns-repeated="2"/>
          <table:table-cell table:style-name="ce5" table:number-columns-repeated="3"/>
          <table:table-cell table:number-columns-repeated="2"/>
          <table:table-cell table:style-name="ce9"/>
          <table:table-cell/>
          <table:table-cell table:style-name="ce9"/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5"/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<text:span text:style-name="T1">C</text:span><text:span text:style-name="T2">3</text:span><text:span text:style-name="T1">H</text:span><text:span text:style-name="T2">4</text:span><text:span text:style-name="T1">OH(COOH)</text:span><text:span text:style-name="T2">3</text:span><text:span text:style-name="T1"> + 3NaHCO</text:span><text:span text:style-name="T2">3</text:span><text:span text:style-name="T1"> → Na</text:span><text:span text:style-name="T2">3</text:span><text:span text:style-name="T1">C</text:span><text:span text:style-name="T2">3</text:span><text:span text:style-name="T1">H</text:span><text:span text:style-name="T2">4</text:span><text:span text:style-name="T1">OH(COO)</text:span><text:span text:style-name="T2">3</text:span><text:span text:style-name="T1"> + 3CO</text:span><text:span text:style-name="T2">2</text:span><text:span text:style-name="T1">↑ + 3H</text:span><text:span text:style-name="T2">2</text:span><text:span text:style-name="T1">O</text:span></text:p>
          </table:table-cell>
          <table:table-cell table:number-columns-repeated="5"/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/>
          <table:table-cell table:number-columns-repeated="5"/>
          <table:table-cell table:style-name="Default" table:number-columns-repeated="3"/>
          <table:table-cell/>
          <table:table-cell office:value-type="string" calcext:value-type="string">
            <text:p>citric</text:p>
          </table:table-cell>
          <table:table-cell office:value-type="string" calcext:value-type="string">
            <text:p>nahco3</text:p>
          </table:table-cell>
          <table:table-cell table:style-name="Default" office:value-type="string" calcext:value-type="string">
            <text:p>co2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M citric</text:p>
          </table:table-cell>
          <table:table-cell office:value-type="float" office:value="192.124" calcext:value-type="float">
            <text:p>192,124</text:p>
          </table:table-cell>
          <table:table-cell table:number-columns-repeated="4"/>
          <table:table-cell table:style-name="Default" table:number-columns-repeated="3"/>
          <table:table-cell office:value-type="string" calcext:value-type="string">
            <text:p>egyenletből</text:p>
          </table:table-cell>
          <table:table-cell office:value-type="float" office:value="192.124" calcext:value-type="float">
            <text:p>192,124</text:p>
          </table:table-cell>
          <table:table-cell office:value-type="float" office:value="252" calcext:value-type="float">
            <text:p>252</text:p>
          </table:table-cell>
          <table:table-cell table:style-name="Default" office:value-type="float" office:value="132" calcext:value-type="float">
            <text:p>132</text:p>
          </table:table-cell>
          <table:table-cell/>
          <table:table-cell table:style-name="Default"/>
          <table:table-cell office:value-type="float" office:value="132" calcext:value-type="float">
            <text:p>132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M NaHCO3</text:p>
          </table:table-cell>
          <table:table-cell office:value-type="float" office:value="84" calcext:value-type="float">
            <text:p>84</text:p>
          </table:table-cell>
          <table:table-cell table:number-columns-repeated="4"/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M CO2</text:p>
          </table:table-cell>
          <table:table-cell office:value-type="float" office:value="44" calcext:value-type="float">
            <text:p>44</text:p>
          </table:table-cell>
          <table:table-cell table:number-columns-repeated="4"/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ρ</text:p>
          </table:table-cell>
          <table:table-cell table:style-name="ce3" office:value-type="float" office:value="1.836" calcext:value-type="float">
            <text:p>1,836</text:p>
          </table:table-cell>
          <table:table-cell table:style-name="ce3" office:value-type="string" calcext:value-type="string">
            <text:p>kg/m³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R</text:p>
          </table:table-cell>
          <table:table-cell office:value-type="float" office:value="0.0821" calcext:value-type="float">
            <text:p>0,0821</text:p>
          </table:table-cell>
          <table:table-cell table:number-columns-repeated="4"/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T</text:p>
          </table:table-cell>
          <table:table-cell office:value-type="float" office:value="298.15" calcext:value-type="float">
            <text:p>298,15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/>
          <table:table-cell/>
          <table:table-cell table:style-name="ce3"/>
          <table:table-cell table:number-columns-repeated="3"/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F</text:p>
          </table:table-cell>
          <table:table-cell table:style-name="ce4" office:value-type="float" office:value="96500" calcext:value-type="float">
            <text:p>96500</text:p>
          </table:table-cell>
          <table:table-cell table:style-name="ce6" office:value-type="string" calcext:value-type="string">
            <text:p>C/mol</text:p>
          </table:table-cell>
          <table:table-cell table:style-name="ce6" table:number-columns-repeated="6"/>
          <table:table-cell table:number-columns-repeated="3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/>
          <table:table-cell table:number-columns-repeated="5"/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office:value-type="string" calcext:value-type="string">
            <text:p>NaHCO3 conc. 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g/L</text:p>
          </table:table-cell>
          <table:table-cell table:number-columns-repeated="2"/>
          <table:table-cell table:style-name="Default" table:number-columns-repeated="3"/>
          <table:table-cell office:value-type="string" calcext:value-type="string">
            <text:p>density citric acid sol</text:p>
          </table:table-cell>
          <table:table-cell office:value-type="float" office:value="1.0764" calcext:value-type="float">
            <text:p>1,0764</text:p>
          </table:table-cell>
          <table:table-cell office:value-type="string" calcext:value-type="string">
            <text:p>g/cm3</text:p>
          </table:table-cell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 table:number-rows-repeated="2">
          <table:table-cell table:style-name="Default"/>
          <table:table-cell table:number-columns-repeated="5"/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Q = I × t</text:p>
          </table:table-cell>
          <table:table-cell table:formula="of:=([.D16]/1000)*([.A16]*3600)" office:value-type="float" office:value="5240.616" calcext:value-type="float">
            <text:p>5240,616</text:p>
          </table:table-cell>
          <table:table-cell office:value-type="string" calcext:value-type="string">
            <text:p>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n = Q/F</text:p>
          </table:table-cell>
          <table:table-cell table:formula="of:=[.B40]/[.B35]" office:value-type="float" office:value="0.0543069015544041" calcext:value-type="float">
            <text:p>0,054306901554404</text:p>
          </table:table-cell>
          <table:table-cell office:value-type="string" calcext:value-type="string">
            <text:p>mol electron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/>
          <table:table-cell table:formula="of:=[.B41]/2" office:value-type="float" office:value="0.0271534507772021" calcext:value-type="float">
            <text:p>0,027153450777202</text:p>
          </table:table-cell>
          <table:table-cell office:value-type="string" calcext:value-type="string">
            <text:p>mol hidrogen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V hidrogen</text:p>
          </table:table-cell>
          <table:table-cell table:formula="of:=[.B42]*24.5" office:value-type="float" office:value="0.665259544041451" calcext:value-type="float">
            <text:p>0,665259544041451</text:p>
          </table:table-cell>
          <table:table-cell office:value-type="string" calcext:value-type="string">
            <text:p>dm3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/>
          <table:table-cell table:formula="of:=[.B43]*1000" office:value-type="float" office:value="665.259544041451" calcext:value-type="float">
            <text:p>665,259544041451</text:p>
          </table:table-cell>
          <table:table-cell office:value-type="string" calcext:value-type="string">
            <text:p>cm3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0" loext:min-decimal-places="0" number:min-integer-digits="1"/>
      <number:text>,</number:text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6" loext:min-decimal-places="6" number:min-integer-digits="1"/>
    </number:number-style>
    <number:number-style style:name="N119">
      <number:number number:decimal-places="15" loext:min-decimal-places="15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6" loext:min-decimal-places="16" number:min-integer-digits="1"/>
    </number:number-style>
    <number:number-style style:name="N122">
      <number:number number:decimal-places="17" loext:min-decimal-places="17" number:min-integer-digits="1"/>
    </number:number-style>
    <number:number-style style:name="N123">
      <number:number number:decimal-places="18" loext:min-decimal-places="18" number:min-integer-digits="1"/>
    </number:number-style>
    <number:number-style style:name="N124">
      <number:number number:decimal-places="19" loext:min-decimal-places="19" number:min-integer-digits="1"/>
    </number:number-style>
    <number:number-style style:name="N125">
      <number:number number:decimal-places="20" loext:min-decimal-places="20" number:min-integer-digits="1"/>
    </number:number-style>
    <number:number-style style:name="N126">
      <number:number number:decimal-places="13" loext:min-decimal-places="13" number:min-integer-digits="1"/>
    </number:number-style>
    <number:number-style style:name="N127">
      <number:number number:decimal-places="12" loext:min-decimal-places="12" number:min-integer-digits="1"/>
    </number:number-style>
    <number:number-style style:name="N128">
      <number:number number:decimal-places="11" loext:min-decimal-places="11" number:min-integer-digits="1"/>
    </number:number-style>
    <number:number-style style:name="N129">
      <number:number number:decimal-places="10" loext:min-decimal-places="10" number:min-integer-digits="1"/>
    </number:number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0108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08" number:language="hu" number:country="HU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08P0"/>
    </number:number-style>
    <number:number-style style:name="N10109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09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09P0"/>
    </number:number-style>
    <number:number-style style:name="N10111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11" number:language="hu" number:country="HU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11P0"/>
    </number:number-style>
    <number:number-style style:name="N10112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12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12P0"/>
    </number:number-style>
    <number:date-style style:name="N10113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14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15" number:language="hu" number:country="HU">
      <number:day number:style="long"/>
      <number:text>.</number:text>
      <number:month number:textual="true"/>
    </number:date-style>
    <number:date-style style:name="N10116" number:language="hu" number:country="HU">
      <number:month number:textual="true"/>
      <number:text>.</number:text>
      <number:year/>
    </number:date-style>
    <number:time-style style:name="N10117" number:language="hu" number:country="HU">
      <number:hours/>
      <number:text>:</number:text>
      <number:minutes number:style="long"/>
      <number:text> </number:text>
      <number:am-pm/>
    </number:time-style>
    <number:time-style style:name="N10118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hu" number:country="HU">
      <number:hours/>
      <number:text>:</number:text>
      <number:minutes number:style="long"/>
    </number:time-style>
    <number:time-style style:name="N10120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21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3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23" number:language="hu" number:country="HU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3P0"/>
    </number:number-style>
    <number:number-style style:name="N10124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24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4P0"/>
    </number:number-style>
    <number:number-style style:name="N10126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26" number:language="hu" number:country="HU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6P0"/>
    </number:number-style>
    <number:number-style style:name="N10127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27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7P0"/>
    </number:number-style>
    <number:number-style style:name="N10131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31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31P2" style:volatile="true" number:language="hu" number:country="HU">
      <loext:text> </loext:text>
      <loext:fill-character> </loext:fill-character>
      <number:text>-     </number:text>
    </number:number-style>
    <number:text-style style:name="N10131" number:language="hu" number:country="H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35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35P2" style:volatile="true" number:language="hu" number:country="HU">
      <loext:text> </loext:text>
      <loext:fill-character> </loext:fill-character>
      <number:text>- Ft </number:text>
    </number:number-style>
    <number:text-style style:name="N10135" number:language="hu" number:country="H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9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9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39" number:language="hu" number:country="H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43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43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0143" number:language="hu" number:country="H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8">0000.00.00</text:date>, <text:time style:data-style-name="N2" text:time-value="10:15:33.2056768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20:28:41.368620162</meta:creation-date>
    <meta:generator>LibreOffice/5.2.7.2$Linux_X86_64 LibreOffice_project/20m0$Build-2</meta:generator>
    <dc:date>2020-07-18T11:04:53.941783806</dc:date>
    <meta:editing-duration>P5DT22H36M35S</meta:editing-duration>
    <meta:editing-cycles>21</meta:editing-cycles>
    <meta:document-statistic meta:table-count="1" meta:cell-count="364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798cm" svg:y="3.454cm" style:legend-expansion="high" chart:style-name="ch2"/>
        <chart:plot-area chart:style-name="ch3" table:cell-range-address="Sheet1.A2:Sheet1.C23 Sheet1.B1:Sheet1.C1 Sheet1.J1:Sheet1.J23 Sheet1.P1:Sheet1.P23" chart:data-source-has-labels="row" svg:x="0.32cm" svg:y="0.18cm" svg:width="11.158cm" svg:height="8.64cm">
          <chartooo:coordinate-region svg:x="0.941cm" svg:y="0.379cm" svg:width="9.544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B2:Sheet1.B23" chart:label-cell-address="Sheet1.B1:Sheet1.B1" chart:class="chart:scatter">
            <chart:domain table:cell-range-address="Sheet1.A2:Sheet1.A23"/>
            <chart:data-point chart:repeated="22"/>
          </chart:series>
          <chart:series chart:attached-axis="primary-y" chart:style-name="ch9" chart:values-cell-range-address="Sheet1.C2:Sheet1.C23" chart:label-cell-address="Sheet1.C1:Sheet1.C1" chart:class="chart:scatter">
            <chart:data-point chart:repeated="22"/>
          </chart:series>
          <chart:series chart:attached-axis="secondary-y" chart:style-name="ch10" chart:values-cell-range-address="Sheet1.J2:Sheet1.J23" chart:label-cell-address="Sheet1.J1:Sheet1.J1" chart:class="chart:scatter">
            <chart:data-point chart:repeated="22"/>
          </chart:series>
          <chart:series chart:attached-axis="secondary-y" chart:style-name="ch11" chart:values-cell-range-address="Sheet1.P2:Sheet1.P23" chart:label-cell-address="Sheet1.P1:Sheet1.P1" chart:class="chart:scatter">
            <chart:data-point chart:repeated="2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Voltage</text:p>
                <draw:g>
                  <svg:desc>Sheet1.B1:Sheet1.B1</svg:desc>
                </draw:g>
              </table:table-cell>
              <table:table-cell office:value-type="string">
                <text:p>Current</text:p>
                <draw:g>
                  <svg:desc>Sheet1.C1:Sheet1.C1</svg:desc>
                </draw:g>
              </table:table-cell>
              <table:table-cell office:value-type="string">
                <text:p>Gas collected</text:p>
                <draw:g>
                  <svg:desc>Sheet1.J1:Sheet1.J1</svg:desc>
                </draw:g>
              </table:table-cell>
              <table:table-cell office:value-type="string">
                <text:p>CO2 released cm3</text:p>
                <draw:g>
                  <svg:desc>Sheet1.P1:Sheet1.P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23</svg:desc>
                </draw:g>
              </table:table-cell>
              <table:table-cell office:value-type="float" office:value="4.2">
                <text:p>4.2</text:p>
                <draw:g>
                  <svg:desc>Sheet1.B2:Sheet1.B23</svg:desc>
                </draw:g>
              </table:table-cell>
              <table:table-cell office:value-type="float" office:value="26.3">
                <text:p>26.3</text:p>
                <draw:g>
                  <svg:desc>Sheet1.C2:Sheet1.C23</svg:desc>
                </draw:g>
              </table:table-cell>
              <table:table-cell office:value-type="float" office:value="0">
                <text:p>0</text:p>
                <draw:g>
                  <svg:desc>Sheet1.J2:Sheet1.J23</svg:desc>
                </draw:g>
              </table:table-cell>
              <table:table-cell office:value-type="float" office:value="0">
                <text:p>0</text:p>
                <draw:g>
                  <svg:desc>Sheet1.P2:Sheet1.P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45">
                <text:p>1.45</text:p>
              </table:table-cell>
              <table:table-cell office:value-type="float" office:value="4.2">
                <text:p>4.2</text:p>
              </table:table-cell>
              <table:table-cell office:value-type="float" office:value="20.4">
                <text:p>20.4</text:p>
              </table:table-cell>
              <table:table-cell office:value-type="float" office:value="0">
                <text:p>0</text:p>
              </table:table-cell>
              <table:table-cell office:value-type="float" office:value="27.6137359319427">
                <text:p>27.61373593194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46666666666667">
                <text:p>3.46666666666667</text:p>
              </table:table-cell>
              <table:table-cell office:value-type="float" office:value="4.2">
                <text:p>4.2</text:p>
              </table:table-cell>
              <table:table-cell office:value-type="float" office:value="19.6">
                <text:p>19.6</text:p>
              </table:table-cell>
              <table:table-cell office:value-type="float" office:value="0">
                <text:p>0</text:p>
              </table:table-cell>
              <table:table-cell office:value-type="float" office:value="71.6738881174688">
                <text:p>71.67388811746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.9">
                <text:p>14.9</text:p>
              </table:table-cell>
              <table:table-cell office:value-type="float" office:value="4.2">
                <text:p>4.2</text:p>
              </table:table-cell>
              <table:table-cell office:value-type="float" office:value="20.4">
                <text:p>20.4</text:p>
              </table:table-cell>
              <table:table-cell office:value-type="float" office:value="0">
                <text:p>0</text:p>
              </table:table-cell>
              <table:table-cell office:value-type="float" office:value="304.563263955248">
                <text:p>304.5632639552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.1166666666667">
                <text:p>18.1166666666667</text:p>
              </table:table-cell>
              <table:table-cell office:value-type="float" office:value="4.2">
                <text:p>4.2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362.633326282715">
                <text:p>362.6333262827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.7833333333333">
                <text:p>20.7833333333333</text:p>
              </table:table-cell>
              <table:table-cell office:value-type="float" office:value="4.2">
                <text:p>4.2</text:p>
              </table:table-cell>
              <table:table-cell office:value-type="float" office:value="20.7">
                <text:p>20.7</text:p>
              </table:table-cell>
              <table:table-cell office:value-type="float" office:value="0">
                <text:p>0</text:p>
              </table:table-cell>
              <table:table-cell office:value-type="float" office:value="424.764232129586">
                <text:p>424.7642321295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.9166666666667">
                <text:p>23.9166666666667</text:p>
              </table:table-cell>
              <table:table-cell office:value-type="float" office:value="4.2">
                <text:p>4.2</text:p>
              </table:table-cell>
              <table:table-cell office:value-type="float" office:value="21.8">
                <text:p>21.8</text:p>
              </table:table-cell>
              <table:table-cell office:value-type="float" office:value="0">
                <text:p>0</text:p>
              </table:table-cell>
              <table:table-cell office:value-type="float" office:value="481.819083577202">
                <text:p>481.8190835772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.8666666666667">
                <text:p>26.8666666666667</text:p>
              </table:table-cell>
              <table:table-cell office:value-type="float" office:value="4.2">
                <text:p>4.2</text:p>
              </table:table-cell>
              <table:table-cell office:value-type="float" office:value="25.1">
                <text:p>25.1</text:p>
              </table:table-cell>
              <table:table-cell office:value-type="float" office:value="0">
                <text:p>0</text:p>
              </table:table-cell>
              <table:table-cell office:value-type="float" office:value="552.071676462879">
                <text:p>552.0716764628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8.1333333333333">
                <text:p>38.1333333333333</text:p>
              </table:table-cell>
              <table:table-cell office:value-type="float" office:value="4.2">
                <text:p>4.2</text:p>
              </table:table-cell>
              <table:table-cell office:value-type="float" office:value="20.7">
                <text:p>20.7</text:p>
              </table:table-cell>
              <table:table-cell office:value-type="float" office:value="0">
                <text:p>0</text:p>
              </table:table-cell>
              <table:table-cell office:value-type="float" office:value="783.539757068867">
                <text:p>783.5397570688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3.9">
                <text:p>43.9</text:p>
              </table:table-cell>
              <table:table-cell office:value-type="float" office:value="4.2">
                <text:p>4.2</text:p>
              </table:table-cell>
              <table:table-cell office:value-type="float" office:value="20.1">
                <text:p>20.1</text:p>
              </table:table-cell>
              <table:table-cell office:value-type="float" office:value="0">
                <text:p>0</text:p>
              </table:table-cell>
              <table:table-cell office:value-type="float" office:value="901.101176955596">
                <text:p>901.10117695559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6.8666666666667">
                <text:p>46.8666666666667</text:p>
              </table:table-cell>
              <table:table-cell office:value-type="float" office:value="4.2">
                <text:p>4.2</text:p>
              </table:table-cell>
              <table:table-cell office:value-type="float" office:value="19.3">
                <text:p>19.3</text:p>
              </table:table-cell>
              <table:table-cell office:value-type="float" office:value="0">
                <text:p>0</text:p>
              </table:table-cell>
              <table:table-cell office:value-type="float" office:value="963.232082802463">
                <text:p>963.2320828024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.15">
                <text:p>48.15</text:p>
              </table:table-cell>
              <table:table-cell office:value-type="float" office:value="4.2">
                <text:p>4.2</text:p>
              </table:table-cell>
              <table:table-cell office:value-type="float" office:value="19.3">
                <text:p>19.3</text:p>
              </table:table-cell>
              <table:table-cell office:value-type="float" office:value="0">
                <text:p>0</text:p>
              </table:table-cell>
              <table:table-cell office:value-type="float" office:value="994.500577901867">
                <text:p>994.5005779018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1.8333333333333">
                <text:p>51.8333333333333</text:p>
              </table:table-cell>
              <table:table-cell office:value-type="float" office:value="4.2">
                <text:p>4.2</text:p>
              </table:table-cell>
              <table:table-cell office:value-type="float" office:value="19.2">
                <text:p>19.2</text:p>
              </table:table-cell>
              <table:table-cell office:value-type="float" office:value="0">
                <text:p>0</text:p>
              </table:table-cell>
              <table:table-cell office:value-type="float" office:value="1067.7988034271">
                <text:p>1067.79880342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2.9166666666667">
                <text:p>62.9166666666667</text:p>
              </table:table-cell>
              <table:table-cell office:value-type="float" office:value="4.2">
                <text:p>4.2</text:p>
              </table:table-cell>
              <table:table-cell office:value-type="float" office:value="19.1">
                <text:p>19.1</text:p>
              </table:table-cell>
              <table:table-cell office:value-type="float" office:value="0">
                <text:p>0</text:p>
              </table:table-cell>
              <table:table-cell office:value-type="float" office:value="1294.79995616174">
                <text:p>1294.7999561617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.8">
                <text:p>70.8</text:p>
              </table:table-cell>
              <table:table-cell office:value-type="float" office:value="4.2">
                <text:p>4.2</text:p>
              </table:table-cell>
              <table:table-cell office:value-type="float" office:value="19.1">
                <text:p>19.1</text:p>
              </table:table-cell>
              <table:table-cell office:value-type="float" office:value="0">
                <text:p>0</text:p>
              </table:table-cell>
              <table:table-cell office:value-type="float" office:value="1463.32496221698">
                <text:p>1463.3249622169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5.6">
                <text:p>85.6</text:p>
              </table:table-cell>
              <table:table-cell office:value-type="float" office:value="4.2">
                <text:p>4.2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1772.35515404357">
                <text:p>1772.3551540435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9.5333333333333">
                <text:p>89.5333333333333</text:p>
              </table:table-cell>
              <table:table-cell office:value-type="float" office:value="4.2">
                <text:p>4.2</text:p>
              </table:table-cell>
              <table:table-cell office:value-type="float" office:value="18.9">
                <text:p>18.9</text:p>
              </table:table-cell>
              <table:table-cell office:value-type="float" office:value="0">
                <text:p>0</text:p>
              </table:table-cell>
              <table:table-cell office:value-type="float" office:value="1852.96289790373">
                <text:p>1852.9628979037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6.0333333333333">
                <text:p>96.0333333333333</text:p>
              </table:table-cell>
              <table:table-cell office:value-type="float" office:value="4.2">
                <text:p>4.2</text:p>
              </table:table-cell>
              <table:table-cell office:value-type="float" office:value="19.1">
                <text:p>19.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4.383333333333">
                <text:p>124.383333333333</text:p>
              </table:table-cell>
              <table:table-cell office:value-type="float" office:value="6">
                <text:p>6</text:p>
              </table:table-cell>
              <table:table-cell office:value-type="float" office:value="57.1">
                <text:p>57.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8.483333333333">
                <text:p>138.483333333333</text:p>
              </table:table-cell>
              <table:table-cell office:value-type="float" office:value="6">
                <text:p>6</text:p>
              </table:table-cell>
              <table:table-cell office:value-type="float" office:value="57.8">
                <text:p>57.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1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3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0.714cm" svg:y="3.006cm" style:legend-expansion="high" chart:style-name="ch2"/>
        <chart:plot-area chart:style-name="ch3" table:cell-range-address="Sheet1.A2:Sheet1.C23 Sheet1.B1:Sheet1.C1 Sheet1.H1:Sheet1.H23 Sheet1.J1:Sheet1.J23 Sheet1.P1:Sheet1.P23" chart:data-source-has-labels="row" svg:x="0.32cm" svg:y="0.18cm" svg:width="10.074cm" svg:height="8.64cm">
          <chartooo:coordinate-region svg:x="0.941cm" svg:y="0.379cm" svg:width="8.169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B2:Sheet1.B23" chart:label-cell-address="Sheet1.B1:Sheet1.B1" chart:class="chart:scatter">
            <chart:domain table:cell-range-address="Sheet1.A2:Sheet1.A23"/>
            <chart:data-point chart:repeated="22"/>
          </chart:series>
          <chart:series chart:attached-axis="primary-y" chart:style-name="ch9" chart:values-cell-range-address="Sheet1.C2:Sheet1.C23" chart:label-cell-address="Sheet1.C1:Sheet1.C1" chart:class="chart:scatter">
            <chart:data-point chart:repeated="22"/>
          </chart:series>
          <chart:series chart:attached-axis="secondary-y" chart:style-name="ch10" chart:values-cell-range-address="Sheet1.H2:Sheet1.H23" chart:label-cell-address="Sheet1.H1:Sheet1.H1" chart:class="chart:scatter">
            <chart:data-point chart:repeated="22"/>
          </chart:series>
          <chart:series chart:attached-axis="secondary-y" chart:style-name="ch11" chart:values-cell-range-address="Sheet1.J2:Sheet1.J23" chart:label-cell-address="Sheet1.J1:Sheet1.J1" chart:class="chart:scatter">
            <chart:data-point chart:repeated="22"/>
          </chart:series>
          <chart:series chart:attached-axis="secondary-y" chart:style-name="ch12" chart:values-cell-range-address="Sheet1.P2:Sheet1.P23" chart:label-cell-address="Sheet1.P1:Sheet1.P1" chart:class="chart:scatter">
            <chart:data-point chart:repeated="2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Voltage</text:p>
                <draw:g>
                  <svg:desc>Sheet1.B1:Sheet1.B1</svg:desc>
                </draw:g>
              </table:table-cell>
              <table:table-cell office:value-type="string">
                <text:p>Current</text:p>
                <draw:g>
                  <svg:desc>Sheet1.C1:Sheet1.C1</svg:desc>
                </draw:g>
              </table:table-cell>
              <table:table-cell office:value-type="string">
                <text:p>summa hidrogen released [cm3]</text:p>
                <draw:g>
                  <svg:desc>Sheet1.H1:Sheet1.H1</svg:desc>
                </draw:g>
              </table:table-cell>
              <table:table-cell office:value-type="string">
                <text:p>Gas collected</text:p>
                <draw:g>
                  <svg:desc>Sheet1.J1:Sheet1.J1</svg:desc>
                </draw:g>
              </table:table-cell>
              <table:table-cell office:value-type="string">
                <text:p>CO2 released cm3</text:p>
                <draw:g>
                  <svg:desc>Sheet1.P1:Sheet1.P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23</svg:desc>
                </draw:g>
              </table:table-cell>
              <table:table-cell office:value-type="float" office:value="4.2">
                <text:p>4.2</text:p>
                <draw:g>
                  <svg:desc>Sheet1.B2:Sheet1.B23</svg:desc>
                </draw:g>
              </table:table-cell>
              <table:table-cell office:value-type="float" office:value="26.3">
                <text:p>26.3</text:p>
                <draw:g>
                  <svg:desc>Sheet1.C2:Sheet1.C23</svg:desc>
                </draw:g>
              </table:table-cell>
              <table:table-cell office:value-type="float" office:value="0">
                <text:p>0</text:p>
                <draw:g>
                  <svg:desc>Sheet1.H2:Sheet1.H23</svg:desc>
                </draw:g>
              </table:table-cell>
              <table:table-cell office:value-type="float" office:value="0">
                <text:p>0</text:p>
                <draw:g>
                  <svg:desc>Sheet1.J2:Sheet1.J23</svg:desc>
                </draw:g>
              </table:table-cell>
              <table:table-cell office:value-type="float" office:value="0">
                <text:p>0</text:p>
                <draw:g>
                  <svg:desc>Sheet1.P2:Sheet1.P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45">
                <text:p>1.45</text:p>
              </table:table-cell>
              <table:table-cell office:value-type="float" office:value="4.2">
                <text:p>4.2</text:p>
              </table:table-cell>
              <table:table-cell office:value-type="float" office:value="20.4">
                <text:p>20.4</text:p>
              </table:table-cell>
              <table:table-cell office:value-type="float" office:value="15.4727020725389">
                <text:p>15.4727020725389</text:p>
              </table:table-cell>
              <table:table-cell office:value-type="float" office:value="0">
                <text:p>0</text:p>
              </table:table-cell>
              <table:table-cell office:value-type="float" office:value="27.6137359319427">
                <text:p>27.61373593194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46666666666667">
                <text:p>3.46666666666667</text:p>
              </table:table-cell>
              <table:table-cell office:value-type="float" office:value="4.2">
                <text:p>4.2</text:p>
              </table:table-cell>
              <table:table-cell office:value-type="float" office:value="19.6">
                <text:p>19.6</text:p>
              </table:table-cell>
              <table:table-cell office:value-type="float" office:value="33.9048264248705">
                <text:p>33.9048264248705</text:p>
              </table:table-cell>
              <table:table-cell office:value-type="float" office:value="0">
                <text:p>0</text:p>
              </table:table-cell>
              <table:table-cell office:value-type="float" office:value="71.6738881174688">
                <text:p>71.67388811746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.9">
                <text:p>14.9</text:p>
              </table:table-cell>
              <table:table-cell office:value-type="float" office:value="4.2">
                <text:p>4.2</text:p>
              </table:table-cell>
              <table:table-cell office:value-type="float" office:value="20.4">
                <text:p>20.4</text:p>
              </table:table-cell>
              <table:table-cell office:value-type="float" office:value="138.404308290155">
                <text:p>138.404308290155</text:p>
              </table:table-cell>
              <table:table-cell office:value-type="float" office:value="0">
                <text:p>0</text:p>
              </table:table-cell>
              <table:table-cell office:value-type="float" office:value="304.563263955248">
                <text:p>304.5632639552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.1166666666667">
                <text:p>18.1166666666667</text:p>
              </table:table-cell>
              <table:table-cell office:value-type="float" office:value="4.2">
                <text:p>4.2</text:p>
              </table:table-cell>
              <table:table-cell office:value-type="float" office:value="22">
                <text:p>22</text:p>
              </table:table-cell>
              <table:table-cell office:value-type="float" office:value="169.568308290156">
                <text:p>169.568308290156</text:p>
              </table:table-cell>
              <table:table-cell office:value-type="float" office:value="0">
                <text:p>0</text:p>
              </table:table-cell>
              <table:table-cell office:value-type="float" office:value="362.633326282715">
                <text:p>362.6333262827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.7833333333333">
                <text:p>20.7833333333333</text:p>
              </table:table-cell>
              <table:table-cell office:value-type="float" office:value="4.2">
                <text:p>4.2</text:p>
              </table:table-cell>
              <table:table-cell office:value-type="float" office:value="20.7">
                <text:p>20.7</text:p>
              </table:table-cell>
              <table:table-cell office:value-type="float" office:value="195.586546632124">
                <text:p>195.586546632124</text:p>
              </table:table-cell>
              <table:table-cell office:value-type="float" office:value="0">
                <text:p>0</text:p>
              </table:table-cell>
              <table:table-cell office:value-type="float" office:value="424.764232129586">
                <text:p>424.7642321295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.9166666666667">
                <text:p>23.9166666666667</text:p>
              </table:table-cell>
              <table:table-cell office:value-type="float" office:value="4.2">
                <text:p>4.2</text:p>
              </table:table-cell>
              <table:table-cell office:value-type="float" office:value="21.8">
                <text:p>21.8</text:p>
              </table:table-cell>
              <table:table-cell office:value-type="float" office:value="226.014784974093">
                <text:p>226.014784974093</text:p>
              </table:table-cell>
              <table:table-cell office:value-type="float" office:value="0">
                <text:p>0</text:p>
              </table:table-cell>
              <table:table-cell office:value-type="float" office:value="481.819083577202">
                <text:p>481.8190835772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.8666666666667">
                <text:p>26.8666666666667</text:p>
              </table:table-cell>
              <table:table-cell office:value-type="float" office:value="4.2">
                <text:p>4.2</text:p>
              </table:table-cell>
              <table:table-cell office:value-type="float" office:value="25.1">
                <text:p>25.1</text:p>
              </table:table-cell>
              <table:table-cell office:value-type="float" office:value="257.628544041451">
                <text:p>257.628544041451</text:p>
              </table:table-cell>
              <table:table-cell office:value-type="float" office:value="0">
                <text:p>0</text:p>
              </table:table-cell>
              <table:table-cell office:value-type="float" office:value="552.071676462879">
                <text:p>552.0716764628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8.1333333333333">
                <text:p>38.1333333333333</text:p>
              </table:table-cell>
              <table:table-cell office:value-type="float" office:value="4.2">
                <text:p>4.2</text:p>
              </table:table-cell>
              <table:table-cell office:value-type="float" office:value="20.7">
                <text:p>20.7</text:p>
              </table:table-cell>
              <table:table-cell office:value-type="float" office:value="375.53625388601">
                <text:p>375.53625388601</text:p>
              </table:table-cell>
              <table:table-cell office:value-type="float" office:value="0">
                <text:p>0</text:p>
              </table:table-cell>
              <table:table-cell office:value-type="float" office:value="783.539757068867">
                <text:p>783.5397570688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3.9">
                <text:p>43.9</text:p>
              </table:table-cell>
              <table:table-cell office:value-type="float" office:value="4.2">
                <text:p>4.2</text:p>
              </table:table-cell>
              <table:table-cell office:value-type="float" office:value="20.1">
                <text:p>20.1</text:p>
              </table:table-cell>
              <table:table-cell office:value-type="float" office:value="429.297124352332">
                <text:p>429.297124352332</text:p>
              </table:table-cell>
              <table:table-cell office:value-type="float" office:value="0">
                <text:p>0</text:p>
              </table:table-cell>
              <table:table-cell office:value-type="float" office:value="901.101176955596">
                <text:p>901.10117695559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6.8666666666667">
                <text:p>46.8666666666667</text:p>
              </table:table-cell>
              <table:table-cell office:value-type="float" office:value="4.2">
                <text:p>4.2</text:p>
              </table:table-cell>
              <table:table-cell office:value-type="float" office:value="19.3">
                <text:p>19.3</text:p>
              </table:table-cell>
              <table:table-cell office:value-type="float" office:value="456.005424870466">
                <text:p>456.005424870466</text:p>
              </table:table-cell>
              <table:table-cell office:value-type="float" office:value="0">
                <text:p>0</text:p>
              </table:table-cell>
              <table:table-cell office:value-type="float" office:value="963.232082802463">
                <text:p>963.2320828024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.15">
                <text:p>48.15</text:p>
              </table:table-cell>
              <table:table-cell office:value-type="float" office:value="4.2">
                <text:p>4.2</text:p>
              </table:table-cell>
              <table:table-cell office:value-type="float" office:value="19.3">
                <text:p>19.3</text:p>
              </table:table-cell>
              <table:table-cell office:value-type="float" office:value="467.324424870466">
                <text:p>467.324424870466</text:p>
              </table:table-cell>
              <table:table-cell office:value-type="float" office:value="0">
                <text:p>0</text:p>
              </table:table-cell>
              <table:table-cell office:value-type="float" office:value="994.500577901867">
                <text:p>994.5005779018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1.8333333333333">
                <text:p>51.8333333333333</text:p>
              </table:table-cell>
              <table:table-cell office:value-type="float" office:value="4.2">
                <text:p>4.2</text:p>
              </table:table-cell>
              <table:table-cell office:value-type="float" office:value="19.2">
                <text:p>19.2</text:p>
              </table:table-cell>
              <table:table-cell office:value-type="float" office:value="499.727261658031">
                <text:p>499.727261658031</text:p>
              </table:table-cell>
              <table:table-cell office:value-type="float" office:value="0">
                <text:p>0</text:p>
              </table:table-cell>
              <table:table-cell office:value-type="float" office:value="1067.7988034271">
                <text:p>1067.79880342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2.9166666666667">
                <text:p>62.9166666666667</text:p>
              </table:table-cell>
              <table:table-cell office:value-type="float" office:value="4.2">
                <text:p>4.2</text:p>
              </table:table-cell>
              <table:table-cell office:value-type="float" office:value="19.1">
                <text:p>19.1</text:p>
              </table:table-cell>
              <table:table-cell office:value-type="float" office:value="596.722507772021">
                <text:p>596.722507772021</text:p>
              </table:table-cell>
              <table:table-cell office:value-type="float" office:value="0">
                <text:p>0</text:p>
              </table:table-cell>
              <table:table-cell office:value-type="float" office:value="1294.79995616174">
                <text:p>1294.7999561617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.8">
                <text:p>70.8</text:p>
              </table:table-cell>
              <table:table-cell office:value-type="float" office:value="4.2">
                <text:p>4.2</text:p>
              </table:table-cell>
              <table:table-cell office:value-type="float" office:value="19.1">
                <text:p>19.1</text:p>
              </table:table-cell>
              <table:table-cell office:value-type="float" office:value="665.532979274612">
                <text:p>665.532979274612</text:p>
              </table:table-cell>
              <table:table-cell office:value-type="float" office:value="0">
                <text:p>0</text:p>
              </table:table-cell>
              <table:table-cell office:value-type="float" office:value="1463.32496221698">
                <text:p>1463.3249622169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5.6">
                <text:p>85.6</text:p>
              </table:table-cell>
              <table:table-cell office:value-type="float" office:value="4.2">
                <text:p>4.2</text:p>
              </table:table-cell>
              <table:table-cell office:value-type="float" office:value="19">
                <text:p>19</text:p>
              </table:table-cell>
              <table:table-cell office:value-type="float" office:value="794.378098445596">
                <text:p>794.378098445596</text:p>
              </table:table-cell>
              <table:table-cell office:value-type="float" office:value="0">
                <text:p>0</text:p>
              </table:table-cell>
              <table:table-cell office:value-type="float" office:value="1772.35515404357">
                <text:p>1772.3551540435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9.5333333333333">
                <text:p>89.5333333333333</text:p>
              </table:table-cell>
              <table:table-cell office:value-type="float" office:value="4.2">
                <text:p>4.2</text:p>
              </table:table-cell>
              <table:table-cell office:value-type="float" office:value="18.9">
                <text:p>18.9</text:p>
              </table:table-cell>
              <table:table-cell office:value-type="float" office:value="828.440968911917">
                <text:p>828.440968911917</text:p>
              </table:table-cell>
              <table:table-cell office:value-type="float" office:value="0">
                <text:p>0</text:p>
              </table:table-cell>
              <table:table-cell office:value-type="float" office:value="1852.96289790373">
                <text:p>1852.9628979037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6.0333333333333">
                <text:p>96.0333333333333</text:p>
              </table:table-cell>
              <table:table-cell office:value-type="float" office:value="4.2">
                <text:p>4.2</text:p>
              </table:table-cell>
              <table:table-cell office:value-type="float" office:value="19.1">
                <text:p>19.1</text:p>
              </table:table-cell>
              <table:table-cell office:value-type="float" office:value="884.879829015544">
                <text:p>884.87982901554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4.383333333333">
                <text:p>124.383333333333</text:p>
              </table:table-cell>
              <table:table-cell office:value-type="float" office:value="6">
                <text:p>6</text:p>
              </table:table-cell>
              <table:table-cell office:value-type="float" office:value="57.1">
                <text:p>57.1</text:p>
              </table:table-cell>
              <table:table-cell office:value-type="float" office:value="1378.49592746114">
                <text:p>1378.4959274611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8.483333333333">
                <text:p>138.483333333333</text:p>
              </table:table-cell>
              <table:table-cell office:value-type="float" office:value="6">
                <text:p>6</text:p>
              </table:table-cell>
              <table:table-cell office:value-type="float" office:value="57.8">
                <text:p>57.8</text:p>
              </table:table-cell>
              <table:table-cell office:value-type="float" office:value="1748.68229533679">
                <text:p>1748.6822953367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1.7cm" svg:y="3.703cm" style:legend-expansion="high" chart:style-name="ch2"/>
        <chart:plot-area chart:style-name="ch3" table:cell-range-address="Sheet1.E1:Sheet1.F1 Sheet1.O1:Sheet1.O1 Sheet1.E16:Sheet1.F16 Sheet1.O16:Sheet1.O16" chart:data-source-has-labels="row" svg:x="0.32cm" svg:y="0.18cm" svg:width="11.06cm" svg:height="8.64cm">
          <chartooo:coordinate-region svg:x="1.53cm" svg:y="0.181cm" svg:width="8.639cm" svg:height="8.639cm"/>
          <chart:axis chart:dimension="x" chart:name="primary-x" chart:style-name="ch4" chartooo:axis-type="auto">
            <chartooo:date-scale/>
            <chart:categories table:cell-range-address="Sheet1.E1:Sheet1.F1 Sheet1.O1:Sheet1.O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E16:Sheet1.F16 Sheet1.O16:Sheet1.O16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idrogen released [mg]</text:p>
                <draw:g>
                  <svg:desc>Sheet1.E1:Sheet1.F1 Sheet1.O1:Sheet1.O1</svg:desc>
                </draw:g>
              </table:table-cell>
              <table:table-cell office:value-type="string">
                <text:p>Oxygen released [mg]</text:p>
              </table:table-cell>
              <table:table-cell office:value-type="string">
                <text:p>CO2 released [mg]</text:p>
              </table:table-cell>
            </table:table-row>
          </table:table-header-rows>
          <table:table-rows>
            <table:table-row>
              <table:table-cell office:value-type="string">
                <text:p>Row 16 Row 16</text:p>
                <draw:g>
                  <svg:desc/>
                </draw:g>
              </table:table-cell>
              <table:table-cell office:value-type="float" office:value="54.3292227979275">
                <text:p>54.3292227979275</text:p>
                <draw:g>
                  <svg:desc>Sheet1.E16:Sheet1.F16 Sheet1.O16:Sheet1.O16</svg:desc>
                </draw:g>
              </table:table-cell>
              <table:table-cell office:value-type="float" office:value="434.63378238342">
                <text:p>434.63378238342</text:p>
              </table:table-cell>
              <table:table-cell office:value-type="float" office:value="2630.36178797048">
                <text:p>2630.3617879704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153cm" svg:y="4.201cm" style:legend-expansion="high" chart:style-name="ch2"/>
        <chart:plot-area chart:style-name="ch3" table:cell-range-address="Sheet1.A1:Sheet1.A21 Sheet1.Q1:Sheet1.Q21" chart:data-source-has-labels="row" svg:x="0.32cm" svg:y="0.18cm" svg:width="13.513cm" svg:height="8.64cm">
          <chartooo:coordinate-region svg:x="1.047cm" svg:y="0.379cm" svg:width="12.268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Q2:Sheet1.Q21" chart:label-cell-address="Sheet1.Q1:Sheet1.Q1" chart:class="chart:scatter">
            <chart:domain table:cell-range-address="Sheet1.A2:Sheet1.A21"/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OD</text:p>
                <draw:g>
                  <svg:desc>Sheet1.Q1:Sheet1.Q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21</svg:desc>
                </draw:g>
              </table:table-cell>
              <table:table-cell office:value-type="float" office:value="0.09">
                <text:p>0.09</text:p>
                <draw:g>
                  <svg:desc>Sheet1.Q2:Sheet1.Q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45">
                <text:p>1.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46666666666667">
                <text:p>3.46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.9">
                <text:p>14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.1166666666667">
                <text:p>18.11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.7833333333333">
                <text:p>20.78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.9166666666667">
                <text:p>23.9166666666667</text:p>
              </table:table-cell>
              <table:table-cell office:value-type="float" office:value="0.303">
                <text:p>0.3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.8666666666667">
                <text:p>26.8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8.1333333333333">
                <text:p>38.1333333333333</text:p>
              </table:table-cell>
              <table:table-cell office:value-type="float" office:value="0.722">
                <text:p>0.7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3.9">
                <text:p>43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6.8666666666667">
                <text:p>46.8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.15">
                <text:p>48.15</text:p>
              </table:table-cell>
              <table:table-cell office:value-type="float" office:value="1.098">
                <text:p>1.0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1.8333333333333">
                <text:p>51.8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2.9166666666667">
                <text:p>62.91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.8">
                <text:p>70.8</text:p>
              </table:table-cell>
              <table:table-cell office:value-type="float" office:value="1.359">
                <text:p>1.35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5.6">
                <text:p>85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9.5333333333333">
                <text:p>89.5333333333333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6.0333333333333">
                <text:p>96.0333333333333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4.383333333333">
                <text:p>124.38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8.483333333333">
                <text:p>138.483333333333</text:p>
              </table:table-cell>
              <table:table-cell office:value-type="float" office:value="1.13">
                <text:p>1.1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233cm" svg:y="4.201cm" style:legend-expansion="high" chart:style-name="ch2"/>
        <chart:plot-area chart:style-name="ch3" table:cell-range-address="Sheet1.A1:Sheet1.A21 Sheet1.R1:Sheet1.R21" chart:data-source-has-labels="row" svg:x="0.32cm" svg:y="0.18cm" svg:width="13.593cm" svg:height="8.64cm">
          <chartooo:coordinate-region svg:x="1.047cm" svg:y="0.38cm" svg:width="12.348cm" svg:height="7.79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R2:Sheet1.R21" chart:label-cell-address="Sheet1.R1:Sheet1.R1" chart:class="chart:scatter">
            <chart:domain table:cell-range-address="Sheet1.A2:Sheet1.A21"/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H</text:p>
                <draw:g>
                  <svg:desc>Sheet1.R1:Sheet1.R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21</svg:desc>
                </draw:g>
              </table:table-cell>
              <table:table-cell office:value-type="float" office:value="7.5">
                <text:p>7.5</text:p>
                <draw:g>
                  <svg:desc>Sheet1.R2:Sheet1.R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45">
                <text:p>1.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46666666666667">
                <text:p>3.46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.9">
                <text:p>14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.1166666666667">
                <text:p>18.11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.7833333333333">
                <text:p>20.78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.9166666666667">
                <text:p>23.9166666666667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.8666666666667">
                <text:p>26.8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8.1333333333333">
                <text:p>38.1333333333333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3.9">
                <text:p>43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6.8666666666667">
                <text:p>46.8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.15">
                <text:p>48.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1.8333333333333">
                <text:p>51.8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2.9166666666667">
                <text:p>62.91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.8">
                <text:p>70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5.6">
                <text:p>85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9.5333333333333">
                <text:p>89.5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6.0333333333333">
                <text:p>96.0333333333333</text:p>
              </table:table-cell>
              <table:table-cell office:value-type="float" office:value="7.03">
                <text:p>7.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4.383333333333">
                <text:p>124.38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8.483333333333">
                <text:p>138.483333333333</text:p>
              </table:table-cell>
              <table:table-cell office:value-type="float" office:value="7.04">
                <text:p>7.0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